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14">2011 m. kovo 30 d. Nr. 372</text:p>
      <text:p text:style-name="P15">Vilnius</text:p>
      <text:p text:style-name="P16"/>
      <text:p text:style-name="P17">Lietuvos Respublikos Vyriausybė<text:span text:style-name="T18"><text:s/></text:span><text:span text:style-name="T19">nutari</text:span>a:</text:p>
      <text:p text:style-name="P20">1.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1">84-3050</text:span></text:a>; 2006, Nr.<text:s/><text:a xlink:href="https://www.e-tar.lt/portal/lt/legalAct/TAR.4567AFF50610" office:target-frame-name="_blank" xlink:show="new"><text:span text:style-name="T22">111-4221</text:span></text:a>; 2007, Nr.<text:s/><text:a xlink:href="https://www.e-tar.lt/portal/lt/legalAct/TAR.C58360D50488" office:target-frame-name="_blank" xlink:show="new"><text:span text:style-name="T23">106-4347</text:span></text:a>; 2008, Nr.<text:s/><text:a xlink:href="https://www.e-tar.lt/portal/lt/legalAct/TAR.AF0838AB4583" office:target-frame-name="_blank" xlink:show="new"><text:span text:style-name="T24">114-4357</text:span></text:a>, Nr.<text:s/><text:a xlink:href="https://www.e-tar.lt/portal/lt/legalAct/TAR.3164FDE24090" office:target-frame-name="_blank" xlink:show="new"><text:span text:style-name="T25">150-6090</text:span></text:a>; 2009, Nr.<text:s/><text:a xlink:href="https://www.e-tar.lt/portal/lt/legalAct/TAR.F3328DAABEE8" office:target-frame-name="_blank" xlink:show="new"><text:span text:style-name="T26">87-3696</text:span></text:a>):</text:p>
      <text:p text:style-name="P27">1.1. Išdėstyti 2.1 punktą taip:</text:p>
      <text:p text:style-name="P28">„2.1. Teritorinės valstybinės mokesčių inspekcijos, Valstybinio socialinio draudimo fondo valdybos teritoriniai skyriai, teritorinės muitinės, gavę Narkotikų, tabako ir alkoholio kontrolės departamento (toliau vadinama – Departamentas)<text:span text:style-name="T29"><text:s/></text:span>ir savivaldybės vykdomosios institucijos prašymus, privalo per 10 darbo dienų pateikti jiems informaciją apie įmonių, norinčių įsigyti licencijas verstis didmenine prekyba alkoholio produktais ar mažmenine prekyba alkoholiniais gėrimai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pie skolas Valstybinio socialinio draudimo fondo biudžetui, taip pat įsipareigojimų muitinei vykdymą.“</text:p>
      <text:p text:style-name="P30">1.2. Išdėstyti 2.2<text:span text:style-name="T31">1<text:s/></text:span>punktą taip:</text:p>
      <text:p text:style-name="P32">„2.2<text:span text:style-name="T33">1</text:span>.<text:span text:style-name="T34"><text:s/></text:span>Teritorinės valstybinės maisto ir veterinarijos tarnybos, už nustatytus pažeidimus sustabdžiusios ar panaikinusios įmonėms išduotų maisto tvarkymo subjektų patvirtinimo pažymėjimų galiojimą, ne vėliau kaip per 3 darbo dienas apie tai privalo informuoti Departamentą<text:span text:style-name="T35"><text:s/></text:span>ir atitinkamos savivaldybės vykdomąją instituciją.“</text:p>
      <text:p text:style-name="P36">1.3. Išdėstyti 2.7.1 punktą taip:</text:p>
      <text:p text:style-name="P37">„2.7.1. 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text:p>
      <text:p text:style-name="P38">Licencija patikslinama per 15 darbo dienų nuo valstybės rinkliavos sumokėjimo ir įmonės<text:span text:style-name="T39"><text:s/></text:span>prašymo bei licencijos originalo gavimo Departamente;“.</text:p>
      <text:p text:style-name="P40">1.4. Nurodytu nutarimu patvirtintose Didmeninės ir mažmeninės prekybos alkoholio produktais licencijavimo taisyklėse:</text:p>
      <text:p text:style-name="P41">1.4.1. Išdėstyti 2 punkto pirmąją pastraipą taip:</text:p>
      <text:p text:style-name="P42">„<text:span text:style-name="T43">Alkoholio</text:span><text:span text:style-name="T44"><text:s/></text:span><text:span text:style-name="T45">produktai<text:s/></text:span><text:span text:style-name="T46">–</text:span><text:s/>alkoholiniai gėrimai (kodai pagal Europos Bendrijos kombinuotąją nomenklatūrą, patvirtintą 1987 m. liepos 23 d. Tarybos reglamentu (EEB)<text:s/><text:soft-page-break/>Nr. 2658/87 dėl tarifų ir statistinės nomenklatūros bei dėl Bendrojo muitų tarifo (OL<text:s/><text:span text:style-name="T47">2004 m. specialusis leidimas,</text:span><text:s/>2 skyrius, 2 tomas, p. 382), su paskutiniais pakeitimais, padarytais 2010<text:span text:style-name="T48"> </text:span>m. gruodžio 15<text:span text:style-name="T49"><text:s/></text:span>d. Komisijos reglamentu (ES) Nr. 1238/2010<text:span text:style-name="T50"><text:s/></text:span>(OL 2010 L 348, p. 36) (toliau vadinama – kodai pagal Kombinuotąją nomenklatūrą), – 2203 00, 2204,<text:span text:style-name="T51"><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52">1.4.2. Išdėstyti 5 punktą taip:</text:p>
      <text:p text:style-name="P5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54">44-1073</text:span></text:a>; 2004, Nr.<text:s/><text:a xlink:href="https://www.e-tar.lt/portal/lt/legalAct/TAR.65C0438E6F29" office:target-frame-name="_blank" xlink:show="new"><text:span text:style-name="T55">47-1548</text:span></text:a>) ir šiomis taisyklėmis,<text:span text:style-name="T5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57"><text:s/></text:span>Narkotikų, tabako ir alkoholio kontrolės departamentas (toliau vadinama – Departamentas). Šis Departamentas<text:span text:style-name="T58"><text:s/></text:span>taip pat<text:span text:style-name="T59"><text:s/></text:span>prižiūri, kaip licencijų verstis didmenine prekyba alkoholio produktais ar mažmenine prekyba alkoholiniais gėrimais turėtojai laikosi licencijuojamos veiklos sąlygų.“</text:p>
      <text:p text:style-name="P60">1.4.3. Išdėstyti 6 punktą taip:</text:p>
      <text:p text:style-name="P61">„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62"><text:s/></text:span>prižiūri, kaip licencijų verstis mažmenine prekyba alkoholiniais gėrimais turėtojai laikosi licencijuojamos veiklos sąlygų, savivaldybės vykdomoji institucija, vadovaudamasi Lietuvos Respublikos alkoholio kontrolės įstatymu, šiomis taisyklėmis ir<text:span text:style-name="T63"><text:s/></text:span>savivaldybės tarybos nustatyta tvarka.“</text:p>
      <text:p text:style-name="P64">1.4.4. Išdėstyti 7 punktą taip:</text:p>
      <text:p text:style-name="P65">„7.<text:span text:style-name="T66"><text:s/></text:span>Departamentas ir savivaldybės vykdomoji institucija (toliau vadinama – licencijas išduodančios institucijos) nustato, ar įmonė, pateikusi paraišką gauti<text:span text:style-name="T67"><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68"><text:s/></text:span>ar licenciją verstis didmenine prekyba alkoholio produktais), ar negauta šių taisyklių 49 punkte nurodytų<text:span text:style-name="T69"><text:s/></text:span>valstybinės priežiūros ir teisėsaugos institucijų pranešimų, nustatytų šių taisyklių 50 punkte, taip pat ar įmonei išduotas maisto tvarkymo subjekto patvirtinimo pažymėjimas (išskyrus atvejus, kai įmonė pateikia paraišką gauti šių taisyklių 4.2 ir 4.4 punktuose nurodytas licencijas).</text:p>
      <text:soft-page-break/>
      <text:p text:style-name="P70">Licencijas išduodančios institucijos patikrina<text:span text:style-name="T71"><text:s/></text:span>įmonės, pateikusios paraišką<text:span text:style-name="T72"><text:s/></text:span>gauti licenciją, registravimo faktą patvirtinančius ir kitus jos registravimo duomenis Juridinių asmenų registro tvarkytojo interneto svetainėje.</text:p>
      <text:p text:style-name="P73">Departamentas patikrina įmonės, pateikusios paraišką gauti licenciją verstis didmenine prekyba alkoholio produktais, sandėlio, iš kurio bus vykdoma didmeninė prekyba alkoholio produktais ir (ar) kuriame šie produktai bus laikomi, registravimo Nekilnojamojo turto registre faktą.“</text:p>
      <text:p text:style-name="P74">1.4.5. Išdėstyti 12 punktą taip:</text:p>
      <text:p text:style-name="P75">„12. Licencijas išduodanti institucija, išdavusi licenciją, sustabdžiusi jos galiojimą, panaikinusi jos galiojimo sustabdymą, panaikinusi licencijos galiojimą, papildžiusi (kai keičiamas prekybos vietos adresas) ar patikslinusi (kai keičiami licencijos turėtojo rekvizitai)<text:span text:style-name="T76"><text:s/></text:span>licenciją verstis mažmenine prekyba alkoholiniais gėrimais, skelbia apie tai savo interneto svetainėje.</text:p>
      <text:p text:style-name="P77">Skelbimuose nurodomi licencijos turėtojo rekvizitai, veiklos, kuria verstis išduota, papildyta ar<text:span text:style-name="T78"><text:s/></text:span>patikslinta licencija, rūšis, licencijos numeris, jos išdavimo data, mažmeninės prekybos alkoholiniais gėrimais vieta (adresas), licencijos galiojimo sustabdymo, galiojimo sustabdymo panaikinimo ar<text:span text:style-name="T79"><text:s/></text:span>galiojimo panaikinimo data.“</text:p>
      <text:p text:style-name="P80">1.4.6. Išdėstyti 17 punktą taip:</text:p>
      <text:p text:style-name="P81">„17. Įmonė, norinti gauti licenciją verstis didmenine prekyba alkoholio produktais, išskyrus alkoholinius gėrimus, raštu ar elektroninėmis priemonėmis per atstumą, tiesiogiai arba per paslaugų ir gaminių kontaktinį centrą (toliau vadinama – kontaktinis centras)<text:span text:style-name="T82"><text:s/></text:span>Departamentui<text:span text:style-name="T83"><text:s/></text:span>pateikia:</text:p>
      <text:p text:style-name="P84"><text:span text:style-name="T85">17.1</text:span><text:span text:style-name="T86">.<text:s/></text:span>motyvuotą paraišką, kurioje nurodomi šie duomenys: įmonės pavadinimas, teisinė forma, kodas, buveinė (toliau vadinama – įmonės rekvizitai), telefono numeris,<text:span text:style-name="T87"><text:s/></text:span>elektroninio pašto adresas (jeigu įmonė jį turi),<text:span text:style-name="T88"><text:s/></text:span>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89"><text:s/></text:span>komercinės ūkinės veiklos, kuria verstis prašoma licencijos, rūšis, sandėlių, iš kurių bus vykdoma didmeninė prekyba alkoholio produktais ir (ar) kuriuose šie produktai bus laikomi, adresai ir patalpų pažymėjimas plane, taip pat patalpų, kuriose įrengti šie sandėliai, unikalus numeris;</text:p>
      <text:p text:style-name="P90">17.2.<text:span text:style-name="T91"><text:s/></text:span>sandėlių, iš kurių bus vykdoma didmeninė prekyba alkoholio produktais ir (ar) kuriuose šie produktai bus laikomi, Nekilnojamojo daikto registro ir kadastro dokumentų –patalpų plano iš nekilnojamojo turto objekto kadastrinių matavimų bylos; pastato vidaus plotų eksplikavimo iš nekilnojamojo turto objekto kadastrinių matavimų<text:s/><text:span text:style-name="T92">bylos – kopijas, patvirtintas įmonės vadovo ar jo įgalioto asmens</text:span><text:span text:style-name="T93"><text:s/></text:span><text:span text:style-name="T94">parašu ir tikrumo žyma</text:span>.“</text:p>
      <text:p text:style-name="P95">1.4.7. Išdėstyti 18 punktą taip:</text:p>
      <text:p text:style-name="P96">„18.<text:span text:style-name="T97"><text:s/></text:span>Įmonė, norinti įsigyti licenciją verstis didmenine prekyba alkoholiniais gėrimais, raštu ar elektroninėmis priemonėmis per atstumą, tiesiogiai arba per kontaktinį centrą<text:span text:style-name="T98"><text:s/></text:span>Departamentui<text:span text:style-name="T99"><text:s/></text:span>pateikia:</text:p>
      <text:p text:style-name="P100">18.1. motyvuotą paraišką, kurioje nurodomi šie duomenys: įmonės rekvizitai, telefono numeris, elektroninio pašto adresas (jeigu įmonė jį turi),<text:span text:style-name="T101"><text:s/></text:span>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102"><text:s/></text:span>komercinės ūkinės veiklos, kuria verstis prašoma licencijos, rūšis, sandėlių, iš kurių bus vykdoma didmeninė prekyba<text:span text:style-name="T103"><text:s/></text:span>alkoholiniais gėrimais ir (ar) kuriuose šie gėrimai bus laikomi, adresai ir patalpų pažymėjimas plane, taip pat patalpų, kuriose įrengti šie sandėliai, unikalus numeris;</text:p>
      <text:p text:style-name="P104">18.2. sandėlių, iš kurių bus vykdoma didmeninė prekyba alkoholiniais gėrimais ir (ar) kuriuose šie gėrimai bus laikomi, Nekilnojamojo daikto registro ir kadastro dokumentų – patalpų plano iš nekilnojamojo turto objekto kadastrinių matavimų bylos; pastato vidaus plotų<text:s/><text:soft-page-break/>eksplikavimo iš nekilnojamojo turto objekto kadastrinių matavimų<text:s/><text:span text:style-name="T105">bylos – kopijas, patvirtintas įmonės vadovo ar jo įgalioto asmens</text:span><text:span text:style-name="T106"><text:s/></text:span><text:span text:style-name="T107">parašu ir tikrumo žyma</text:span>.“</text:p>
      <text:p text:style-name="P108">1.4.8. Išdėstyti 19 punktą taip:</text:p>
      <text:p text:style-name="P109">„19.<text:span text:style-name="T110"><text:s/></text:span>Įmonė, norinti įsigyti licenciją verstis mažmenine prekyba alkoholiniais gėrimais, raštu ar elektroninėmis priemonėmis per atstumą, tiesiogiai arba per kontaktinį centrą<text:span text:style-name="T111"><text:s/></text:span>savivaldybės vykdomajai institucijai pateikia:</text:p>
      <text:p text:style-name="P112">19.1. motyvuotą paraišką, kuri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113"><text:s/></text:span>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114">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115">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116">19.3.<text:span text:style-name="T117"><text:s/></text:span>kitus papildomus dokumentus, nurodytus savivaldybės tarybos patvirtintame licencijų išdavimo tvarkos apraše.“</text:p>
      <text:p text:style-name="P118">1.4.9. Išdėstyti 21 punktą taip:</text:p>
      <text:p text:style-name="P119">„21. Licencijas išduodanti institucija ne vėliau kaip per 5 darbo dienas nuo paraiškos ir dokumentų, kurių reikia licencijai išduoti, gavimo raštu arba elektroninėmis priemonėmis išsiunčia įmonei patvirtinimą, kad paraiška ir dokumentai gauti. Patvirtinime nurodoma: terminas, per kurį turi būti išnagrinėta paraiška ir dokumentai, galimos įmonės teisių gynimo priemonės, kuriomis ji galėtų pasinaudoti, jeigu kiltų jos ir licencijas išduodančios institucijos ginčų, informacija apie tai, kad jeigu per nustatytą terminą licencija neišduodama ir nepateikiamas motyvuotas rašytinis atsisakymas ją išduoti, laikoma, kad licencija išduota.</text:p>
      <text:p text:style-name="P120"><text:span text:style-name="T121">Licencijas išduodanti institucija, patikrinusi įmonės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arba elektroninėmis priemonėmis</text:span><text:span text:style-name="T122"><text:s/></text:span><text:span text:style-name="T123">apie tai įmonei, pateikusiai paraišką išduoti licenciją, ir nustato ne trumpesnį kaip 5 darbo dienų terminą patikslintai paraiškai išduoti licenciją ir (ar) trūkstamiems arba patikslintiems dokumentams pateikti. Įmonė, norinti gauti licenciją, turi ištaisyti trūkumus per licenciją išduodančios institucijos nustatytą terminą</text:span><text:span text:style-name="T124"><text:s/></text:span><text:span text:style-name="T125">ir pateikti patikslintą paraišką išduoti licenciją ir (ar) trūkstamus arba patikslintus dokumentus.“</text:span></text:p>
      <text:p text:style-name="P126">1.4.10. Išdėstyti 22 punktą taip:</text:p>
      <text:p text:style-name="P127">„22.<text:s/><text:span text:style-name="T128">Įmonei, pateikusiai paraišką išduoti licenciją, l</text:span>icencija turi būti išduota per 30 dienų nuo dokumentų, kurių reikia licencijai išduoti, gavimo. Jeigu pateikti ne visi,<text:s/><text:soft-page-break/>nevisiškai arba neteisingai užpildyti dokumentai arba pateikti neteisingi duomenys, terminas skaičiuojamas nuo visų arba papildytų (patikslintų) dokumentų gavimo dienos.<text:span text:style-name="T129"><text:s/></text:span>Licencijos originalas įmonei išduodamas paraiškoje nurodytu būdu.</text:p>
      <text:p text:style-name="P130">Jeigu per nurodytą terminą licencijas išduodanti institucija neišduoda įmonei licencijos ir nepateikia motyvuoto rašytinio atsisakymo išduoti licenciją, laikoma, kad licencija išduota. Šiuo atveju licencijas išduodanti institucija privalo per vieną darbo dieną registruotu laišku išsiųsti licenciją įmonei, jeigu įmonė yra sumokėjusi už licencijos išdavimą nustatytą valstybės rinkliavą. Jeigu įmonė nustatytos valstybės rinkliavos nesumokėjusi, licencija registruotu laišku jai išsiunčiama per vieną darbo dieną nuo nustatytos valstybės rinkliavos sumokėjimo.“</text:p>
      <text:p text:style-name="P131">1.4.11. Išdėstyti 23 punktą taip:</text:p>
      <text:p text:style-name="P132">„23. Praradusiai ar sugadinusiai<text:span text:style-name="T133"><text:s/></text:span>licenciją įmonei, raštu ar elektroninėmis priemonėmis per atstumą, tiesiogiai arba per kontaktinį centrą pateikusiai<text:span text:style-name="T134"><text:s/></text:span>paraišką išduoti licencijos dublikatą,<text:span text:style-name="T135"><text:s/></text:span>licencijas išduodanti institucija išduoda licencijos dublikatą su žyma „Dublikatas“. Paraiškoje įmonė nurodo šiuos duomenis: įmonės rekvizitus, prarastos ar sugadintos licencijos numerį, rūšį ir išdavimo datą, priežastį, dėl kurios prašoma išduoti licencijos dublikatą, ir kokiu būdu (tiesiogiai licencijas išduodančioje institucijoje ar registruotu laišku) ji norėtų jį gauti.<text:span text:style-name="T136"><text:s/></text:span>Sprendimą dėl licencijos dublikato išdavimo licencijas išduodanti institucija priima ne vėliau kaip per 5 darbo dienas nuo paraiškos<text:span text:style-name="T137"><text:s/></text:span>gavimo. Jeigu paraiška nevisiškai arba neteisingai užpildyta arba joje pateikti neteisingi duomenys, licencijas išduodanti institucija ne vėliau kaip per 2 darbo dienas nuo paraiškos<text:span text:style-name="T138"><text:s/></text:span>gavimo raštu ar elektroninėmis priemonėmis turi pranešti apie tai įmonei<text:span text:style-name="T139"><text:s/></text:span><text:span text:style-name="T140">ir nustatyti ne trumpesnį kaip 2 darbo dienų terminą patikslintai paraiškai pateikti</text:span>. Įmonė turi ištaisyti trūkumus per licencijas išduodančios institucijos nustatytą terminą ir pateikti patikslintą<text:span text:style-name="T141"><text:s/></text:span>ir (ar) papildytą paraišką. Šiuo atveju<text:span text:style-name="T142"><text:s/></text:span>terminas skaičiuojamas nuo patikslintos ir (ar) papildytos paraiškos<text:span text:style-name="T143"><text:s/></text:span>pateikimo dienos (į šį terminą neįskaitomas laikas, per kurį įmonė pateikia papildytą ar patikslintą paraišką). Jeigu licencijos dublikatas išduodamas dėl to, kad sugadintas licencijos originalas, įmonė privalo grąžinti licenciją išdavusiai institucijai sugadintos licencijos originalą.“</text:p>
      <text:p text:style-name="P144">1.4.12. Išdėstyti 24 punktą taip:</text:p>
      <text:p text:style-name="P145">„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Departamentui raštu arba elektroninėmis priemonėmis per atstumą, tiesiogiai ar per kontaktinį centrą<text:span text:style-name="T146"><text:s/></text:span>pateikia paraišką, sandėlių, iš kurių bus vykdoma didmeninė prekyba alkoholio produktais ir (ar) kuriuose šie produktai bus laikomi, Nekilnojamojo daikto registro ir kadastro dokumentų<text:span text:style-name="T147"><text:s/></text:span>kopijas, patvirtintas įmonės<text:span text:style-name="T148"><text:s/></text:span>vadovo ar jo įgalioto asmens parašu ir tikrumo žyma.</text:p>
      <text:p text:style-name="P149">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 text:style-name="T150"><text:s/></text:span>adresą, taip pat pakeičia viešbučių kambarių, kuriuose įrengti minibarai, numerius, įrengia viešbučio kambariuose minibarus. Šiuo atveju įmonė licencijas išduodančiai institucijai raštu arba elektroninėmis priemonėmis per atstumą, tiesiogiai ar per kontaktinį centrą turi pateikti paraišką<text:span text:style-name="T151"><text:s/></text:span>ir<text:span text:style-name="T152"><text:s/></text:span>šių taisyklių 19.2<text:span text:style-name="T153"><text:s/></text:span>ir 19.3<text:span text:style-name="T154"><text:s/></text:span>punktuose nurodytus dokumentus. Įmonė, norinti pakeisti ar papildyti licencijoje verstis mažmenine prekyba alkoholiniais gėrimais nurodytus orlaivių pavadinimus ir registracijos numerius<text:span text:style-name="T155"><text:s/></text:span>arba viešbučio kambarių, kuriuose įrengti minibarai, numerius, licencijas išduodančiai institucijai raštu arba elektroninėmis priemonėmis per atstumą, tiesiogiai ar per kontaktinį centrą turi pateikti paraišką<text:span text:style-name="T156"><text:s/></text:span>ir<text:span text:style-name="T157"><text:s/></text:span>šių taisyklių 19.3<text:span text:style-name="T158"><text:s/></text:span>punkte nurodytus dokumentus.</text:p>
      <text:p text:style-name="P159">Sprendimas dėl licencijų papildymo turi būti priimtas ne vėliau kaip per 15 darbo dienų, o tais atvejais, kai esant gamybiniam būtinumui įmonė prašo papildyti licenciją orlaivių pavadinimais ir registravimo numeriais, – ne vėliau kaip per 3 darbo dienas nuo dokumentų,<text:s/><text:soft-page-break/>kurių reikia licencijai papildyti, pateikimo. Jeigu pateikti ne visi dokumentai arba pateikti dokumentai neatitinka jiems keliamų reikalavimų, licencijas išduodanti institucija ne vėliau kaip per 5 darbo dienas (jeigu įmonė prašo papildyti licenciją orlaivių pavadinimais ir registravimo numeriais, – ne vėliau kaip per 2 darbo dienas) nuo dokumentų, kurių reikia licencijai papildyti, gavimo raštu ar elektroninėmis priemonėmis<text:span text:style-name="T160"><text:s/></text:span>turi pranešti apie tai įmonei<text:span text:style-name="T161"><text:s/></text:span><text:span text:style-name="T162">ir nustatyti ne trumpesnį kaip 5 darbo dienų, o tais atvejais,<text:s/></text:span>kai įmonė prašo papildyti licenciją orlaivių pavadinimais ir registravimo numeriais, – ne trumpesnį kaip 2 darbo dienų<text:span text:style-name="T163"><text:s/>terminą trūkstamiems arba patikslintiems dokumentams pateikti</text:span>. Įmonė turi ištaisyti trūkumus per licencijas išduodančios institucijos nustatytą terminą ir pateikti patikslintus ir (ar) papildomus dokumentus. Šiuo atveju<text:span text:style-name="T164"><text:s/></text:span>terminas skaičiuojamas nuo visų dokumentų pateikimo dienos (į šį terminą neįskaitomas laikas, per kurį įmonė pateikia papildomus ar patikslintus dokumentus).“</text:p>
      <text:p text:style-name="P165">1.4.13. Išdėstyti 25 punktą taip:</text:p>
      <text:p text:style-name="P166">„25. Licencija gali būti patikslinta, kai įmonė prašo išbraukti sandėlių, kuriuose vykdoma didmeninė prekyba alkoholio produktais ir (ar) šie produktai<text:span text:style-name="T167"><text:s/></text:span>laikomi, taip pat sandėlių, iš kurių skirstomi alkoholiniai gėrimai, adresus, viešbučių kambarių, kuriuose įrengti minibarai, numerius, automobilių-parduotuvių,<text:span text:style-name="T168"><text:s/></text:span>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169">1.4.14. Papildyti 25<text:span text:style-name="T170">1<text:s/></text:span>punktu:</text:p>
      <text:p text:style-name="P171">„25<text:span text:style-name="T172">1</text:span>. Departamentas, gavę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riima sprendimą išbraukti šio sandėlio adresą ir patalpų pažymėjimą plane iš licencijos, apie tai raštu informuoja licencijos turėtoją ir skelbia savo interneto svetainėje. Licencijos turėtojui pateikus licencijos originalą, Departamentas išbraukia iš licencijos sandėlio adresą ir patalpų pažymėjimą plane.“</text:p>
      <text:p text:style-name="P173">1.4.15. Išdėstyti 26 punktą taip:</text:p>
      <text:p text:style-name="P174">„26.<text:span text:style-name="T175"><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176">Įmonė, norinti patikslinti licenciją, licenciją išdavusiai institucijai raštu arba elektroninėmis priemonėmis per atstumą, tiesiogiai ar per kontaktinį centrą<text:span text:style-name="T177"><text:s/></text:span>pateikia motyvuotą paraišką ir<text:span text:style-name="T178"><text:s/></text:span>dokumentus, patvirtinančius pasikeitusius duomenis.“</text:p>
      <text:p text:style-name="P179">1.4.16. Išdėstyti 27 punktą taip:</text:p>
      <text:p text:style-name="P180">„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181"><text:s/></text:span>ir licencijos originalą<text:span text:style-name="T182"><text:s/></text:span>tiesiogiai arba registruotu laišku.“</text:p>
      <text:p text:style-name="P183">1.4.17. Išdėstyti 28 punktą taip:</text:p>
      <text:p text:style-name="P184">„28. Licencijas išduodanti institucija sprendimą dėl licencijos patikslinimo turi priimti<text:span text:style-name="T185"><text:s/></text:span>ne vėliau kaip per 3 darbo dienas nuo dokumentų, kurių reikia licencijai patikslinti, pateikimo. Jeigu pateikti ne visi dokumentai arba pateikti dokumentai neatitinka jiems keliamų reikalavimų, licencijas išduodanti institucija ne vėliau kaip per 2 darbo dienas nuo dokumentų, kurių reikia licencijai patikslinti, gavimo raštu ar elektroninėmis priemonėmis turi pranešti apie tai įmonei<text:span text:style-name="T186"><text:s/>ir nustatyti ne trumpesnį kaip 2 darbo dienų terminą trūkstamiems<text:s/></text:span><text:soft-page-break/><text:span text:style-name="T187">arba patikslintiems dokumentams pateikti</text:span>. Įmonė turi ištaisyti trūkumus<text:span text:style-name="T188"><text:s/></text:span>per licencijas išduodančios institucijos nustatytą terminą ir pateikti patikslintus ir (ar) papildomus dokumentus. Šiuo atveju<text:span text:style-name="T189"><text:s/></text:span>terminas skaičiuojamas nuo visų dokumentų pateikimo dienos (į šį terminą neįskaitomas laikas, per kurį įmonė pateikia papildomus ar patikslintus dokumentus).“</text:p>
      <text:p text:style-name="P190">1.4.18. Išdėstyti 36 punktą taip:</text:p>
      <text:p text:style-name="P191">„36. Licencijos turėtojas šių taisyklių 49 punkte nurodytų priežiūros institucijų reikalavimu įmonės patikrinimo metu turi pateikti joms licencijos originalą (jeigu jis laikomas alkoholio produktų prekybos ar laikymo vietoje) arba jos kopiją, patvirtintą įmonės vadovo ar jo įgalioto asmens parašu ir tikrumo žyma.“</text:p>
      <text:p text:style-name="P192">1.4.19. Išdėstyti 46 punktą taip:</text:p>
      <text:p text:style-name="P193">„46. Licenciją turinti įmonė raštu ar elektroninėmis priemonėmis per atstumą, tiesiogiai arba per kontaktinį centrą privalo informuoti licenciją išdavusią instituciją apie pasikeitusį įmonės vadovą (nurodyti naujo įmonės vadovo vardą, pavardę ir asmens kodą) ne vėliau kaip per 10 darbo dienų nuo jo darbo pradžios.“</text:p>
      <text:p text:style-name="P194">1.4.20. Išdėstyti 47 punktą taip:</text:p>
      <text:p text:style-name="P195">„47. Licencijos turėtojas ne vėliau kaip per 5 darbo dienas nuo Departamento<text:span text:style-name="T196"><text:s/></text:span>pranešimo apie sandėlio, iš kurio vykdoma didmeninė prekyba alkoholio produktais ir kuriam panaikintas maisto tvarkymo subjekto patvirtinimo pažymėjimo galiojimas, išbraukimą iš licencijos paskelbimo Departamento interneto svetainėje privalo tiesiogiai ar registruotu laišku<text:span text:style-name="T197"><text:s/></text:span>pateikti licenciją išdavusiai institucijai licencijos originalą.“</text:p>
      <text:p text:style-name="P198">1.4.21. Išdėstyti VII skyriaus pavadinimą taip:</text:p>
      <text:p text:style-name="P199">„<text:span text:style-name="T200">VII</text:span><text:span text:style-name="T201">.<text:s/></text:span><text:span text:style-name="T202">LICENCIJUOJAMOS VEIKLOS SĄLYGŲ LAIKYMĄSI PRIŽIŪRINČIOS INSTITUCIJOS</text:span>“.</text:p>
      <text:p text:style-name="P203">1.4.22. Išdėstyti 49 punktą taip:</text:p>
      <text:p text:style-name="P204">„49. Įmonių, turinčių licencijas, veiklą, kaip jose laikomasi licencijuojamos veiklos sąlygų, pagal kompetenciją prižiūri Departamentas, savivaldybės, Valstybinė mokesčių inspekcija, muitinė, teritorinės ir specializuotos<text:span text:style-name="T205"><text:s/></text:span>policijos įstaigos, Valstybinė maisto ir veterinarijos tarnyba, kitos valstybinės priežiūros ir teisėsaugos institucijos.“</text:p>
      <text:p text:style-name="P206">1.4.23. Išdėstyti 50 punktą taip:</text:p>
      <text:p text:style-name="P207">„50. Šių taisyklių 49 punkte nurodytos priežiūros<text:span text:style-name="T208"><text:s/></text:span>institucijos, įsigaliojus pagal kompetenciją jų priimtiems nutarimams arba teismo nutarimams, sprendimams dėl baudų už nustatytus Lietuvos Respublikos alkoholio kontrolės įstatymo 17 straipsnio 1 dalies 2, 3, 4, 7, 8, 9, 10 punktų ir 2 dalies 2, 3, 4, 6, 7, 8 punktų, 18 straipsnio 4 dalies 3 punkto, šių taisyklių 33, 34, 35, 38, 39, 40, 41, 42, 43, 46 ir (ar) 48 punktų reikalavimų pažeidimus įmonėms skyrimo, taip pat esant Lietuvos Respublikos alkoholio kontrolės įstatymo 34 straipsnio 18 dalyje nurodytiems atvejams, privalo ne vėliau kaip per 30 kalendorinių dienų apie tai raštu informuoti licencijas išdavusias institucijas.“</text:p>
      <text:p text:style-name="P209">1.4.24. Išdėstyti 56 punktą taip:</text:p>
      <text:p text:style-name="P210">„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Valstybinės maisto ir veterinarijos tarnybos ar Departamento<text:span text:style-name="T211"><text:s/></text:span>nutarimas dėl bausmės ar nuobaudos skyrimo už alkoholio produktų kontrabandą, alkoholinių gėrimų be banderolių neteisėtą laikymą, gabenimą ar pardavimą, taip pat falsifikuotų alkoholio produktų pardavimą, laikymą ar gabenimą.</text:p>
      <text:p text:style-name="P212">Licenciją išdavusi institucija, raštu (registruotu laišku)<text:span text:style-name="T213"><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214">1.4.25. Išdėstyti 58 punktą taip:</text:p>
      <text:p text:style-name="P215">„58. Kai licencijos galiojimas panaikinamas dėl Lietuvos Respublikos alkoholio kontrolės įstatymo 34 straipsnio 19 dalies, 20 dalies 2, 8, 9 punktuose nurodytų priežasčių, licenciją turinti įmonė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216">1.4.26. Išdėstyti 60 punktą taip:</text:p>
      <text:p text:style-name="P217">„60. Panaikintą licenciją įmonė tiesiogiai ar registruotu laišku<text:span text:style-name="T218"><text:s/></text:span>privalo grąžinti ją išdavusiai institucijai per 5 darbo dienas po licenciją išduodančios institucijos sprendime nustatytos licencijos galiojimo panaikinimo datos.“</text:p>
      <text:p text:style-name="P219">1.5. Išdėstyti nurodytu nutarimu patvirtintų Mažmeninės prekybos alkoholiniais gėrimais prekybos ir viešojo maitinimo įmonėse taisyklių 3 punktą taip:</text:p>
      <text:p text:style-name="P220">„3. Licencijos verstis mažmenine prekyba alkoholiniais gėrimais turėtojas priežiūros institucijų reikalavimu įmonės patikrinimo metu turi pateikti joms licencijos originalą (jeigu jis laikomas alkoholinių gėrimų prekybos vietoje) arba jos kopiją, patvirtintą įmonės vadovo ar jo įgalioto asmens parašu ir tikrumo žyma.“</text:p>
      <text:p text:style-name="P221">2. Nustatyti, kad iki šio nutarimo įsigaliojimo Valstybinės tabako ir alkoholio kontrolės tarnybos prie Lietuvos Respublikos Vyriausybės išduotos licencijos verstis didmenine prekyba alkoholio produktais, įskaitant alkoholinius gėrimus, galioja.<text:s/></text:p>
      <text:p text:style-name="P222"/>
      <text:p text:style-name="P223"/>
      <text:p text:style-name="P224"/>
      <text:p text:style-name="P225">MINISTRAS PIRMININKAS<text:tab/>ANDRIUS KUBILIUS</text:p>
      <text:p text:style-name="Normal"/>
      <text:p text:style-name="Normal"/>
      <text:p text:style-name="Normal"/>
      <text:p text:style-name="Normal">FINANSŲ MINISTRĖ, PAVADUOJANTI</text:p>
      <text:p text:style-name="P226">ŪKIO MINISTRĄ<text:tab/>INGRIDA ŠIMONYTĖ</text:p>
      <text:p text:style-name="Normal"/>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11-03-31T13:35:00Z</meta:print-date>
    <meta:template xlink:href="Normal.dotm" xlink:type="simple"/>
    <meta:editing-cycles>2</meta:editing-cycles>
    <meta:editing-duration>PT0S</meta:editing-duration>
    <meta:document-statistic meta:page-count="8" meta:paragraph-count="338" meta:word-count="3647" meta:character-count="30486" meta:row-count="1181" meta:non-whitespace-character-count="27177"/>
  </office:meta>
</office:document-meta>
</file>