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ext-properties fo:font-style="italic" style:font-style-asian="italic" style:font-size-complex="12pt" fo:language="en" fo:country="GB" style:language-asian="lt" style:country-asian="LT"/>
    </style:style>
    <style:style style:name="P10" style:parent-style-name="Normal" style:family="paragraph">
      <style:paragraph-properties fo:text-align="center"/>
      <style:text-properties fo:text-transform="uppercase" fo:font-size="11pt" style:font-size-asian="11pt"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15" style:parent-style-name="Normal" style:family="paragraph">
      <style:paragraph-properties fo:text-align="center" fo:line-height="150%"/>
      <style:text-properties fo:font-size="11pt" style:font-size-asian="11pt"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size="11pt" style:font-size-asian="11pt" style:font-size-complex="12pt" fo:language="en" fo:country="GB"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size="11pt" style:font-size-asian="11pt" style:font-size-complex="12pt" fo:language="en" fo:country="GB" style:language-asian="lt" style:country-asian="LT"/>
    </style:style>
    <style:style style:name="P20" style:parent-style-name="Normal" style:family="paragraph">
      <style:paragraph-properties fo:text-align="center" fo:line-height="150%"/>
      <style:text-properties fo:font-size="11pt" style:font-size-asian="11pt" style:font-size-complex="12pt" style:language-asian="lt" style:country-asian="LT"/>
    </style:style>
    <style:style style:name="P21" style:parent-style-name="Normal" style:family="paragraph">
      <style:paragraph-properties fo:text-align="center" fo:line-height="150%"/>
      <style:text-properties fo:font-size="11pt" style:font-size-asian="11pt" style:font-size-complex="12pt" style:language-asian="lt" style:country-asian="LT"/>
    </style:style>
    <style:style style:name="P22" style:parent-style-name="Normal" style:family="paragraph">
      <style:paragraph-properties fo:text-align="center" fo:line-height="150%"/>
      <style:text-properties fo:hyphenate="false"/>
    </style:style>
    <style:style style:name="T23" style:parent-style-name="DefaultParagraphFont" style:family="text">
      <style:text-properties fo:font-weight="bold" style:font-weight-asian="bold" style:font-size-complex="12pt" fo:language="en" fo:country="GB"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fo:language="en" fo:country="GB"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fo:language="en" fo:country="GB"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fo:language="en" fo:country="GB"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fo:font-weight="bold" style:font-weight-asian="bold" style:font-size-complex="12pt" fo:language="en" fo:country="GB" style:language-asian="lt" style:country-asian="LT"/>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fo:font-weight="bold" style:font-weight-asian="bold"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font-weight="bold" style:font-weight-asian="bold"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fo:font-style="italic" style:font-style-asian="italic" style:font-size-complex="12pt"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font-weight="bold" style:font-weight-asian="bold"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font-weight="bold" style:font-weight-asian="bold"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fo:font-weight="bold" style:font-weight-asian="bold"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fo:font-weight="bold" style:font-weight-asian="bold"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fo:font-weight="bold" style:font-weight-asian="bold" style:font-size-complex="12pt" fo:language="en" fo:country="GB" style:language-asian="lt" style:country-asian="LT"/>
    </style:style>
    <style:style style:name="T114" style:parent-style-name="DefaultParagraphFont" style:family="text">
      <style:text-properties fo:font-weight="bold" style:font-weight-asian="bold"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fo:font-weight="bold" style:font-weight-asian="bold"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line-height="150%"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fo:font-weight="bold" style:font-weight-asian="bold" style:font-size-complex="12pt" fo:language="en" fo:country="GB" style:language-asian="lt" style:country-asian="LT"/>
    </style:style>
    <style:style style:name="T142" style:parent-style-name="DefaultParagraphFont" style:family="text">
      <style:text-properties fo:font-weight="bold" style:font-weight-asian="bold"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fo:font-weight="bold" style:font-weight-asian="bold"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fo:font-weight="bold" style:font-weight-asian="bold"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font-weight="bold" style:font-weight-asian="bold"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fo:font-weight="bold" style:font-weight-asian="bold"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fo:language="en" fo:country="GB"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fo:language="en" fo:country="GB" style:language-asian="lt" style:country-asian="LT"/>
    </style:style>
    <style:style style:name="T194" style:parent-style-name="DefaultParagraphFont" style:family="text">
      <style:text-properties fo:font-weight="bold" style:font-weight-asian="bold" style:font-size-complex="12pt" fo:language="en" fo:country="GB"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0.0076in" fo:text-indent="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fo:language="en" fo:country="GB"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fo:language="en" fo:country="GB"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color="#000000" style:font-size-complex="12pt" fo:language="en" fo:country="GB" style:language-asian="lt" style:country-asian="LT"/>
    </style:style>
    <style:style style:name="T253" style:parent-style-name="DefaultParagraphFont" style:family="text">
      <style:text-properties fo:font-weight="bold" style:font-weight-asian="bold" style:font-size-complex="12pt" fo:language="en" fo:country="GB" style:language-asian="lt" style:country-asian="L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fo:language="en" fo:country="GB" style:language-asian="lt" style:country-asian="LT"/>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fo:language="en" fo:country="GB"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fo:language="en" fo:country="GB" style:language-asian="lt" style:country-asian="LT"/>
    </style:style>
    <style:style style:name="T261" style:parent-style-name="DefaultParagraphFont" style:family="text">
      <style:text-properties fo:font-weight="bold" style:font-weight-asian="bold" style:font-size-complex="12pt" fo:language="en" fo:country="GB" style:language-asian="lt" style:country-asian="LT"/>
    </style:style>
    <style:style style:name="P262" style:parent-style-name="Normal" style:family="paragraph">
      <style:paragraph-properties fo:line-height="150%" fo:text-indent="0.5in"/>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fo:language="en" fo:country="GB"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fo:language="en" fo:country="GB"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fo:line-height="150%" fo:margin-left="1.477in" fo:text-indent="-0.977in">
        <style:tab-stops/>
      </style:paragraph-properties>
    </style:style>
    <style:style style:name="T306" style:parent-style-name="DefaultParagraphFont" style:family="text">
      <style:text-properties fo:font-weight="bold" style:font-weight-asian="bold" style:font-size-complex="12pt" fo:language="en" fo:country="GB"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fo:font-weight="bold" style:font-weight-asian="bold"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fo:font-style="italic" style:font-style-asian="italic"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margin-left="1.4166in" fo:text-indent="-0.9243in">
        <style:tab-stops/>
      </style:paragraph-properties>
    </style:style>
    <style:style style:name="T349" style:parent-style-name="DefaultParagraphFont" style:family="text">
      <style:text-properties fo:font-weight="bold" style:font-weight-asian="bold" style:font-size-complex="12pt" fo:language="en" fo:country="GB"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fo:language="en" fo:country="GB"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fo:color="#000000" style:font-size-complex="12pt" fo:language="en" fo:country="GB"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fo:language="en" fo:country="GB"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833in" fo:text-indent="-1.0909in">
        <style:tab-stops/>
      </style:paragraph-properties>
    </style:style>
    <style:style style:name="T389" style:parent-style-name="DefaultParagraphFont" style:family="text">
      <style:text-properties fo:font-weight="bold" style:font-weight-asian="bold" fo:color="#000000" style:font-size-complex="12pt" fo:language="en" fo:country="GB"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fo:language="en" fo:country="GB" style:language-asian="lt" style:country-asian="LT"/>
    </style:style>
    <style:style style:name="T392" style:parent-style-name="DefaultParagraphFont" style:family="text">
      <style:text-properties fo:font-weight="bold" style:font-weight-asian="bold" fo:color="#000000" style:font-size-complex="12pt" fo:language="en" fo:country="GB"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fo:language="en" fo:country="GB"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margin-left="1.575in" fo:text-indent="-1.0826in">
        <style:tab-stops/>
      </style:paragraph-properties>
    </style:style>
    <style:style style:name="T416" style:parent-style-name="DefaultParagraphFont" style:family="text">
      <style:text-properties fo:font-weight="bold" style:font-weight-asian="bold" style:font-size-complex="12pt" fo:language="en" fo:country="GB"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fo:language="en" fo:country="GB" style:language-asian="lt" style:country-asian="LT"/>
    </style:style>
    <style:style style:name="T419" style:parent-style-name="DefaultParagraphFont" style:family="text">
      <style:text-properties fo:font-weight="bold" style:font-weight-asian="bold" style:font-size-complex="12pt" fo:language="en" fo:country="GB"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fo:language="en" fo:country="GB"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text-transform="uppercase" style:font-size-complex="12pt" fo:language="en" fo:country="GB" style:language-asian="lt" style:country-asian="LT"/>
    </style:style>
    <style:style style:name="P431" style:parent-style-name="Normal" style:family="paragraph">
      <style:paragraph-properties fo:text-align="center"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fo:language="en" fo:country="GB"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fo:language="en" fo:country="GB"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text-indent="0.5in">
        <style:tab-stops>
          <style:tab-stop style:type="left" style:position="1in"/>
        </style:tab-stops>
      </style:paragraph-properties>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paragraph-properties fo:text-align="justify" fo:line-height="150%" fo:text-indent="1in"/>
    </style:style>
    <style:style style:name="P460" style:parent-style-name="Normal" style:family="paragraph">
      <style:paragraph-properties fo:text-align="justify" fo:line-height="150%" fo:margin-left="1.575in" fo:text-indent="-1.0826in">
        <style:tab-stops/>
      </style:paragraph-properties>
    </style:style>
    <style:style style:name="T461" style:parent-style-name="DefaultParagraphFont" style:family="text">
      <style:text-properties fo:font-weight="bold" style:font-weight-asian="bold" style:font-size-complex="12pt" fo:language="en" fo:country="GB"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fo:language="en" fo:country="GB" style:language-asian="lt" style:country-asian="LT"/>
    </style:style>
    <style:style style:name="T464" style:parent-style-name="DefaultParagraphFont" style:family="text">
      <style:text-properties fo:font-weight="bold" style:font-weight-asian="bold" style:font-size-complex="12pt" fo:language="en" fo:country="GB"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575in" fo:text-indent="-1.0826in">
        <style:tab-stops/>
      </style:paragraph-properties>
    </style:style>
    <style:style style:name="T483" style:parent-style-name="DefaultParagraphFont" style:family="text">
      <style:text-properties fo:font-weight="bold" style:font-weight-asian="bold" style:font-size-complex="12pt" fo:language="en" fo:country="GB"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fo:language="en" fo:country="GB" style:language-asian="lt" style:country-asian="LT"/>
    </style:style>
    <style:style style:name="T486" style:parent-style-name="DefaultParagraphFont" style:family="text">
      <style:text-properties fo:font-weight="bold" style:font-weight-asian="bold" style:font-size-complex="12pt" fo:language="en" fo:country="GB" style:language-asian="lt" style:country-asian="L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line-height="150%" fo:text-indent="0.5in"/>
      <style:text-properties fo:hyphenate="false"/>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fo:language="en" fo:country="GB"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fo:language="en" fo:country="GB" style:language-asian="lt" style:country-asian="LT"/>
    </style:style>
    <style:style style:name="T508" style:parent-style-name="DefaultParagraphFont" style:family="text">
      <style:text-properties fo:font-weight="bold" style:font-weight-asian="bold" style:font-size-complex="12pt" fo:language="en" fo:country="GB"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ext-properties fo:hyphenate="false"/>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fo:language="en" fo:country="GB"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fo:language="en" fo:country="GB"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6736in" fo:text-indent="-1.1736in">
        <style:tab-stops/>
      </style:paragraph-properties>
    </style:style>
    <style:style style:name="T535" style:parent-style-name="DefaultParagraphFont" style:family="text">
      <style:text-properties fo:font-weight="bold" style:font-weight-asian="bold" style:font-size-complex="12pt" fo:language="en" fo:country="GB"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fo:language="en" fo:country="GB"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fo:language="en" fo:country="GB" style:language-asian="lt" style:country-asian="LT"/>
    </style:style>
    <style:style style:name="T567" style:parent-style-name="DefaultParagraphFont" style:family="text">
      <style:text-properties fo:color="#000000"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7722in" fo:text-indent="-1.2798in">
        <style:tab-stops/>
      </style:paragraph-properties>
    </style:style>
    <style:style style:name="T591" style:parent-style-name="DefaultParagraphFont" style:family="text">
      <style:text-properties fo:font-weight="bold" style:font-weight-asian="bold" style:font-size-complex="12pt" fo:language="en" fo:country="GB"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fo:language="en" fo:country="GB"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fo:language="en" fo:country="GB"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fo:language="en" fo:country="GB" style:language-asian="lt" style:country-asian="LT"/>
    </style:style>
    <style:style style:name="T690" style:parent-style-name="DefaultParagraphFont" style:family="text">
      <style:text-properties fo:font-weight="bold" style:font-weight-asian="bold" style:font-size-complex="12pt" fo:language="en" fo:country="GB"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fo:font-style="italic" style:font-style-asian="italic"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0.1666in" fo:text-indent="1in"/>
    </style:style>
    <style:style style:name="P725" style:parent-style-name="Normal" style:family="paragraph">
      <style:paragraph-properties fo:text-align="justify" fo:line-height="150%" fo:text-indent="0.5in"/>
      <style:text-properties fo:hyphenate="false"/>
    </style:style>
    <style:style style:name="T726" style:parent-style-name="DefaultParagraphFont" style:family="text">
      <style:text-properties fo:font-weight="bold" style:font-weight-asian="bold" style:font-size-complex="12pt" fo:language="en" fo:country="GB"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fo:language="en" fo:country="GB"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language="en" fo:country="GB"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language="en" fo:country="GB" style:language-asian="lt" style:country-asian="LT"/>
    </style:style>
    <style:style style:name="T737" style:parent-style-name="DefaultParagraphFont" style:family="text">
      <style:text-properties fo:color="#000000" style:font-size-complex="12pt" fo:language="en" fo:country="GB"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fo:language="en" fo:country="GB" style:language-asian="lt" style:country-asian="LT"/>
    </style:style>
    <style:style style:name="T762" style:parent-style-name="DefaultParagraphFont" style:family="text">
      <style:text-properties fo:color="#000000" style:font-size-complex="12pt" fo:language="en" fo:country="GB"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language="en" fo:country="GB" style:language-asian="lt" style:country-asian="LT"/>
    </style:style>
    <style:style style:name="T774" style:parent-style-name="DefaultParagraphFont" style:family="text">
      <style:text-properties fo:color="#000000" style:font-size-complex="12pt" fo:language="en" fo:country="GB"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GB" style:language-asian="lt" style:country-asian="LT"/>
    </style:style>
    <style:style style:name="T777" style:parent-style-name="DefaultParagraphFont" style:family="text">
      <style:text-properties fo:color="#000000"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477in" fo:text-indent="-0.9847in">
        <style:tab-stops/>
      </style:paragraph-properties>
      <style:text-properties fo:hyphenate="false"/>
    </style:style>
    <style:style style:name="T782" style:parent-style-name="DefaultParagraphFont" style:family="text">
      <style:text-properties fo:font-weight="bold" style:font-weight-asian="bold" style:font-size-complex="12pt" fo:language="en" fo:country="GB"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fo:language="en" fo:country="GB" style:language-asian="lt" style:country-asian="LT"/>
    </style:style>
    <style:style style:name="T785" style:parent-style-name="DefaultParagraphFont" style:family="text">
      <style:text-properties fo:font-weight="bold" style:font-weight-asian="bold" fo:color="#000000" style:font-size-complex="12pt" fo:language="en" fo:country="GB" style:language-asian="lt" style:country-asian="LT"/>
    </style:style>
    <style:style style:name="T786" style:parent-style-name="DefaultParagraphFont" style:family="text">
      <style:text-properties fo:font-weight="bold" style:font-weight-asian="bold" fo:color="#000000" style:font-size-complex="12pt" fo:language="en" fo:country="GB" style:language-asian="lt" style:country-asian="LT"/>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size-complex="12pt" fo:language="en" fo:country="GB" style:language-asian="lt" style:country-asian="LT"/>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fo:language="en" fo:country="GB"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fo:language="en" fo:country="GB" style:language-asian="lt" style:country-asian="LT"/>
    </style:style>
    <style:style style:name="T809" style:parent-style-name="DefaultParagraphFont" style:family="text">
      <style:text-properties fo:font-weight="bold" style:font-weight-asian="bold" style:font-size-complex="12pt" fo:language="en" fo:country="GB" style:language-asian="lt" style:country-asian="LT"/>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language="en" fo:country="GB" style:language-asian="lt" style:country-asian="LT"/>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language="en" fo:country="GB" style:language-asian="lt" style:country-asian="L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fo:language="en" fo:country="GB" style:language-asian="lt" style:country-asian="LT"/>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language="en" fo:country="GB" style:language-asian="lt" style:country-asian="LT"/>
    </style:style>
    <style:style style:name="T893" style:parent-style-name="DefaultParagraphFont" style:family="text">
      <style:text-properties fo:color="#000000"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language="en" fo:country="GB" style:language-asian="lt" style:country-asian="LT"/>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GB" style:language-asian="lt" style:country-asian="L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P914" style:parent-style-name="Normal" style:family="paragraph">
      <style:paragraph-properties fo:text-align="center" fo:line-height="150%" fo:text-indent="0.5in"/>
      <style:text-properties fo:hyphenate="false"/>
    </style:style>
    <style:style style:name="P915" style:parent-style-name="Normal" style:family="paragraph">
      <style:paragraph-properties fo:text-align="center" fo:line-height="150%"/>
      <style:text-properties fo:hyphenate="false"/>
    </style:style>
    <style:style style:name="T916" style:parent-style-name="DefaultParagraphFont" style:family="text">
      <style:text-properties fo:font-weight="bold" style:font-weight-asian="bold" style:font-size-complex="12pt" fo:language="en" fo:country="GB" style:language-asian="lt" style:country-asian="L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size-complex="12pt" fo:language="en" fo:country="GB" style:language-asian="lt" style:country-asian="LT"/>
    </style:style>
    <style:style style:name="P919" style:parent-style-name="Normal" style:family="paragraph">
      <style:paragraph-properties fo:text-align="center"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fo:color="#000000" style:font-size-complex="12pt" fo:language="en" fo:country="GB"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fo:language="en" fo:country="GB"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fo:language="en" fo:country="GB"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fo:language="en" fo:country="GB" style:language-asian="lt" style:country-asian="LT"/>
    </style:style>
    <style:style style:name="T929" style:parent-style-name="DefaultParagraphFont" style:family="text">
      <style:text-properties fo:color="#000000" style:font-size-complex="12pt" fo:language="en" fo:country="GB"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fo:language="en" fo:country="GB" style:language-asian="lt" style:country-asian="LT"/>
    </style:style>
    <style:style style:name="T933" style:parent-style-name="DefaultParagraphFont" style:family="text">
      <style:text-properties fo:color="#000000" style:font-size-complex="12pt" fo:language="en" fo:country="GB" style:language-asian="lt" style:country-asian="LT"/>
    </style:style>
    <style:style style:name="T934" style:parent-style-name="DefaultParagraphFont" style:family="text">
      <style:text-properties fo:color="#000000"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fo:color="#000000" style:font-size-complex="12pt" fo:language="en" fo:country="GB" style:language-asian="lt" style:country-asian="LT"/>
    </style:style>
    <style:style style:name="T943" style:parent-style-name="DefaultParagraphFont" style:family="text">
      <style:text-properties fo:color="#000000" style:font-size-complex="12pt" fo:language="en" fo:country="GB"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fo:language="en" fo:country="GB" style:language-asian="lt" style:country-asian="LT"/>
    </style:style>
    <style:style style:name="T947" style:parent-style-name="DefaultParagraphFont" style:family="text">
      <style:text-properties fo:color="#000000"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fo:language="en" fo:country="GB" style:language-asian="lt" style:country-asian="LT"/>
    </style:style>
    <style:style style:name="T952" style:parent-style-name="DefaultParagraphFont" style:family="text">
      <style:text-properties fo:color="#000000"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fo:color="#000000" style:font-size-complex="12pt" fo:language="en" fo:country="GB" style:language-asian="lt" style:country-asian="LT"/>
    </style:style>
    <style:style style:name="T955" style:parent-style-name="DefaultParagraphFont" style:family="text">
      <style:text-properties fo:color="#000000" style:font-size-complex="12pt" fo:language="en" fo:country="GB"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fo:language="en" fo:country="GB" style:language-asian="lt" style:country-asian="LT"/>
    </style:style>
    <style:style style:name="T958" style:parent-style-name="DefaultParagraphFont" style:family="text">
      <style:text-properties fo:color="#000000" style:font-size-complex="12pt" fo:language="en" fo:country="GB" style:language-asian="lt" style:country-asian="LT"/>
    </style:style>
    <style:style style:name="T959" style:parent-style-name="DefaultParagraphFont" style:family="text">
      <style:text-properties fo:color="#000000" style:font-size-complex="12pt" fo:language="en" fo:country="GB"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fo:color="#000000" style:font-size-complex="12pt" fo:language="en" fo:country="GB"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fo:language="en" fo:country="GB"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language="en" fo:country="GB" style:language-asian="lt" style:country-asian="LT"/>
    </style:style>
    <style:style style:name="T973" style:parent-style-name="DefaultParagraphFont" style:family="text">
      <style:text-properties fo:color="#000000" style:font-size-complex="12pt" fo:language="en" fo:country="GB"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language="en" fo:country="GB" style:language-asian="lt" style:country-asian="LT"/>
    </style:style>
    <style:style style:name="T978" style:parent-style-name="DefaultParagraphFont" style:family="text">
      <style:text-properties fo:color="#000000" style:font-size-complex="12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language="en" fo:country="GB" style:language-asian="lt" style:country-asian="LT"/>
    </style:style>
    <style:style style:name="T983" style:parent-style-name="DefaultParagraphFont" style:family="text">
      <style:text-properties fo:color="#000000" style:font-size-complex="12pt" fo:language="en" fo:country="GB"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margin-left="1.477in" fo:text-indent="-0.9847in">
        <style:tab-stops/>
      </style:paragraph-properties>
    </style:style>
    <style:style style:name="T987" style:parent-style-name="DefaultParagraphFont" style:family="text">
      <style:text-properties fo:font-weight="bold" style:font-weight-asian="bold" fo:color="#000000" style:font-size-complex="12pt" fo:language="en" fo:country="GB"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fo:language="en" fo:country="GB"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language="en" fo:country="GB" style:language-asian="lt" style:country-asian="LT"/>
    </style:style>
    <style:style style:name="T995" style:parent-style-name="DefaultParagraphFont" style:family="text">
      <style:text-properties fo:color="#000000"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fo:language="en" fo:country="GB" style:language-asian="lt" style:country-asian="LT"/>
    </style:style>
    <style:style style:name="T1008" style:parent-style-name="DefaultParagraphFont" style:family="text">
      <style:text-properties fo:color="#000000" style:font-size-complex="12pt" fo:language="en" fo:country="GB" style:language-asian="lt" style:country-asian="LT"/>
    </style:style>
    <style:style style:name="P1009" style:parent-style-name="Normal" style:family="paragraph">
      <style:paragraph-properties fo:text-align="center" fo:line-height="150%" fo:text-indent="0.5in"/>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size-complex="12pt" fo:language="en" fo:country="GB" style:language-asian="lt" style:country-asian="L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fo:text-transform="uppercase" style:font-size-complex="12pt" fo:language="en" fo:country="GB"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826in">
        <style:tab-stops/>
      </style:paragraph-properties>
    </style:style>
    <style:style style:name="T1016" style:parent-style-name="DefaultParagraphFont" style:family="text">
      <style:text-properties fo:font-weight="bold" style:font-weight-asian="bold" style:font-size-complex="12pt" fo:language="en" fo:country="GB"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fo:language="en" fo:country="GB" style:language-asian="lt" style:country-asian="LT"/>
    </style:style>
    <style:style style:name="T1019" style:parent-style-name="DefaultParagraphFont" style:family="text">
      <style:text-properties fo:font-weight="bold" style:font-weight-asian="bold" style:font-size-complex="12pt" fo:language="en" fo:country="GB"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margin-left="1.575in" fo:text-indent="-1.0826in">
        <style:tab-stops/>
      </style:paragraph-properties>
    </style:style>
    <style:style style:name="T1028" style:parent-style-name="DefaultParagraphFont" style:family="text">
      <style:text-properties fo:font-weight="bold" style:font-weight-asian="bold" style:font-size-complex="12pt" fo:language="en" fo:country="GB" style:language-asian="lt" style:country-asian="LT"/>
    </style:style>
    <style:style style:name="T1029" style:parent-style-name="DefaultParagraphFont" style:family="text">
      <style:text-properties fo:font-weight="bold" style:font-weight-asian="bold" fo:font-style="italic" style:font-style-asian="italic" style:font-size-complex="12pt" style:language-asian="lt" style:country-asian="LT"/>
    </style:style>
    <style:style style:name="T1030" style:parent-style-name="DefaultParagraphFont" style:family="text">
      <style:text-properties fo:font-weight="bold" style:font-weight-asian="bold" style:font-size-complex="12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text-align="center" fo:line-height="150%" fo:text-indent="0.5in"/>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fo:color="#000000" style:font-size-complex="12pt" fo:language="en" fo:country="GB" style:language-asian="lt" style:country-asian="L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fo:color="#000000" style:font-size-complex="12pt" fo:language="en" fo:country="GB" style:language-asian="lt" style:country-asian="LT"/>
    </style:style>
    <style:style style:name="P1065" style:parent-style-name="Normal" style:family="paragraph">
      <style:paragraph-properties fo:text-align="justify" fo:line-height="150%" fo:margin-left="1.477in" fo:text-indent="0.5in">
        <style:tab-stops/>
      </style:paragraph-properties>
    </style:style>
    <style:style style:name="P1066" style:parent-style-name="Normal" style:family="paragraph">
      <style:paragraph-properties fo:text-align="justify" fo:line-height="150%" fo:margin-left="1.6736in" fo:text-indent="-1.1812in">
        <style:tab-stops/>
      </style:paragraph-properties>
    </style:style>
    <style:style style:name="T1067" style:parent-style-name="DefaultParagraphFont" style:family="text">
      <style:text-properties fo:font-weight="bold" style:font-weight-asian="bold" fo:color="#000000" style:font-size-complex="12pt" fo:language="en" fo:country="GB"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fo:language="en" fo:country="GB"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fo:language="en" fo:country="GB" style:language-asian="lt" style:country-asian="LT"/>
    </style:style>
    <style:style style:name="T1072" style:parent-style-name="DefaultParagraphFont" style:family="text">
      <style:text-properties fo:color="#000000" style:font-size-complex="12pt" fo:language="en" fo:country="GB"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fo:language="en" fo:country="GB" style:language-asian="lt" style:country-asian="LT"/>
    </style:style>
    <style:style style:name="T1075" style:parent-style-name="DefaultParagraphFont" style:family="text">
      <style:text-properties fo:color="#000000" style:font-size-complex="12pt" fo:language="en" fo:country="GB"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fo:language="en" fo:country="GB" style:language-asian="lt" style:country-asian="LT"/>
    </style:style>
    <style:style style:name="T1078" style:parent-style-name="DefaultParagraphFont" style:family="text">
      <style:text-properties fo:color="#000000" style:font-size-complex="12pt" fo:language="en" fo:country="GB"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fo:language="en" fo:country="GB" style:language-asian="lt" style:country-asian="LT"/>
    </style:style>
    <style:style style:name="T1081" style:parent-style-name="DefaultParagraphFont" style:family="text">
      <style:text-properties fo:color="#000000" style:font-size-complex="12pt" fo:language="en" fo:country="GB"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fo:color="#FF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fo:language="en" fo:country="GB" style:language-asian="lt" style:country-asian="LT"/>
    </style:style>
    <style:style style:name="T1089" style:parent-style-name="DefaultParagraphFont" style:family="text">
      <style:text-properties fo:color="#000000" style:font-size-complex="12pt" fo:language="en" fo:country="GB" style:language-asian="lt" style:country-asian="LT"/>
    </style:style>
    <style:style style:name="P1090" style:parent-style-name="Normal" style:family="paragraph">
      <style:paragraph-properties fo:text-align="justify" fo:line-height="150%" fo:margin-left="1.477in" fo:text-indent="0.5in">
        <style:tab-stops/>
      </style:paragraph-properties>
    </style:style>
    <style:style style:name="P1091" style:parent-style-name="Normal" style:family="paragraph">
      <style:paragraph-properties fo:text-align="justify" fo:line-height="150%" fo:margin-left="1.6736in" fo:text-indent="-1.1812in">
        <style:tab-stops/>
      </style:paragraph-properties>
    </style:style>
    <style:style style:name="T1092" style:parent-style-name="DefaultParagraphFont" style:family="text">
      <style:text-properties fo:font-weight="bold" style:font-weight-asian="bold" fo:color="#000000" style:font-size-complex="12pt" fo:language="en" fo:country="GB"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fo:language="en" fo:country="GB"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en" fo:country="GB"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fo:language="en" fo:country="GB" style:language-asian="lt" style:country-asian="LT"/>
    </style:style>
    <style:style style:name="T1101" style:parent-style-name="DefaultParagraphFont" style:family="text">
      <style:text-properties fo:color="#000000" style:font-size-complex="12pt" fo:language="en" fo:country="GB" style:language-asian="lt" style:country-asian="LT"/>
    </style:style>
    <style:style style:name="T1102" style:parent-style-name="DefaultParagraphFont" style:family="text">
      <style:text-properties fo:color="#000000" style:font-size-complex="12pt" fo:language="en" fo:country="GB"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fo:language="en" fo:country="GB" style:language-asian="lt" style:country-asian="LT"/>
    </style:style>
    <style:style style:name="T1105" style:parent-style-name="DefaultParagraphFont" style:family="text">
      <style:text-properties fo:color="#000000" style:font-size-complex="12pt" fo:language="en" fo:country="GB"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fo:language="en" fo:country="GB" style:language-asian="lt" style:country-asian="LT"/>
    </style:style>
    <style:style style:name="T1108" style:parent-style-name="DefaultParagraphFont" style:family="text">
      <style:text-properties fo:color="#000000" style:font-size-complex="12pt" fo:language="en" fo:country="GB"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fo:language="en" fo:country="GB" style:language-asian="lt" style:country-asian="LT"/>
    </style:style>
    <style:style style:name="T1111" style:parent-style-name="DefaultParagraphFont" style:family="text">
      <style:text-properties fo:color="#000000" style:font-size-complex="12pt" fo:language="en" fo:country="GB"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language="en" fo:country="GB"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color="#000000" style:font-size-complex="12pt" fo:language="en" fo:country="GB"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fo:language="en" fo:country="GB"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language="en" fo:country="GB" style:language-asian="lt" style:country-asian="LT"/>
    </style:style>
    <style:style style:name="T1126" style:parent-style-name="DefaultParagraphFont" style:family="text">
      <style:text-properties fo:color="#000000" style:font-size-complex="12pt" fo:language="en" fo:country="GB"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fo:language="en" fo:country="GB"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en" fo:country="GB"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fo:language="en" fo:country="GB" style:language-asian="lt" style:country-asian="LT"/>
    </style:style>
    <style:style style:name="T1138" style:parent-style-name="DefaultParagraphFont" style:family="text">
      <style:text-properties fo:color="#000000" style:font-size-complex="12pt" fo:language="en" fo:country="GB" style:language-asian="lt" style:country-asian="LT"/>
    </style:style>
    <style:style style:name="T1139" style:parent-style-name="DefaultParagraphFont" style:family="text">
      <style:text-properties fo:color="#000000" style:font-size-complex="12pt" fo:language="en" fo:country="GB"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fo:language="en" fo:country="GB" style:language-asian="lt" style:country-asian="LT"/>
    </style:style>
    <style:style style:name="T1142" style:parent-style-name="DefaultParagraphFont" style:family="text">
      <style:text-properties fo:color="#000000" style:font-size-complex="12pt" fo:language="en" fo:country="GB" style:language-asian="lt" style:country-asian="LT"/>
    </style:style>
    <style:style style:name="T1143" style:parent-style-name="DefaultParagraphFont" style:family="text">
      <style:text-properties fo:color="#000000" style:font-size-complex="12pt" fo:language="en" fo:country="GB"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fo:language="en" fo:country="GB" style:language-asian="lt" style:country-asian="LT"/>
    </style:style>
    <style:style style:name="T1146" style:parent-style-name="DefaultParagraphFont" style:family="text">
      <style:text-properties fo:color="#000000" style:font-size-complex="12pt" fo:language="en" fo:country="GB" style:language-asian="lt" style:country-asian="LT"/>
    </style:style>
    <style:style style:name="T1147" style:parent-style-name="DefaultParagraphFont" style:family="text">
      <style:text-properties fo:color="#000000" style:font-size-complex="12pt" fo:language="en" fo:country="GB"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language="en" fo:country="GB"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fo:color="#000000" style:font-size-complex="12pt" fo:language="en" fo:country="GB"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fo:language="en" fo:country="GB"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fo:language="en" fo:country="GB" style:language-asian="lt" style:country-asian="LT"/>
    </style:style>
    <style:style style:name="T1160" style:parent-style-name="DefaultParagraphFont" style:family="text">
      <style:text-properties fo:color="#000000" style:font-size-complex="12pt" fo:language="en" fo:country="GB"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fo:language="en" fo:country="GB" style:language-asian="lt" style:country-asian="LT"/>
    </style:style>
    <style:style style:name="T1163" style:parent-style-name="DefaultParagraphFont" style:family="text">
      <style:text-properties fo:color="#000000" style:font-size-complex="12pt" fo:language="en" fo:country="GB"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fo:language="en" fo:country="GB" style:language-asian="lt" style:country-asian="LT"/>
    </style:style>
    <style:style style:name="T1166" style:parent-style-name="DefaultParagraphFont" style:family="text">
      <style:text-properties fo:color="#000000" style:font-size-complex="12pt" fo:language="en" fo:country="GB"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fo:language="en" fo:country="GB" style:language-asian="lt" style:country-asian="LT"/>
    </style:style>
    <style:style style:name="T1169" style:parent-style-name="DefaultParagraphFont" style:family="text">
      <style:text-properties fo:color="#000000" style:font-size-complex="12pt" fo:language="en" fo:country="GB" style:language-asian="lt" style:country-asian="LT"/>
    </style:style>
    <style:style style:name="T1170" style:parent-style-name="DefaultParagraphFont" style:family="text">
      <style:text-properties fo:color="#000000" style:font-size-complex="12pt" fo:language="en" fo:country="GB" style:language-asian="lt" style:country-asian="LT"/>
    </style:style>
    <style:style style:name="T1171" style:parent-style-name="DefaultParagraphFont" style:family="text">
      <style:text-properties fo:color="#000000" style:font-size-complex="12pt" fo:language="en" fo:country="GB"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fo:color="#000000"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T1177" style:parent-style-name="DefaultParagraphFont" style:family="text">
      <style:text-properties fo:color="#000000" style:font-size-complex="12pt" fo:language="en" fo:country="GB"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T1179" style:parent-style-name="DefaultParagraphFont" style:family="text">
      <style:text-properties fo:color="#000000" style:font-size-complex="12pt" fo:language="en" fo:country="GB"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fo:language="en" fo:country="GB" style:language-asian="lt" style:country-asian="LT"/>
    </style:style>
    <style:style style:name="T1182" style:parent-style-name="DefaultParagraphFont" style:family="text">
      <style:text-properties fo:color="#000000" style:font-size-complex="12pt" fo:language="en" fo:country="GB" style:language-asian="lt" style:country-asian="LT"/>
    </style:style>
    <style:style style:name="T1183" style:parent-style-name="DefaultParagraphFont" style:family="text">
      <style:text-properties fo:color="#000000" style:font-size-complex="12pt" fo:language="en" fo:country="GB"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en" fo:country="GB"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fo:color="#000000" style:font-size-complex="12pt" fo:language="en" fo:country="GB"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style:font-size-complex="12pt" fo:language="en" fo:country="GB"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fo:color="#000000" style:font-size-complex="12pt" fo:language="en" fo:country="GB" style:language-asian="lt" style:country-asian="LT"/>
    </style:style>
    <style:style style:name="T1215" style:parent-style-name="DefaultParagraphFont" style:family="text">
      <style:text-properties fo:color="#000000" style:font-size-complex="12pt" fo:language="en" fo:country="GB" style:language-asian="lt" style:country-asian="LT"/>
    </style:style>
    <style:style style:name="T1216" style:parent-style-name="DefaultParagraphFont" style:family="text">
      <style:text-properties fo:color="#000000" style:font-size-complex="12pt" fo:language="en" fo:country="GB"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fo:language="en" fo:country="GB" style:language-asian="lt" style:country-asian="LT"/>
    </style:style>
    <style:style style:name="T1233" style:parent-style-name="DefaultParagraphFont" style:family="text">
      <style:text-properties fo:color="#000000" style:font-size-complex="12pt" fo:language="en" fo:country="GB" style:language-asian="lt" style:country-asian="LT"/>
    </style:style>
    <style:style style:name="P1234" style:parent-style-name="Normal" style:family="paragraph">
      <style:paragraph-properties fo:text-align="justify" fo:line-height="150%" fo:margin-left="1.477in" fo:text-indent="0.5in">
        <style:tab-stops/>
      </style:paragraph-properties>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fo:color="#000000" style:font-size-complex="12pt" fo:language="en" fo:country="GB"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fo:language="en" fo:country="GB" style:language-asian="lt" style:country-asian="LT"/>
    </style:style>
    <style:style style:name="T1239" style:parent-style-name="DefaultParagraphFont" style:family="text">
      <style:text-properties fo:font-weight="bold" style:font-weight-asian="bold" fo:color="#000000" style:font-size-complex="12pt" fo:language="en" fo:country="GB"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fo:language="en" fo:country="GB" style:language-asian="lt" style:country-asian="LT"/>
    </style:style>
    <style:style style:name="T1242" style:parent-style-name="DefaultParagraphFont" style:family="text">
      <style:text-properties fo:color="#000000" style:font-size-complex="12pt" fo:language="en" fo:country="GB" style:language-asian="lt" style:country-asian="LT"/>
    </style:style>
    <style:style style:name="T1243" style:parent-style-name="DefaultParagraphFont" style:family="text">
      <style:text-properties fo:color="#000000" style:font-size-complex="12pt" fo:language="en" fo:country="GB"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575in" fo:text-indent="-1.0826in">
        <style:tab-stops/>
      </style:paragraph-properties>
    </style:style>
    <style:style style:name="T1246" style:parent-style-name="DefaultParagraphFont" style:family="text">
      <style:text-properties fo:font-weight="bold" style:font-weight-asian="bold" fo:color="#000000" style:font-size-complex="12pt" fo:language="en" fo:country="GB"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fo:language="en" fo:country="GB" style:language-asian="lt" style:country-asian="LT"/>
    </style:style>
    <style:style style:name="T1249" style:parent-style-name="DefaultParagraphFont" style:family="text">
      <style:text-properties fo:font-weight="bold" style:font-weight-asian="bold" fo:color="#000000" style:font-size-complex="12pt" fo:language="en" fo:country="GB"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fo:language="en" fo:country="GB" style:language-asian="lt" style:country-asian="LT"/>
    </style:style>
    <style:style style:name="T1252" style:parent-style-name="DefaultParagraphFont" style:family="text">
      <style:text-properties fo:color="#000000" style:font-size-complex="12pt" fo:language="en" fo:country="GB"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fo:font-weight="bold" style:font-weight-asian="bold" fo:color="#000000" style:font-size-complex="12pt" fo:language="en" fo:country="GB" style:language-asian="lt" style:country-asian="LT"/>
    </style:style>
    <style:style style:name="T1256" style:parent-style-name="DefaultParagraphFont" style:family="text">
      <style:text-properties fo:font-weight="bold" style:font-weight-asian="bold" fo:font-style="italic" style:font-style-asian="italic" fo:color="#000000" style:font-size-complex="12pt" style:language-asian="lt" style:country-asian="LT"/>
    </style:style>
    <style:style style:name="T1257" style:parent-style-name="DefaultParagraphFont" style:family="text">
      <style:text-properties fo:font-weight="bold" style:font-weight-asian="bold" fo:color="#000000" style:font-size-complex="12pt" fo:language="en" fo:country="GB"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language="en" fo:country="GB" style:language-asian="lt" style:country-asian="LT"/>
    </style:style>
    <style:style style:name="T1262" style:parent-style-name="DefaultParagraphFont" style:family="text">
      <style:text-properties fo:color="#000000" style:font-size-complex="12pt" fo:language="en" fo:country="GB" style:language-asian="lt" style:country-asian="LT"/>
    </style:style>
    <style:style style:name="T1263" style:parent-style-name="DefaultParagraphFont" style:family="text">
      <style:text-properties fo:font-style="italic" style:font-style-asian="italic" fo:color="#000000" style:font-size-complex="12pt" fo:language="en" fo:country="GB" style:language-asian="lt" style:country-asian="LT"/>
    </style:style>
    <style:style style:name="T1264" style:parent-style-name="DefaultParagraphFont" style:family="text">
      <style:text-properties fo:color="#000000" style:font-size-complex="12pt" fo:language="en" fo:country="GB"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language="en" fo:country="GB" style:language-asian="lt" style:country-asian="LT"/>
    </style:style>
    <style:style style:name="T1269" style:parent-style-name="DefaultParagraphFont" style:family="text">
      <style:text-properties fo:color="#000000" style:font-size-complex="12pt" fo:language="en" fo:country="GB" style:language-asian="lt" style:country-asian="LT"/>
    </style:style>
    <style:style style:name="T1270" style:parent-style-name="DefaultParagraphFont" style:family="text">
      <style:text-properties fo:font-style="italic" style:font-style-asian="italic" fo:color="#000000" style:font-size-complex="12pt" fo:language="en" fo:country="GB" style:language-asian="lt" style:country-asian="LT"/>
    </style:style>
    <style:style style:name="T1271" style:parent-style-name="DefaultParagraphFont" style:family="text">
      <style:text-properties fo:color="#000000" style:font-size-complex="12pt" fo:language="en" fo:country="GB" style:language-asian="lt" style:country-asian="LT"/>
    </style:style>
    <style:style style:name="T1272" style:parent-style-name="DefaultParagraphFont" style:family="text">
      <style:text-properties fo:font-style="italic" style:font-style-asian="italic" fo:color="#000000" style:font-size-complex="12pt" fo:language="en" fo:country="GB" style:language-asian="lt" style:country-asian="LT"/>
    </style:style>
    <style:style style:name="T1273" style:parent-style-name="DefaultParagraphFont" style:family="text">
      <style:text-properties fo:color="#000000" style:font-size-complex="12pt" fo:language="en" fo:country="GB"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fo:color="#000000" style:font-size-complex="12pt" fo:language="en" fo:country="GB" style:language-asian="lt" style:country-asian="LT"/>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812in">
        <style:tab-stops/>
      </style:paragraph-properties>
      <style:text-properties fo:hyphenate="false"/>
    </style:style>
    <style:style style:name="T1282" style:parent-style-name="DefaultParagraphFont" style:family="text">
      <style:text-properties fo:font-weight="bold" style:font-weight-asian="bold" fo:color="#000000" style:font-size-complex="12pt" fo:language="en" fo:country="GB"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font-weight="bold" style:font-weight-asian="bold" fo:color="#000000" style:font-size-complex="12pt" fo:language="en" fo:country="GB" style:language-asian="lt" style:country-asian="LT"/>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fo:language="en" fo:country="GB"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language="en" fo:country="GB" style:language-asian="lt" style:country-asian="LT"/>
    </style:style>
    <style:style style:name="T1291" style:parent-style-name="DefaultParagraphFont" style:family="text">
      <style:text-properties fo:color="#000000" style:font-size-complex="12pt" fo:language="en" fo:country="GB" style:language-asian="lt" style:country-asian="LT"/>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fo:language="en" fo:country="GB" style:language-asian="lt" style:country-asian="LT"/>
    </style:style>
    <style:style style:name="T1299" style:parent-style-name="DefaultParagraphFont" style:family="text">
      <style:text-properties fo:color="#000000" style:font-size-complex="12pt" fo:language="en" fo:country="GB"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language="en" fo:country="GB" style:language-asian="lt" style:country-asian="LT"/>
    </style:style>
    <style:style style:name="T1302" style:parent-style-name="DefaultParagraphFont" style:family="text">
      <style:text-properties fo:color="#000000" style:font-size-complex="12pt" fo:language="en" fo:country="GB"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P1309" style:parent-style-name="Normal" style:family="paragraph">
      <style:paragraph-properties fo:text-align="justify" fo:line-height="150%" fo:text-indent="0.54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FF0000" style:font-size-complex="12pt" style:language-asian="lt" style:country-asian="LT"/>
    </style:style>
    <style:style style:name="T1313" style:parent-style-name="DefaultParagraphFont" style:family="text">
      <style:text-properties fo:color="#000000" style:font-size-complex="12pt" fo:language="en" fo:country="GB" style:language-asian="lt" style:country-asian="LT"/>
    </style:style>
    <style:style style:name="T1314" style:parent-style-name="DefaultParagraphFont" style:family="text">
      <style:text-properties fo:color="#000000" style:font-size-complex="12pt" fo:language="en" fo:country="GB" style:language-asian="lt" style:country-asian="LT"/>
    </style:style>
    <style:style style:name="T1315" style:parent-style-name="DefaultParagraphFont" style:family="text">
      <style:text-properties fo:color="#FF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language="en" fo:country="GB" style:language-asian="lt" style:country-asian="LT"/>
    </style:style>
    <style:style style:name="T1320" style:parent-style-name="DefaultParagraphFont" style:family="text">
      <style:text-properties fo:color="#000000" style:font-size-complex="12pt" fo:language="en" fo:country="GB" style:language-asian="lt" style:country-asian="LT"/>
    </style:style>
    <style:style style:name="T1321" style:parent-style-name="DefaultParagraphFont" style:family="text">
      <style:text-properties fo:color="#000000" style:font-size-complex="12pt" fo:language="en" fo:country="GB"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fo:language="en" fo:country="GB" style:language-asian="lt" style:country-asian="LT"/>
    </style:style>
    <style:style style:name="T1326" style:parent-style-name="DefaultParagraphFont" style:family="text">
      <style:text-properties fo:color="#000000" style:font-size-complex="12pt" fo:language="en" fo:country="GB"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fo:color="#000000" style:font-size-complex="12pt" fo:language="en" fo:country="GB"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fo:language="en" fo:country="GB"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fo:language="en" fo:country="GB" style:language-asian="lt" style:country-asian="LT"/>
    </style:style>
    <style:style style:name="T1336" style:parent-style-name="DefaultParagraphFont" style:family="text">
      <style:text-properties fo:color="#000000"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language="en" fo:country="GB" style:language-asian="lt" style:country-asian="LT"/>
    </style:style>
    <style:style style:name="T1341" style:parent-style-name="DefaultParagraphFont" style:family="text">
      <style:text-properties fo:color="#000000" style:font-size-complex="12pt" fo:language="en" fo:country="GB" style:language-asian="lt" style:country-asian="LT"/>
    </style:style>
    <style:style style:name="P134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style:font-size-complex="12pt" fo:language="en" fo:country="GB" style:language-asian="lt" style:country-asian="LT"/>
    </style:style>
    <style:style style:name="T1344" style:parent-style-name="DefaultParagraphFont" style:family="text">
      <style:text-properties fo:color="#000000" style:font-size-complex="12pt" fo:language="en" fo:country="GB" style:language-asian="lt" style:country-asian="LT"/>
    </style:style>
    <style:style style:name="P134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style:font-size-complex="12pt" fo:language="en" fo:country="GB" style:language-asian="lt" style:country-asian="LT"/>
    </style:style>
    <style:style style:name="T1347" style:parent-style-name="DefaultParagraphFont" style:family="text">
      <style:text-properties fo:color="#000000" style:font-size-complex="12pt" fo:language="en" fo:country="GB" style:language-asian="lt" style:country-asian="LT"/>
    </style:style>
    <style:style style:name="P134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fo:language="en" fo:country="GB" style:language-asian="lt" style:country-asian="LT"/>
    </style:style>
    <style:style style:name="T1350" style:parent-style-name="DefaultParagraphFont" style:family="text">
      <style:text-properties fo:color="#000000" style:font-size-complex="12pt" fo:language="en" fo:country="GB" style:language-asian="lt" style:country-asian="LT"/>
    </style:style>
    <style:style style:name="T1351" style:parent-style-name="DefaultParagraphFont" style:family="text">
      <style:text-properties fo:color="#000000" style:font-size-complex="12pt" fo:language="en" fo:country="GB" style:language-asian="lt" style:country-asian="LT"/>
    </style:style>
    <style:style style:name="P135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fo:language="en" fo:country="GB" style:language-asian="lt" style:country-asian="LT"/>
    </style:style>
    <style:style style:name="T1354" style:parent-style-name="DefaultParagraphFont" style:family="text">
      <style:text-properties fo:color="#000000" style:font-size-complex="12pt" fo:language="en" fo:country="GB" style:language-asian="lt" style:country-asian="LT"/>
    </style:style>
    <style:style style:name="T1355" style:parent-style-name="DefaultParagraphFont" style:family="text">
      <style:text-properties fo:color="#000000" style:font-size-complex="12pt" fo:language="en" fo:country="GB"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language="en" fo:country="GB" style:language-asian="lt" style:country-asian="LT"/>
    </style:style>
    <style:style style:name="T1358" style:parent-style-name="DefaultParagraphFont" style:family="text">
      <style:text-properties fo:color="#000000" style:font-size-complex="12pt" fo:language="en" fo:country="GB" style:language-asian="lt" style:country-asian="LT"/>
    </style:style>
    <style:style style:name="P1359" style:parent-style-name="Normal" style:family="paragraph">
      <style:paragraph-properties fo:text-align="justify" fo:line-height="150%" fo:text-indent="0.5in">
        <style:tab-stops>
          <style:tab-stop style:type="left" style:position="0.5in"/>
        </style:tab-stops>
      </style:paragraph-properties>
    </style:style>
    <style:style style:name="T1360" style:parent-style-name="DefaultParagraphFont" style:family="text">
      <style:text-properties fo:color="#000000" style:font-size-complex="12pt" fo:language="en" fo:country="GB" style:language-asian="lt" style:country-asian="LT"/>
    </style:style>
    <style:style style:name="T1361" style:parent-style-name="DefaultParagraphFont" style:family="text">
      <style:text-properties fo:color="#000000" style:font-size-complex="12pt" fo:language="en" fo:country="GB" style:language-asian="lt" style:country-asian="LT"/>
    </style:style>
    <style:style style:name="T1362" style:parent-style-name="DefaultParagraphFont" style:family="text">
      <style:text-properties fo:color="#000000" style:font-size-complex="12pt" fo:language="en" fo:country="GB"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GB" style:language-asian="lt" style:country-asian="LT"/>
    </style:style>
    <style:style style:name="T1367" style:parent-style-name="DefaultParagraphFont" style:family="text">
      <style:text-properties fo:color="#000000" style:font-size-complex="12pt" fo:language="en" fo:country="GB" style:language-asian="lt" style:country-asian="LT"/>
    </style:style>
    <style:style style:name="T1368" style:parent-style-name="DefaultParagraphFont" style:family="text">
      <style:text-properties fo:color="#000000" style:font-size-complex="12pt" fo:language="en" fo:country="GB"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fo:language="en" fo:country="GB" style:language-asian="lt" style:country-asian="LT"/>
    </style:style>
    <style:style style:name="T1371" style:parent-style-name="DefaultParagraphFont" style:family="text">
      <style:text-properties fo:color="#000000" style:font-size-complex="12pt" fo:language="en" fo:country="GB"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fo:language="en" fo:country="GB" style:language-asian="lt" style:country-asian="LT"/>
    </style:style>
    <style:style style:name="T1374" style:parent-style-name="DefaultParagraphFont" style:family="text">
      <style:text-properties fo:color="#000000" style:font-size-complex="12pt" fo:language="en" fo:country="GB"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fo:language="en" fo:country="GB" style:language-asian="lt" style:country-asian="LT"/>
    </style:style>
    <style:style style:name="T1377" style:parent-style-name="DefaultParagraphFont" style:family="text">
      <style:text-properties fo:color="#000000"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P137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color="#000000" style:font-size-complex="12pt" fo:language="en" fo:country="GB" style:language-asian="lt" style:country-asian="LT"/>
    </style:style>
    <style:style style:name="T1381" style:parent-style-name="DefaultParagraphFont" style:family="text">
      <style:text-properties fo:color="#000000" style:font-size-complex="12pt" fo:language="en" fo:country="GB" style:language-asian="lt" style:country-asian="LT"/>
    </style:style>
    <style:style style:name="T1382" style:parent-style-name="DefaultParagraphFont" style:family="text">
      <style:text-properties fo:color="#000000" style:font-size-complex="12pt" fo:language="en" fo:country="GB" style:language-asian="lt" style:country-asian="LT"/>
    </style:style>
    <style:style style:name="T1383" style:parent-style-name="DefaultParagraphFont" style:family="text">
      <style:text-properties fo:color="#000000" style:font-size-complex="12pt" fo:language="en" fo:country="GB"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language="en" fo:country="GB" style:language-asian="lt" style:country-asian="LT"/>
    </style:style>
    <style:style style:name="T1386" style:parent-style-name="DefaultParagraphFont" style:family="text">
      <style:text-properties fo:color="#000000" style:font-size-complex="12pt" fo:language="en" fo:country="GB"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language="en" fo:country="GB" style:language-asian="lt" style:country-asian="LT"/>
    </style:style>
    <style:style style:name="P139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color="#000000" style:font-size-complex="12pt" fo:language="en" fo:country="GB" style:language-asian="lt" style:country-asian="LT"/>
    </style:style>
    <style:style style:name="T1397" style:parent-style-name="DefaultParagraphFont" style:family="text">
      <style:text-properties fo:color="#000000" style:font-size-complex="12pt" fo:language="en" fo:country="GB" style:language-asian="lt" style:country-asian="LT"/>
    </style:style>
    <style:style style:name="T1398" style:parent-style-name="DefaultParagraphFont" style:family="text">
      <style:text-properties fo:color="#000000" style:font-size-complex="12pt" fo:language="en" fo:country="GB" style:language-asian="lt" style:country-asian="LT"/>
    </style:style>
    <style:style style:name="P139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style:font-size-complex="12pt" fo:language="en" fo:country="GB" style:language-asian="lt" style:country-asian="LT"/>
    </style:style>
    <style:style style:name="T1401" style:parent-style-name="DefaultParagraphFont" style:family="text">
      <style:text-properties fo:color="#000000" style:font-size-complex="12pt" fo:language="en" fo:country="GB"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color="#000000" style:font-size-complex="12pt" fo:language="en" fo:country="GB" style:language-asian="lt" style:country-asian="LT"/>
    </style:style>
    <style:style style:name="T1405" style:parent-style-name="DefaultParagraphFont" style:family="text">
      <style:text-properties fo:color="#000000" style:font-size-complex="12pt" fo:language="en" fo:country="GB" style:language-asian="lt" style:country-asian="LT"/>
    </style:style>
    <style:style style:name="T1406" style:parent-style-name="DefaultParagraphFont" style:family="text">
      <style:text-properties fo:color="#000000" style:font-size-complex="12pt" fo:language="en" fo:country="GB"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fo:language="en" fo:country="GB" style:language-asian="lt" style:country-asian="LT"/>
    </style:style>
    <style:style style:name="T1410" style:parent-style-name="DefaultParagraphFont" style:family="text">
      <style:text-properties fo:color="#000000" style:font-size-complex="12pt" fo:language="en" fo:country="GB"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color="#000000" style:font-size-complex="12pt" fo:language="en" fo:country="GB" style:language-asian="lt" style:country-asian="LT"/>
    </style:style>
    <style:style style:name="T1414" style:parent-style-name="DefaultParagraphFont" style:family="text">
      <style:text-properties fo:color="#000000" style:font-size-complex="12pt" fo:language="en" fo:country="GB" style:language-asian="lt" style:country-asian="LT"/>
    </style:style>
    <style:style style:name="T1415" style:parent-style-name="DefaultParagraphFont" style:family="text">
      <style:text-properties fo:color="#000000" style:font-size-complex="12pt" fo:language="en" fo:country="GB" style:language-asian="lt" style:country-asian="LT"/>
    </style:style>
    <style:style style:name="P141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fo:language="en" fo:country="GB" style:language-asian="lt" style:country-asian="LT"/>
    </style:style>
    <style:style style:name="T1420" style:parent-style-name="DefaultParagraphFont" style:family="text">
      <style:text-properties fo:color="#000000" style:font-size-complex="12pt" fo:language="en" fo:country="GB"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P142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8" style:parent-style-name="Normal" style:family="paragraph">
      <style:paragraph-properties fo:text-align="justify" fo:line-height="150%"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29" style:parent-style-name="DefaultParagraphFont" style:family="text">
      <style:text-properties fo:font-weight="bold" style:font-weight-asian="bold" fo:color="#000000" style:font-size-complex="12pt" fo:language="en" fo:country="GB"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T1431" style:parent-style-name="DefaultParagraphFont" style:family="text">
      <style:text-properties fo:font-weight="bold" style:font-weight-asian="bold" fo:color="#000000" style:font-size-complex="12pt" fo:language="en" fo:country="GB" style:language-asian="lt" style:country-asian="LT"/>
    </style:style>
    <style:style style:name="T1432" style:parent-style-name="DefaultParagraphFont" style:family="text">
      <style:text-properties fo:font-weight="bold" style:font-weight-asian="bold" fo:color="#000000" style:font-size-complex="12pt" fo:language="en" fo:country="GB"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fo:language="en" fo:country="GB" style:language-asian="lt" style:country-asian="LT"/>
    </style:style>
    <style:style style:name="T1437" style:parent-style-name="DefaultParagraphFont" style:family="text">
      <style:text-properties fo:color="#000000" style:font-size-complex="12pt" fo:language="en" fo:country="GB"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language="en" fo:country="GB" style:language-asian="lt" style:country-asian="LT"/>
    </style:style>
    <style:style style:name="T1442" style:parent-style-name="DefaultParagraphFont" style:family="text">
      <style:text-properties fo:color="#000000" style:font-size-complex="12pt" fo:language="en" fo:country="GB"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fo:language="en" fo:country="GB" style:language-asian="lt" style:country-asian="LT"/>
    </style:style>
    <style:style style:name="T1445" style:parent-style-name="DefaultParagraphFont" style:family="text">
      <style:text-properties fo:color="#000000" style:font-size-complex="12pt" fo:language="en" fo:country="GB"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fo:language="en" fo:country="GB" style:language-asian="lt" style:country-asian="LT"/>
    </style:style>
    <style:style style:name="T1448" style:parent-style-name="DefaultParagraphFont" style:family="text">
      <style:text-properties fo:color="#000000" style:font-size-complex="12pt" fo:language="en" fo:country="GB"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fo:language="en" fo:country="GB" style:language-asian="lt" style:country-asian="LT"/>
    </style:style>
    <style:style style:name="T1451" style:parent-style-name="DefaultParagraphFont" style:family="text">
      <style:text-properties fo:color="#000000" style:font-size-complex="12pt" fo:language="en" fo:country="GB" style:language-asian="lt" style:country-asian="LT"/>
    </style:style>
    <style:style style:name="T1452" style:parent-style-name="DefaultParagraphFont" style:family="text">
      <style:text-properties fo:color="#000000" style:font-size-complex="12pt" fo:language="en" fo:country="GB"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fo:language="en" fo:country="GB" style:language-asian="lt" style:country-asian="LT"/>
    </style:style>
    <style:style style:name="T1455" style:parent-style-name="DefaultParagraphFont" style:family="text">
      <style:text-properties fo:color="#000000" style:font-size-complex="12pt" fo:language="en" fo:country="GB"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fo:language="en" fo:country="GB" style:language-asian="lt" style:country-asian="LT"/>
    </style:style>
    <style:style style:name="T1458" style:parent-style-name="DefaultParagraphFont" style:family="text">
      <style:text-properties fo:color="#000000" style:font-size-complex="12pt" fo:language="en" fo:country="GB" style:language-asian="lt" style:country-asian="LT"/>
    </style:style>
    <style:style style:name="T1459" style:parent-style-name="DefaultParagraphFont" style:family="text">
      <style:text-properties fo:color="#000000" style:font-size-complex="12pt" fo:language="en" fo:country="GB"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fo:language="en" fo:country="GB" style:language-asian="lt" style:country-asian="LT"/>
    </style:style>
    <style:style style:name="T1464" style:parent-style-name="DefaultParagraphFont" style:family="text">
      <style:text-properties fo:color="#000000" style:font-size-complex="12pt" fo:language="en" fo:country="GB"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fo:language="en" fo:country="GB" style:language-asian="lt" style:country-asian="LT"/>
    </style:style>
    <style:style style:name="T1467" style:parent-style-name="DefaultParagraphFont" style:family="text">
      <style:text-properties fo:color="#000000" style:font-size-complex="12pt" fo:language="en" fo:country="GB"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fo:language="en" fo:country="GB" style:language-asian="lt" style:country-asian="LT"/>
    </style:style>
    <style:style style:name="T1470" style:parent-style-name="DefaultParagraphFont" style:family="text">
      <style:text-properties fo:color="#000000" style:font-size-complex="12pt" fo:language="en" fo:country="GB" style:language-asian="lt" style:country-asian="LT"/>
    </style:style>
    <style:style style:name="T1471" style:parent-style-name="DefaultParagraphFont" style:family="text">
      <style:text-properties fo:color="#000000" style:font-size-complex="12pt" fo:language="en" fo:country="GB"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fo:language="en" fo:country="GB" style:language-asian="lt" style:country-asian="LT"/>
    </style:style>
    <style:style style:name="T1474" style:parent-style-name="DefaultParagraphFont" style:family="text">
      <style:text-properties fo:color="#000000" style:font-size-complex="12pt" fo:language="en" fo:country="GB"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fo:language="en" fo:country="GB" style:language-asian="lt" style:country-asian="LT"/>
    </style:style>
    <style:style style:name="T1477" style:parent-style-name="DefaultParagraphFont" style:family="text">
      <style:text-properties fo:color="#000000" style:font-size-complex="12pt" fo:language="en" fo:country="GB" style:language-asian="lt" style:country-asian="LT"/>
    </style:style>
    <style:style style:name="T1478" style:parent-style-name="DefaultParagraphFont" style:family="text">
      <style:text-properties fo:color="#000000" style:font-size-complex="12pt" fo:language="en" fo:country="GB"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fo:language="en" fo:country="GB" style:language-asian="lt" style:country-asian="LT"/>
    </style:style>
    <style:style style:name="T1481" style:parent-style-name="DefaultParagraphFont" style:family="text">
      <style:text-properties fo:color="#000000" style:font-size-complex="12pt" fo:language="en" fo:country="GB" style:language-asian="lt" style:country-asian="LT"/>
    </style:style>
    <style:style style:name="T1482" style:parent-style-name="DefaultParagraphFont" style:family="text">
      <style:text-properties fo:color="#000000" style:font-size-complex="12pt" fo:language="en" fo:country="GB"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fo:language="en" fo:country="GB"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fo:language="en" fo:country="GB"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GB" style:language-asian="lt" style:country-asian="LT"/>
    </style:style>
    <style:style style:name="T1496" style:parent-style-name="DefaultParagraphFont" style:family="text">
      <style:text-properties fo:color="#000000" style:font-size-complex="12pt" fo:language="en" fo:country="GB" style:language-asian="lt" style:country-asian="LT"/>
    </style:style>
    <style:style style:name="P1497" style:parent-style-name="Normal" style:family="paragraph">
      <style:paragraph-properties fo:text-align="justify" fo:line-height="0.1666in" fo:text-indent="0.5in"/>
    </style:style>
    <style:style style:name="P1498" style:parent-style-name="Normal" style:family="paragraph">
      <style:paragraph-properties fo:text-align="justify" fo:line-height="150%" fo:margin-left="1.6736in" fo:text-indent="-1.1812in">
        <style:tab-stops/>
      </style:paragraph-properties>
    </style:style>
    <style:style style:name="T1499" style:parent-style-name="DefaultParagraphFont" style:family="text">
      <style:text-properties fo:font-weight="bold" style:font-weight-asian="bold" fo:color="#000000" style:font-size-complex="12pt" fo:language="en" fo:country="GB"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fo:language="en" fo:country="GB"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fo:language="en" fo:country="GB" style:language-asian="lt" style:country-asian="LT"/>
    </style:style>
    <style:style style:name="T1506" style:parent-style-name="DefaultParagraphFont" style:family="text">
      <style:text-properties fo:color="#000000" style:font-size-complex="12pt" fo:language="en" fo:country="GB"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fo:language="en" fo:country="GB" style:language-asian="lt" style:country-asian="LT"/>
    </style:style>
    <style:style style:name="P1511" style:parent-style-name="Normal" style:family="paragraph">
      <style:paragraph-properties fo:text-align="justify" fo:line-height="150%" fo:text-indent="0.5in">
        <style:tab-stops>
          <style:tab-stop style:type="left" style:position="0.5in"/>
        </style:tab-stops>
      </style:paragraph-properties>
    </style:style>
    <style:style style:name="T1512" style:parent-style-name="DefaultParagraphFont" style:family="text">
      <style:text-properties fo:color="#000000" style:font-size-complex="12pt" fo:language="en" fo:country="GB" style:language-asian="lt" style:country-asian="LT"/>
    </style:style>
    <style:style style:name="T1513" style:parent-style-name="DefaultParagraphFont" style:family="text">
      <style:text-properties fo:color="#000000" style:font-size-complex="12pt" fo:language="en" fo:country="GB" style:language-asian="lt" style:country-asian="LT"/>
    </style:style>
    <style:style style:name="T1514" style:parent-style-name="DefaultParagraphFont" style:family="text">
      <style:text-properties fo:color="#000000" style:font-size-complex="12pt" fo:language="en" fo:country="GB"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5in"/>
        </style:tab-stops>
      </style:paragraph-properties>
    </style:style>
    <style:style style:name="T1517" style:parent-style-name="DefaultParagraphFont" style:family="text">
      <style:text-properties fo:color="#000000" style:font-size-complex="12pt" fo:language="en" fo:country="GB" style:language-asian="lt" style:country-asian="LT"/>
    </style:style>
    <style:style style:name="T1518" style:parent-style-name="DefaultParagraphFont" style:family="text">
      <style:text-properties fo:color="#000000"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5in"/>
        </style:tab-stops>
      </style:paragraph-properties>
    </style:style>
    <style:style style:name="T1522" style:parent-style-name="DefaultParagraphFont" style:family="text">
      <style:text-properties fo:color="#000000" style:font-size-complex="12pt" fo:language="en" fo:country="GB" style:language-asian="lt" style:country-asian="LT"/>
    </style:style>
    <style:style style:name="T1523" style:parent-style-name="DefaultParagraphFont" style:family="text">
      <style:text-properties fo:color="#000000" style:font-size-complex="12pt" fo:language="en" fo:country="GB" style:language-asian="lt" style:country-asian="LT"/>
    </style:style>
    <style:style style:name="T1524" style:parent-style-name="DefaultParagraphFont" style:family="text">
      <style:text-properties fo:color="#000000" style:font-size-complex="12pt" fo:language="en" fo:country="GB" style:language-asian="lt" style:country-asian="LT"/>
    </style:style>
    <style:style style:name="P1525" style:parent-style-name="Normal" style:family="paragraph">
      <style:paragraph-properties fo:text-align="justify" fo:line-height="150%" fo:text-indent="0.5in">
        <style:tab-stops>
          <style:tab-stop style:type="left" style:position="0.5in"/>
        </style:tab-stops>
      </style:paragraph-properties>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fo:language="en" fo:country="GB" style:language-asian="lt" style:country-asian="LT"/>
    </style:style>
    <style:style style:name="T1531" style:parent-style-name="DefaultParagraphFont" style:family="text">
      <style:text-properties fo:color="#000000"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P1537" style:parent-style-name="Normal" style:family="paragraph">
      <style:paragraph-properties fo:text-align="justify" fo:line-height="150%" fo:text-indent="0.5in">
        <style:tab-stops>
          <style:tab-stop style:type="left" style:position="0.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fo:language="en" fo:country="GB" style:language-asian="lt" style:country-asian="LT"/>
    </style:style>
    <style:style style:name="T1541" style:parent-style-name="DefaultParagraphFont" style:family="text">
      <style:text-properties fo:color="#000000"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fo:color="#000000" style:font-size-complex="12pt" fo:language="en" fo:country="GB"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5in"/>
        </style:tab-stops>
      </style:paragraph-properties>
    </style:style>
    <style:style style:name="T1546" style:parent-style-name="DefaultParagraphFont" style:family="text">
      <style:text-properties fo:color="#000000" style:font-size-complex="12pt" fo:language="en" fo:country="GB" style:language-asian="lt" style:country-asian="LT"/>
    </style:style>
    <style:style style:name="T1547" style:parent-style-name="DefaultParagraphFont" style:family="text">
      <style:text-properties fo:color="#000000" style:font-size-complex="12pt" fo:language="en" fo:country="GB"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5in"/>
        </style:tab-stops>
      </style:paragraph-properties>
    </style:style>
    <style:style style:name="T1550" style:parent-style-name="DefaultParagraphFont" style:family="text">
      <style:text-properties fo:color="#000000" style:font-size-complex="12pt" fo:language="en" fo:country="GB" style:language-asian="lt" style:country-asian="LT"/>
    </style:style>
    <style:style style:name="T1551" style:parent-style-name="DefaultParagraphFont" style:family="text">
      <style:text-properties fo:color="#000000" style:font-size-complex="12pt" fo:language="en" fo:country="GB"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5in"/>
        </style:tab-stops>
      </style:paragraph-properties>
    </style:style>
    <style:style style:name="T1554" style:parent-style-name="DefaultParagraphFont" style:family="text">
      <style:text-properties fo:color="#000000" style:font-size-complex="12pt" fo:language="en" fo:country="GB" style:language-asian="lt" style:country-asian="LT"/>
    </style:style>
    <style:style style:name="T1555" style:parent-style-name="DefaultParagraphFont" style:family="text">
      <style:text-properties fo:color="#000000" style:font-size-complex="12pt" fo:language="en" fo:country="GB" style:language-asian="lt" style:country-asian="LT"/>
    </style:style>
    <style:style style:name="T1556" style:parent-style-name="DefaultParagraphFont" style:family="text">
      <style:text-properties fo:color="#000000" style:font-size-complex="12pt" fo:language="en" fo:country="GB" style:language-asian="lt" style:country-asian="LT"/>
    </style:style>
    <style:style style:name="P1557" style:parent-style-name="Normal" style:family="paragraph">
      <style:paragraph-properties fo:text-align="justify" fo:line-height="150%" fo:text-indent="0.5in">
        <style:tab-stops>
          <style:tab-stop style:type="left" style:position="0.5in"/>
        </style:tab-stops>
      </style:paragraph-properties>
    </style:style>
    <style:style style:name="T1558" style:parent-style-name="DefaultParagraphFont" style:family="text">
      <style:text-properties fo:color="#000000" style:font-size-complex="12pt" fo:language="en" fo:country="GB" style:language-asian="lt" style:country-asian="LT"/>
    </style:style>
    <style:style style:name="T1559" style:parent-style-name="DefaultParagraphFont" style:family="text">
      <style:text-properties fo:color="#000000" style:font-size-complex="12pt" fo:language="en" fo:country="GB" style:language-asian="lt" style:country-asian="LT"/>
    </style:style>
    <style:style style:name="T1560" style:parent-style-name="DefaultParagraphFont" style:family="text">
      <style:text-properties fo:color="#000000" style:font-size-complex="12pt" fo:language="en" fo:country="GB" style:language-asian="lt" style:country-asian="LT"/>
    </style:style>
    <style:style style:name="P1561" style:parent-style-name="Normal" style:family="paragraph">
      <style:paragraph-properties fo:text-align="justify" fo:line-height="150%" fo:text-indent="0.5in">
        <style:tab-stops>
          <style:tab-stop style:type="left" style:position="0.5in"/>
        </style:tab-stops>
      </style:paragraph-properties>
    </style:style>
    <style:style style:name="T1562" style:parent-style-name="DefaultParagraphFont" style:family="text">
      <style:text-properties fo:color="#000000" style:font-size-complex="12pt" fo:language="en" fo:country="GB" style:language-asian="lt" style:country-asian="LT"/>
    </style:style>
    <style:style style:name="T1563" style:parent-style-name="DefaultParagraphFont" style:family="text">
      <style:text-properties fo:color="#000000" style:font-size-complex="12pt" fo:language="en" fo:country="GB" style:language-asian="lt" style:country-asian="LT"/>
    </style:style>
    <style:style style:name="P1564" style:parent-style-name="Normal" style:family="paragraph">
      <style:paragraph-properties fo:text-align="justify" fo:line-height="150%" fo:text-indent="0.5in">
        <style:tab-stops>
          <style:tab-stop style:type="left" style:position="0.5in"/>
        </style:tab-stops>
      </style:paragraph-properties>
    </style:style>
    <style:style style:name="T1565" style:parent-style-name="DefaultParagraphFont" style:family="text">
      <style:text-properties fo:color="#000000" style:font-size-complex="12pt" fo:language="en" fo:country="GB" style:language-asian="lt" style:country-asian="LT"/>
    </style:style>
    <style:style style:name="T1566" style:parent-style-name="DefaultParagraphFont" style:family="text">
      <style:text-properties fo:color="#000000" style:font-size-complex="12pt" fo:language="en" fo:country="GB" style:language-asian="lt" style:country-asian="LT"/>
    </style:style>
    <style:style style:name="T1567" style:parent-style-name="DefaultParagraphFont" style:family="text">
      <style:text-properties fo:color="#000000" style:font-size-complex="12pt" fo:language="en" fo:country="GB"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fo:language="en" fo:country="GB" style:language-asian="lt" style:country-asian="LT"/>
    </style:style>
    <style:style style:name="T1570" style:parent-style-name="DefaultParagraphFont" style:family="text">
      <style:text-properties fo:color="#000000" style:font-size-complex="12pt" fo:language="en" fo:country="GB" style:language-asian="lt" style:country-asian="LT"/>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fo:language="en" fo:country="GB" style:language-asian="lt" style:country-asian="LT"/>
    </style:style>
    <style:style style:name="T1575" style:parent-style-name="DefaultParagraphFont" style:family="text">
      <style:text-properties fo:color="#000000"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fo:language="en" fo:country="GB" style:language-asian="lt" style:country-asian="LT"/>
    </style:style>
    <style:style style:name="T1585" style:parent-style-name="DefaultParagraphFont" style:family="text">
      <style:text-properties fo:color="#000000" style:font-size-complex="12pt" fo:language="en" fo:country="GB" style:language-asian="lt" style:country-asian="LT"/>
    </style:style>
    <style:style style:name="T1586" style:parent-style-name="DefaultParagraphFont" style:family="text">
      <style:text-properties fo:color="#000000" style:font-size-complex="12pt" fo:language="en" fo:country="GB" style:language-asian="lt" style:country-asian="LT"/>
    </style:style>
    <style:style style:name="P1587" style:parent-style-name="Normal" style:family="paragraph">
      <style:paragraph-properties fo:text-align="justify" fo:line-height="0.1666in" fo:text-indent="0.5in"/>
    </style:style>
    <style:style style:name="P1588" style:parent-style-name="Normal" style:family="paragraph">
      <style:paragraph-properties fo:text-align="justify" fo:line-height="150%" fo:margin-left="1.477in" fo:text-indent="-0.9847in">
        <style:tab-stops/>
      </style:paragraph-properties>
    </style:style>
    <style:style style:name="T1589" style:parent-style-name="DefaultParagraphFont" style:family="text">
      <style:text-properties fo:font-weight="bold" style:font-weight-asian="bold" fo:color="#000000" style:font-size-complex="12pt" fo:language="en" fo:country="GB" style:language-asian="lt" style:country-asian="LT"/>
    </style:style>
    <style:style style:name="T1590" style:parent-style-name="DefaultParagraphFont" style:family="text">
      <style:text-properties fo:font-weight="bold" style:font-weight-asian="bold" fo:color="#000000" style:font-size-complex="12pt" style:language-asian="lt" style:country-asian="LT"/>
    </style:style>
    <style:style style:name="T1591" style:parent-style-name="DefaultParagraphFont" style:family="text">
      <style:text-properties fo:font-weight="bold" style:font-weight-asian="bold" fo:color="#000000" style:font-size-complex="12pt" fo:language="en" fo:country="GB" style:language-asian="lt" style:country-asian="LT"/>
    </style:style>
    <style:style style:name="T1592" style:parent-style-name="DefaultParagraphFont" style:family="text">
      <style:text-properties fo:font-weight="bold" style:font-weight-asian="bold" fo:color="#000000" style:font-size-complex="12pt" fo:language="en" fo:country="GB"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fo:language="en" fo:country="GB"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fo:language="en" fo:country="GB"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fo:language="en" fo:country="GB" style:language-asian="lt" style:country-asian="LT"/>
    </style:style>
    <style:style style:name="T1604" style:parent-style-name="DefaultParagraphFont" style:family="text">
      <style:text-properties fo:color="#000000" style:font-size-complex="12pt" fo:language="en" fo:country="GB"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fo:language="en" fo:country="GB" style:language-asian="lt" style:country-asian="LT"/>
    </style:style>
    <style:style style:name="T1607" style:parent-style-name="DefaultParagraphFont" style:family="text">
      <style:text-properties fo:color="#000000" style:font-size-complex="12pt" fo:language="en" fo:country="GB" style:language-asian="lt" style:country-asian="LT"/>
    </style:style>
    <style:style style:name="T1608" style:parent-style-name="DefaultParagraphFont" style:family="text">
      <style:text-properties fo:color="#000000" style:font-size-complex="12pt" fo:language="en" fo:country="GB"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fo:language="en" fo:country="GB" style:language-asian="lt" style:country-asian="LT"/>
    </style:style>
    <style:style style:name="T1617" style:parent-style-name="DefaultParagraphFont" style:family="text">
      <style:text-properties fo:color="#000000"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P1619" style:parent-style-name="Normal" style:family="paragraph">
      <style:paragraph-properties fo:text-align="justify" fo:line-height="150%" fo:margin-left="1.575in" fo:text-indent="0.5in">
        <style:tab-stops/>
      </style:paragraph-properties>
    </style:style>
    <style:style style:name="P1620" style:parent-style-name="Normal" style:family="paragraph">
      <style:paragraph-properties fo:text-align="justify" fo:line-height="150%" fo:margin-left="1.575in" fo:text-indent="-1.0826in">
        <style:tab-stops/>
      </style:paragraph-properties>
    </style:style>
    <style:style style:name="T1621" style:parent-style-name="DefaultParagraphFont" style:family="text">
      <style:text-properties fo:font-weight="bold" style:font-weight-asian="bold" fo:color="#000000" style:font-size-complex="12pt" fo:language="en" fo:country="GB"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fo:language="en" fo:country="GB"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fo:language="en" fo:country="GB" style:language-asian="lt" style:country-asian="LT"/>
    </style:style>
    <style:style style:name="T1628" style:parent-style-name="DefaultParagraphFont" style:family="text">
      <style:text-properties fo:color="#000000" style:font-size-complex="12pt" fo:language="en" fo:country="GB"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language="en" fo:country="GB" style:language-asian="lt" style:country-asian="LT"/>
    </style:style>
    <style:style style:name="T1633" style:parent-style-name="DefaultParagraphFont" style:family="text">
      <style:text-properties fo:color="#000000" style:font-size-complex="12pt" fo:language="en" fo:country="GB"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fo:language="en" fo:country="GB" style:language-asian="lt" style:country-asian="LT"/>
    </style:style>
    <style:style style:name="T1636" style:parent-style-name="DefaultParagraphFont" style:family="text">
      <style:text-properties fo:color="#000000" style:font-size-complex="12pt" fo:language="en" fo:country="GB"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size-complex="12pt" fo:language="en" fo:country="GB"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fo:language="en" fo:country="GB" style:language-asian="lt" style:country-asian="LT"/>
    </style:style>
    <style:style style:name="T1647" style:parent-style-name="DefaultParagraphFont" style:family="text">
      <style:text-properties fo:color="#000000" style:font-size-complex="12pt" fo:language="en" fo:country="GB" style:language-asian="lt" style:country-asian="LT"/>
    </style:style>
    <style:style style:name="T1648" style:parent-style-name="DefaultParagraphFont" style:family="text">
      <style:text-properties fo:color="#000000" style:font-size-complex="12pt" fo:language="en" fo:country="GB"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fo:language="en" fo:country="GB" style:language-asian="lt" style:country-asian="LT"/>
    </style:style>
    <style:style style:name="T1651" style:parent-style-name="DefaultParagraphFont" style:family="text">
      <style:text-properties fo:color="#000000" style:font-size-complex="12pt" fo:language="en" fo:country="GB"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fo:language="en" fo:country="GB" style:language-asian="lt" style:country-asian="LT"/>
    </style:style>
    <style:style style:name="T1654" style:parent-style-name="DefaultParagraphFont" style:family="text">
      <style:text-properties fo:color="#000000" style:font-size-complex="12pt" fo:language="en" fo:country="GB" style:language-asian="lt" style:country-asian="LT"/>
    </style:style>
    <style:style style:name="T1655" style:parent-style-name="DefaultParagraphFont" style:family="text">
      <style:text-properties fo:color="#000000" style:font-size-complex="12pt" fo:language="en" fo:country="GB"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fo:language="en" fo:country="GB" style:language-asian="lt" style:country-asian="LT"/>
    </style:style>
    <style:style style:name="T1658" style:parent-style-name="DefaultParagraphFont" style:family="text">
      <style:text-properties fo:color="#000000" style:font-size-complex="12pt" fo:language="en" fo:country="GB"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fo:language="en" fo:country="GB" style:language-asian="lt" style:country-asian="LT"/>
    </style:style>
    <style:style style:name="T1663" style:parent-style-name="DefaultParagraphFont" style:family="text">
      <style:text-properties fo:color="#000000" style:font-size-complex="12pt" fo:language="en" fo:country="GB"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fo:language="en" fo:country="GB" style:language-asian="lt" style:country-asian="LT"/>
    </style:style>
    <style:style style:name="T1666" style:parent-style-name="DefaultParagraphFont" style:family="text">
      <style:text-properties fo:color="#000000" style:font-size-complex="12pt" fo:language="en" fo:country="GB"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fo:language="en" fo:country="GB" style:language-asian="lt" style:country-asian="LT"/>
    </style:style>
    <style:style style:name="T1669" style:parent-style-name="DefaultParagraphFont" style:family="text">
      <style:text-properties fo:color="#000000" style:font-size-complex="12pt" fo:language="en" fo:country="GB" style:language-asian="lt" style:country-asian="LT"/>
    </style:style>
    <style:style style:name="T1670" style:parent-style-name="DefaultParagraphFont" style:family="text">
      <style:text-properties fo:color="#000000" style:font-size-complex="12pt" fo:language="en" fo:country="GB"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fo:language="en" fo:country="GB" style:language-asian="lt" style:country-asian="LT"/>
    </style:style>
    <style:style style:name="T1683" style:parent-style-name="DefaultParagraphFont" style:family="text">
      <style:text-properties fo:color="#000000" style:font-size-complex="12pt" fo:language="en" fo:country="GB" style:language-asian="lt" style:country-asian="LT"/>
    </style:style>
    <style:style style:name="P1684" style:parent-style-name="Normal" style:family="paragraph">
      <style:paragraph-properties fo:text-align="justify" fo:line-height="0.1666in" fo:margin-left="1.3784in" fo:text-indent="0.5in">
        <style:tab-stops/>
      </style:paragraph-properties>
    </style:style>
    <style:style style:name="P1685" style:parent-style-name="Normal" style:family="paragraph">
      <style:paragraph-properties fo:text-align="justify" fo:line-height="150%" fo:margin-left="1.3784in" fo:text-indent="-0.8861in">
        <style:tab-stops/>
      </style:paragraph-properties>
    </style:style>
    <style:style style:name="T1686" style:parent-style-name="DefaultParagraphFont" style:family="text">
      <style:text-properties fo:font-weight="bold" style:font-weight-asian="bold" fo:color="#000000" style:font-size-complex="12pt" fo:language="en" fo:country="GB"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fo:language="en" fo:country="GB"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fo:language="en" fo:country="GB" style:language-asian="lt" style:country-asian="LT"/>
    </style:style>
    <style:style style:name="T1697" style:parent-style-name="DefaultParagraphFont" style:family="text">
      <style:text-properties fo:color="#000000" style:font-size-complex="12pt" fo:language="en" fo:country="GB"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fo:language="en" fo:country="GB" style:language-asian="lt" style:country-asian="LT"/>
    </style:style>
    <style:style style:name="T1700" style:parent-style-name="DefaultParagraphFont" style:family="text">
      <style:text-properties fo:color="#000000" style:font-size-complex="12pt" fo:language="en" fo:country="GB"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fo:language="en" fo:country="GB" style:language-asian="lt" style:country-asian="LT"/>
    </style:style>
    <style:style style:name="T1707" style:parent-style-name="DefaultParagraphFont" style:family="text">
      <style:text-properties fo:color="#000000" style:font-size-complex="12pt" fo:language="en" fo:country="GB"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fo:language="en" fo:country="GB" style:language-asian="lt" style:country-asian="LT"/>
    </style:style>
    <style:style style:name="T1710" style:parent-style-name="DefaultParagraphFont" style:family="text">
      <style:text-properties fo:color="#000000" style:font-size-complex="12pt" fo:language="en" fo:country="GB" style:language-asian="lt" style:country-asian="LT"/>
    </style:style>
    <style:style style:name="T1711" style:parent-style-name="DefaultParagraphFont" style:family="text">
      <style:text-properties fo:color="#000000" style:font-size-complex="12pt" fo:language="en" fo:country="GB" style:language-asian="lt" style:country-asian="LT"/>
    </style:style>
    <style:style style:name="T1712" style:parent-style-name="DefaultParagraphFont" style:family="text">
      <style:text-properties style:font-size-complex="12pt" fo:language="en" fo:country="GB"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fo:language="en" fo:country="GB" style:language-asian="lt" style:country-asian="L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fo:language="en" fo:country="GB"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fo:language="en" fo:country="GB"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fo:language="en" fo:country="GB"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fo:language="en" fo:country="GB" style:language-asian="lt" style:country-asian="LT"/>
    </style:style>
    <style:style style:name="T1728" style:parent-style-name="DefaultParagraphFont" style:family="text">
      <style:text-properties style:font-size-complex="12pt" fo:language="en" fo:country="GB"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fo:language="en" fo:country="GB"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fo:language="en" fo:country="GB"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fo:language="en" fo:country="GB"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fo:language="en" fo:country="GB" style:language-asian="lt" style:country-asian="LT"/>
    </style:style>
    <style:style style:name="T1756" style:parent-style-name="DefaultParagraphFont" style:family="text">
      <style:text-properties fo:color="#000000" style:font-size-complex="12pt" fo:language="en" fo:country="GB"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font-size-complex="12pt" fo:language="en" fo:country="GB"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language="en" fo:country="GB"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fo:language="en" fo:country="GB" style:language-asian="lt" style:country-asian="LT"/>
    </style:style>
    <style:style style:name="T1782" style:parent-style-name="DefaultParagraphFont" style:family="text">
      <style:text-properties fo:color="#000000" style:font-size-complex="12pt" fo:language="en" fo:country="GB" style:language-asian="lt" style:country-asian="LT"/>
    </style:style>
    <style:style style:name="T1783" style:parent-style-name="DefaultParagraphFont" style:family="text">
      <style:text-properties fo:color="#000000" style:font-size-complex="12pt" fo:language="en" fo:country="GB" style:language-asian="lt" style:country-asian="LT"/>
    </style:style>
    <style:style style:name="T1784" style:parent-style-name="DefaultParagraphFont" style:family="text">
      <style:text-properties fo:color="#000000"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fo:color="#000000" style:font-size-complex="12pt" fo:language="en" fo:country="GB"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fo:language="en" fo:country="GB" style:language-asian="lt" style:country-asian="LT"/>
    </style:style>
    <style:style style:name="T1789" style:parent-style-name="DefaultParagraphFont" style:family="text">
      <style:text-properties fo:color="#000000" style:font-size-complex="12pt" fo:language="en" fo:country="GB"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fo:language="en" fo:country="GB" style:language-asian="lt" style:country-asian="LT"/>
    </style:style>
    <style:style style:name="T1792" style:parent-style-name="DefaultParagraphFont" style:family="text">
      <style:text-properties fo:color="#000000" style:font-size-complex="12pt" fo:language="en" fo:country="GB" style:language-asian="lt" style:country-asian="LT"/>
    </style:style>
    <style:style style:name="T1793" style:parent-style-name="DefaultParagraphFont" style:family="text">
      <style:text-properties fo:color="#000000" style:font-size-complex="12pt" fo:language="en" fo:country="GB" style:language-asian="lt" style:country-asian="LT"/>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fo:color="#000000" style:font-size-complex="12pt" fo:language="en" fo:country="GB"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fo:language="en" fo:country="GB" style:language-asian="lt" style:country-asian="LT"/>
    </style:style>
    <style:style style:name="T1799" style:parent-style-name="DefaultParagraphFont" style:family="text">
      <style:text-properties fo:color="#000000" style:font-size-complex="12pt" fo:language="en" fo:country="GB"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fo:language="en" fo:country="GB" style:language-asian="lt" style:country-asian="LT"/>
    </style:style>
    <style:style style:name="T1804" style:parent-style-name="DefaultParagraphFont" style:family="text">
      <style:text-properties style:font-size-complex="12pt" fo:language="en" fo:country="GB"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font-size-complex="12pt" fo:language="en" fo:country="GB"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fo:language="en" fo:country="GB"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fo:language="en" fo:country="GB"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fo:language="en" fo:country="GB" style:language-asian="lt" style:country-asian="LT"/>
    </style:style>
    <style:style style:name="T1842" style:parent-style-name="DefaultParagraphFont" style:family="text">
      <style:text-properties fo:color="#000000" style:font-size-complex="12pt" fo:language="en" fo:country="GB"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fo:language="en" fo:country="GB"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P1855" style:parent-style-name="Normal" style:family="paragraph">
      <style:paragraph-properties fo:text-align="justify" fo:line-height="150%" fo:text-indent="0.5in"/>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style="italic" style:font-style-asian="italic" style:font-size-complex="12pt" fo:language="en" fo:country="GB" style:language-asian="lt" style:country-asian="LT"/>
    </style:style>
    <style:style style:name="T1858" style:parent-style-name="DefaultParagraphFont" style:family="text">
      <style:text-properties fo:font-style="italic" style:font-style-asian="italic" style:font-size-complex="12pt" fo:language="en" fo:country="GB" style:language-asian="lt" style:country-asian="LT"/>
    </style:style>
    <style:style style:name="P1859" style:parent-style-name="Normal" style:family="paragraph">
      <style:paragraph-properties fo:text-align="justify" fo:line-height="150%" fo:text-indent="0.4923in"/>
      <style:text-properties style:font-size-complex="12pt" style:language-asian="lt" style:country-asian="LT"/>
    </style:style>
    <style:style style:name="P1860" style:parent-style-name="Normal" style:family="paragraph">
      <style:paragraph-properties fo:text-align="justify" fo:line-height="150%" fo:text-indent="0.4923in"/>
      <style:text-properties style:font-size-complex="12pt" style:language-asian="lt" style:country-asian="LT"/>
    </style:style>
    <style:style style:name="P1861" style:parent-style-name="Normal" style:family="paragraph">
      <style:paragraph-properties>
        <style:tab-stops>
          <style:tab-stop style:type="right" style:position="6.0625in"/>
        </style:tab-stops>
      </style:paragraph-properties>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fo:text-transform="uppercase" style:font-size-complex="12pt" style:language-asian="lt" style:country-asian="LT"/>
    </style:style>
    <style:style style:name="T1864" style:parent-style-name="DefaultParagraphFont" style:family="text">
      <style:text-properties fo:text-transform="uppercase" style:font-size-complex="12pt" fo:language="en" fo:country="GB" style:language-asian="lt" style:country-asian="LT"/>
    </style:style>
    <style:style style:name="P1865" style:parent-style-name="Normal" style:family="paragraph">
      <style:text-properties fo:font-size="31pt" style:font-size-asian="31pt" style:font-size-complex="31pt"/>
    </style:style>
    <style:style style:name="T1866" style:parent-style-name="DefaultParagraphFont" style:family="text">
      <style:text-properties fo:font-style="italic" style:font-style-asian="italic" style:font-size-complex="12pt" fo:language="en" fo:country="US" style:language-asian="lt" style:country-asian="LT"/>
    </style:style>
    <style:style style:name="T186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US" style:language-asian="lt" style:country-asian="LT"/>
    </style:style>
    <style:style style:name="T1869" style:parent-style-name="DefaultParagraphFont" style:family="text">
      <style:text-properties fo:font-style="italic" style:font-style-asian="italic" style:font-size-complex="12pt" fo:language="en" fo:country="US" style:language-asian="lt" style:country-asian="LT"/>
    </style:style>
  </office:automatic-styles>
  <office:body>
    <office:text text:use-soft-page-breaks="true">
      <text:p text:style-name="P1"/>
      <text:p text:style-name="P9">Translated from Lithuanian</text:p>
      <text:p text:style-name="P10"/>
      <text:p text:style-name="P11"><text:span text:style-name="T12">REPUBLIC OF LITHUANIA</text:span></text:p>
      <text:p text:style-name="P13"><text:span text:style-name="T14">LAW ON CITIZENSHIP</text:span></text:p>
      <text:p text:style-name="P15"/>
      <text:p text:style-name="P16"><text:span text:style-name="T17">2 December 2010 – No XI-1196</text:span></text:p>
      <text:p text:style-name="P18"><text:span text:style-name="T19">Vilnius</text:span></text:p>
      <text:p text:style-name="P20"/>
      <text:p text:style-name="P21"/>
      <text:p text:style-name="P22"><text:span text:style-name="T23">CHAPTER I</text:span></text:p>
      <text:p text:style-name="P24"><text:span text:style-name="T25">GENERAL PROVISIONS</text:span></text:p>
      <text:p text:style-name="P26"/>
      <text:p text:style-name="P27"><text:span text:style-name="T28">Article 1.</text:span><text:span text:style-name="T29"><text:s/></text:span><text:span text:style-name="T30">Purpose of the Law</text:span></text:p>
      <text:p text:style-name="P31"><text:span text:style-name="T32">This Law shall define the principles of citizenship of the Republic of Lithuania</text:span><text:span text:style-name="T33">, establish the grounds, conditions and procedure for the acquisition and loss of citizenship of the Republic of Lithuania, as well as regulate other relationships of citizenship of the Republic of Lithuania.</text:span></text:p>
      <text:p text:style-name="P34"/>
      <text:p text:style-name="P35"><text:span text:style-name="T36">Article 2.</text:span><text:span text:style-name="T37"><text:s/></text:span><text:span text:style-name="T38">Definitions</text:span></text:p>
      <text:p text:style-name="P39"><text:span text:style-name="T40">1</text:span><text:span text:style-name="T41">.<text:s/></text:span><text:span text:style-name="T42">“</text:span><text:span text:style-name="T43">Stateless per</text:span><text:span text:style-name="T44">son</text:span><text:span text:style-name="T45">” means a person who is not a citizen of any state.</text:span></text:p>
      <text:p text:style-name="P46"><text:span text:style-name="T47">2</text:span><text:span text:style-name="T48">.</text:span><text:span text:style-name="T49"><text:s/></text:span><text:span text:style-name="T50">“</text:span><text:span text:style-name="T51">Person exiled from the occupied Republic of Lithuania before 11 March 1990</text:span><text:span text:style-name="T52">”</text:span><text:span text:style-name="T53"><text:s/></text:span><text:span text:style-name="T54">means a person who held citizenship of the Republic of Lithuania</text:span><text:span text:style-name="T55"><text:s/>before 15 June 1940 or his descendant, who were forcibly expelled from Lithuania by decisions of institutions or courts of occupation regimes in the period from 15 June 1940 to 11 March 1990 for reasons of resistance to occupation regimes, political or so</text:span><text:span text:style-name="T56">cial reasons or reasons of origin.</text:span><text:span text:style-name="T57"><text:s/></text:span></text:p>
      <text:p text:style-name="P58"><text:span text:style-name="T59">3</text:span><text:span text:style-name="T60">.</text:span><text:span text:style-name="T61"><text:s/></text:span><text:span text:style-name="T62">“</text:span><text:span text:style-name="T63">Person who fled Lithuania before 11 March 1990</text:span><text:span text:style-name="T64">” means a person who held citizenship of the Republic of Lithuania before 15 June 1940 or his descendant, who left the current territory of the Republic of Lithuania<text:s/></text:span><text:span text:style-name="T65">before 11 March 1990 to reside permanently in another state, if their permanent residence on 11 March 1990 was outside Lithuania.</text:span><text:span text:style-name="T66"><text:s/></text:span></text:p>
      <text:p text:style-name="P67"><text:span text:style-name="T68">4</text:span><text:span text:style-name="T69">.</text:span><text:span text:style-name="T70"><text:s/></text:span><text:span text:style-name="T71">“</text:span><text:span text:style-name="T72">Citizen of another state</text:span><text:span text:style-name="T73">” means a person holding citizenship of a state other than the Republic of Lithuania.</text:span></text:p>
      <text:p text:style-name="P74"><text:span text:style-name="T75">5</text:span><text:span text:style-name="T76">.</text:span><text:span text:style-name="T77"><text:s/></text:span><text:span text:style-name="T78">“</text:span><text:span text:style-name="T79">Service of another state</text:span><text:span text:style-name="T80">” means the service where a position of a state politician or official or any other position related to the implementation of functions of justice or public administration is held in institutions of any other state, when these posi</text:span><text:span text:style-name="T81">tions require holding citizenship of that state and/or taking an oath of allegiance to that state.</text:span><text:span text:style-name="T82"><text:s/></text:span><text:span text:style-name="T83">The service of another state shall include the military service and any other statutory service.</text:span><text:span text:style-name="T84"><text:s/></text:span><text:span text:style-name="T85">The service of another state shall not include a position of</text:span><text:span text:style-name="T86"><text:s/>a politician in local self-government bodies to which a citizen of the Republic of Lithuania may be elected under European Union law.</text:span></text:p>
      <text:p text:style-name="P87"><text:span text:style-name="T88">6</text:span><text:span text:style-name="T89">.</text:span><text:span text:style-name="T90"><text:s/></text:span><text:span text:style-name="T91">“</text:span><text:span text:style-name="T92">Person of Lithuanian descent</text:span><text:span text:style-name="T93">” means a person whose parents or grandparents or one of the parents or grandparents<text:s/></text:span><text:span text:style-name="T94">are or were Lithuanians and who considers himself Lithuanian and declares it by written statement.</text:span></text:p>
      <text:p text:style-name="P95"><text:span text:style-name="T96">7</text:span><text:span text:style-name="T97">.<text:s/></text:span><text:span text:style-name="T98">“</text:span><text:span text:style-name="T99">Descendant of a citizen of the Republic of Lithuania</text:span><text:span text:style-name="T100">” means a child, grandchild or great-grandchild of a person who held citizenship of the Republic</text:span><text:span text:style-name="T101"><text:s/>of Lithuania before 15 June 1940.</text:span></text:p>
      <text:p text:style-name="P102"><text:span text:style-name="T103">8</text:span><text:span text:style-name="T104">.<text:s/></text:span><text:span text:style-name="T105">“</text:span><text:span text:style-name="T106">Citizenship of the Republic of Lithuania</text:span><text:span text:style-name="T107">” means the permanent legal relationship of a person with the Republic of Lithuania based on mutual rights and responsibilities.</text:span><text:span text:style-name="T108"><text:s/></text:span></text:p>
      <text:p text:style-name="P109"><text:span text:style-name="T110">9</text:span><text:span text:style-name="T111">.<text:s/></text:span><text:span text:style-name="T112">“</text:span><text:span text:style-name="T113">Citizen of the Republic of Lithuani</text:span><text:span text:style-name="T114">a</text:span><text:span text:style-name="T115">” means a person holding citizenship of the Republic of Lithuania.</text:span></text:p>
      <text:p text:style-name="P116"><text:span text:style-name="T117">10</text:span><text:span text:style-name="T118">.<text:s/></text:span><text:span text:style-name="T119">“</text:span><text:span text:style-name="T120">Reinstatement of citizenship of the Republic of Lithuania</text:span><text:span text:style-name="T121">” means the exercise of the right to reinstate citizenship of the Republic of Lithuania on the grounds and in accordance w</text:span><text:span text:style-name="T122">ith the procedure laid down by this Law.</text:span></text:p>
      <text:p text:style-name="P123"><text:span text:style-name="T124">11</text:span><text:span text:style-name="T125">.<text:s/></text:span><text:span text:style-name="T126">“</text:span><text:span text:style-name="T127">Restoration of citizenship of the Republic of Lithuania</text:span><text:span text:style-name="T128">” means the restoration of citizenship of the Republic of Lithuania to a person who has lost the formerly held citizenship of the Republic of Lithuania</text:span><text:span text:style-name="T129">.</text:span></text:p>
      <text:p text:style-name="P130"><text:span text:style-name="T131">12</text:span><text:span text:style-name="T132">.<text:s/></text:span><text:span text:style-name="T133">“</text:span><text:span text:style-name="T134">Granting of citizenship of the Republic of Lithuania</text:span><text:span text:style-name="T135">” means the granting of citizenship of the Republic of Lithuania through naturalisation, under the simplified procedure or by way of exception.</text:span><text:span text:style-name="T136"><text:s/></text:span></text:p>
      <text:p text:style-name="P137"><text:span text:style-name="T138">13</text:span><text:span text:style-name="T139">.<text:s/></text:span><text:span text:style-name="T140">“</text:span><text:span text:style-name="T141">Granting of citizenship of the Republic</text:span><text:span text:style-name="T142"><text:s/>of Lithuania through naturalisation</text:span><text:span text:style-name="T143">” means the granting of citizenship of the Republic of Lithuania to a person who meets the conditions for granting citizenship of the Republic of Lithuania as laid down in this Law.</text:span><text:span text:style-name="T144"><text:s/></text:span></text:p>
      <text:p text:style-name="P145"><text:span text:style-name="T146">14</text:span><text:span text:style-name="T147">.</text:span><text:span text:style-name="T148"><text:s/></text:span><text:span text:style-name="T149">“</text:span><text:span text:style-name="T150">Granting of citizenship of t</text:span><text:span text:style-name="T151">he Republic of Lithuania under the simplified procedure</text:span><text:span text:style-name="T152">” means the granting of citizenship of the Republic of Lithuania without applying naturalisation conditions to a person of Lithuanian descent who has never been a citizen of the Republic of Lithuania.</text:span><text:span text:style-name="T153"><text:s/></text:span></text:p>
      <text:p text:style-name="P154"><text:span text:style-name="T155">15</text:span><text:span text:style-name="T156">.<text:s/></text:span><text:span text:style-name="T157">“</text:span><text:span text:style-name="T158">Granting of citizenship of the Republic of Lithuania by way of exception</text:span><text:span text:style-name="T159">” means the granting of citizenship of the Republic of Lithuania to a citizen of another state or a stateless person for outstanding merits to the Republic of Lithuania, who<text:s/></text:span><text:span text:style-name="T160">have integrated into the Lithuanian society, without applying naturalisation conditions.</text:span></text:p>
      <text:p text:style-name="P161"><text:span text:style-name="T162">16</text:span><text:span text:style-name="T163">.</text:span><text:span text:style-name="T164"><text:s/></text:span><text:span text:style-name="T165">“</text:span><text:span text:style-name="T166">Applications relating to citizenship of the Republic of Lithuania</text:span><text:span text:style-name="T167">” means applications for the reinstatement, granting, renunciation or restoration of citizenship of the Republic of Lithuania.</text:span><text:span text:style-name="T168"><text:s/></text:span></text:p>
      <text:p text:style-name="P169"><text:span text:style-name="T170">17</text:span><text:span text:style-name="T171">.</text:span><text:span text:style-name="T172"><text:s/></text:span><text:span text:style-name="T173">“</text:span><text:span text:style-name="T174">Right to reinstate citizenship of the Republic of Lithuania</text:span><text:span text:style-name="T175">” means the right of a person who held citizenship of the Re</text:span><text:span text:style-name="T176">public of Lithuania before 15 June 1940 and his descendants to reinstate citizenship of the Republic of Lithuania in accordance with the procedure laid down by this Law.</text:span><text:span text:style-name="T177"><text:s/></text:span></text:p>
      <text:p text:style-name="P178"><text:span text:style-name="T179">18</text:span><text:span text:style-name="T180">.<text:s/></text:span><text:span text:style-name="T181">“</text:span><text:span text:style-name="T182">Legal permanent residence in the Republic of Lithuania</text:span><text:span text:style-name="T183">” means the uninterrup</text:span><text:span text:style-name="T184">ted residence of a citizen of another state or a stateless person in the Republic of Lithuania, holding a document entitling or attesting to the right of residence in the Republic of Lithuania, for the period specified in this Law.</text:span><text:span text:style-name="T185"><text:s/></text:span><text:span text:style-name="T186">A person shall be consid</text:span><text:span text:style-name="T187">ered to reside in the Republic of Lithuania uninterruptedly during a one-year period, provided he has been resident in the Republic of Lithuania for at least six months during that year.</text:span><text:span text:style-name="T188"><text:s/></text:span></text:p>
      <text:p text:style-name="P189"/>
      <text:p text:style-name="P190"><text:span text:style-name="T191">Article 3.</text:span><text:span text:style-name="T192"><text:s/></text:span><text:span text:style-name="T193">Principles of Citizenship of the Republic of Lithuan</text:span><text:span text:style-name="T194">ia</text:span></text:p>
      <text:p text:style-name="P195"><text:span text:style-name="T196">1</text:span><text:span text:style-name="T197">.<text:s/></text:span><text:span text:style-name="T198">Citizenship of the Republic of Lithuania shall be based on the continuity of the Republic of Lithuania and its citizenship.</text:span></text:p>
      <text:p text:style-name="P199"><text:span text:style-name="T200">2</text:span><text:span text:style-name="T201">.<text:s/></text:span><text:span text:style-name="T202">Every Lithuanian shall have the right to citizenship of the Republic of Lithuania, which shall be implemented in acco</text:span><text:span text:style-name="T203">rdance with the procedure laid down by this Law.</text:span></text:p>
      <text:p text:style-name="P204"><text:span text:style-name="T205">3</text:span><text:span text:style-name="T206">.<text:s/></text:span><text:span text:style-name="T207">Citizenship of the Republic of Lithuania shall be equal irrespective of the ground on which it has been acquired.</text:span><text:span text:style-name="T208"><text:s/></text:span></text:p>
      <text:p text:style-name="P209"><text:span text:style-name="T210">4</text:span><text:span text:style-name="T211">.<text:s/></text:span><text:span text:style-name="T212">A citizen of the Republic of Lithuania</text:span><text:span text:style-name="T213"><text:s/>may not be a citizen of another state at the same time, except in individual cases provided for in this Law.</text:span><text:span text:style-name="T214"><text:s/></text:span></text:p>
      <text:p text:style-name="P215"><text:span text:style-name="T216">5</text:span><text:span text:style-name="T217">.<text:s/></text:span><text:span text:style-name="T218">A citizen of the Republic of Lithuania residing in another state shall not lose citizenship of the Republic of Lithuania.</text:span></text:p>
      <text:p text:style-name="P219"><text:span text:style-name="T220">6</text:span><text:span text:style-name="T221">.<text:s/></text:span><text:span text:style-name="T222">A citizen</text:span><text:span text:style-name="T223"><text:s/>of the Republic of Lithuania who has entered into or dissolved a marriage with a citizen of another state, as well as upon the change of citizenship of his spouse shall not lose citizenship of the Republic of Lithuania.</text:span></text:p>
      <text:p text:style-name="P224"><text:span text:style-name="T225">7</text:span><text:span text:style-name="T226">.<text:s/></text:span><text:span text:style-name="T227">A citizen of the Republic of</text:span><text:span text:style-name="T228"><text:s/>Lithuania shall have the right to renounce citizenship of the Republic of Lithuania, except in cases provided for in this Law.</text:span></text:p>
      <text:p text:style-name="P229"><text:span text:style-name="T230">8</text:span><text:span text:style-name="T231">.<text:s/></text:span><text:span text:style-name="T232">A citizen of the Republic of Lithuania may not be deprived of citizenship.</text:span><text:span text:style-name="T233"><text:s/></text:span><text:span text:style-name="T234">Citizenship of the Republic of Lithuania shall</text:span><text:span text:style-name="T235"><text:s/>be lost only on the grounds and in accordance with the procedure laid down by this Law.</text:span></text:p>
      <text:p text:style-name="P236"><text:span text:style-name="T237">9</text:span><text:span text:style-name="T238">.<text:s/></text:span><text:span text:style-name="T239">The citizenship of a child who has acquired citizenship of the Republic of Lithuania by birth shall not change upon the change of the citizenship of both or one</text:span><text:span text:style-name="T240"><text:s/>of his parents.</text:span><text:span text:style-name="T241"><text:s/></text:span></text:p>
      <text:p text:style-name="P242"/>
      <text:p text:style-name="P243"><text:span text:style-name="T244">Article 4.</text:span><text:span text:style-name="T245"><text:s/></text:span><text:span text:style-name="T246">Application of International Treaties</text:span></text:p>
      <text:p text:style-name="P247"><text:span text:style-name="T248">Where an effective international treaty ratified by the Republic of Lithuania</text:span><text:span text:style-name="T249"><text:s/>establishes provisions other than those provided for in this Law, the provisions of the international treaty to which the Republic of Lithuania is a party shall apply.</text:span></text:p>
      <text:p text:style-name="P250"/>
      <text:p text:style-name="P251"><text:span text:style-name="T252">CHAPTER</text:span><text:span text:style-name="T253"><text:s/>II</text:span></text:p>
      <text:p text:style-name="P254"><text:span text:style-name="T255">CITIZENS OF THE REPUBLIC OF LITHUANIA</text:span></text:p>
      <text:p text:style-name="P256"/>
      <text:p text:style-name="P257"><text:span text:style-name="T258">Article 5.</text:span><text:span text:style-name="T259"><text:s/></text:span><text:span text:style-name="T260">Citizens of the Rep</text:span><text:span text:style-name="T261">ublic of Lithuania</text:span></text:p>
      <text:p text:style-name="P262"><text:span text:style-name="T263">The following persons shall be citizens of the Republic of Lithuania:</text:span></text:p>
      <text:p text:style-name="P264"><text:span text:style-name="T265">1</text:span><text:span text:style-name="T266">) persons who are citizens of the Republic of Lithuania on the date of the entry into force of this Law;</text:span></text:p>
      <text:p text:style-name="P267"><text:span text:style-name="T268">2</text:span><text:span text:style-name="T269">) persons who have reinstated citizenship of the<text:s/></text:span><text:span text:style-name="T270">Republic of Lithuania under this Law;</text:span></text:p>
      <text:p text:style-name="P271"><text:span text:style-name="T272">3</text:span><text:span text:style-name="T273">) persons who have acquired citizenship of the Republic of Lithuania under this Law.</text:span></text:p>
      <text:p text:style-name="P274"/>
      <text:p text:style-name="P275"><text:span text:style-name="T276">Article 6.</text:span><text:span text:style-name="T277"><text:s/></text:span><text:span text:style-name="T278">Legal Status of Citizens of the Republic of Lithuania</text:span></text:p>
      <text:p text:style-name="P279"><text:span text:style-name="T280">1</text:span><text:span text:style-name="T281">.<text:s/></text:span><text:span text:style-name="T282">Citizens of the Republic of Lithuania shall have all<text:s/></text:span><text:span text:style-name="T283">rights, freedoms and responsibilities established by the Constitution, laws and other legal acts of the Republic of Lithuania, as well as international treaties to which the Republic of Lithuania is a party.</text:span></text:p>
      <text:p text:style-name="P284"><text:span text:style-name="T285">2</text:span><text:span text:style-name="T286">.<text:s/></text:span><text:span text:style-name="T287">A citizen of the Republic of Lithuania mu</text:span><text:span text:style-name="T288">st observe the Constitution, laws and other legal acts of the Republic of Lithuania, as well as international treaties to which the Republic of Lithuania is a party, fulfil the responsibilities set forth therein, protect the interests of the Republic of Li</text:span><text:span text:style-name="T289">thuania, help strengthen its power and authority, and be loyal to it.</text:span></text:p>
      <text:p text:style-name="P290"><text:span text:style-name="T291">3</text:span><text:span text:style-name="T292">.<text:s/></text:span><text:span text:style-name="T293">The State of Lithuania shall defend and protect its citizens outside the territory of the Republic of Lithuania.</text:span></text:p>
      <text:p text:style-name="P294"><text:span text:style-name="T295">4</text:span><text:span text:style-name="T296">.<text:s/></text:span><text:span text:style-name="T297">A citizen of the Republic of Lithuania may not be expelled<text:s/></text:span><text:span text:style-name="T298">from the territory of the Republic of Lithuania.</text:span></text:p>
      <text:p text:style-name="P299"><text:span text:style-name="T300">5</text:span><text:span text:style-name="T301">.<text:s/></text:span><text:span text:style-name="T302">A citizen of the Republic of Lithuania may not be extradited to another state, except in cases provided for in international treaties to which the Republic of Lithuania is a party.</text:span><text:span text:style-name="T303"><text:s/></text:span></text:p>
      <text:p text:style-name="P304"/>
      <text:p text:style-name="P305"><text:span text:style-name="T306">Article 7.</text:span><text:span text:style-name="T307"><text:s/></text:span><text:span text:style-name="T308">Ca</text:span><text:span text:style-name="T309">ses when a Citizen of the Republic of Lithuania may be a Citizen of Another State at the Same Time</text:span></text:p>
      <text:p text:style-name="P310"><text:span text:style-name="T311">A citizen of the Republic of Lithuania may be a citizen of another state at the same time, provided he meets at least one of the following conditions:</text:span></text:p>
      <text:p text:style-name="P312"><text:span text:style-name="T313">1</text:span><text:span text:style-name="T314">) he has acquired citizenship of the Republic of Lithuania and citizenship of another state at birth and he has not reached 21 years of age;</text:span></text:p>
      <text:p text:style-name="P315"><text:span text:style-name="T316">2</text:span><text:span text:style-name="T317">) he is a person who was exiled from the occupied Republic of Lithuania before 11 March 1990 and acquired citi</text:span><text:span text:style-name="T318">zenship of another state;</text:span></text:p>
      <text:p text:style-name="P319"><text:span text:style-name="T320">3</text:span><text:span text:style-name="T321">) he is a person who fled the Republic of Lithuania before 11 March 1990 and acquired citizenship of another state;</text:span></text:p>
      <text:p text:style-name="P322"><text:span text:style-name="T323">4</text:span><text:span text:style-name="T324">) he is a descendant of a person referred to in subparagraph 2 or 3 of this Article;</text:span></text:p>
      <text:p text:style-name="P325"><text:span text:style-name="T326">5</text:span><text:span text:style-name="T327">) by virtue of marriage to a citizen of another state he has<text:s/></text:span><text:span text:style-name="T328">ipso facto</text:span><text:span text:style-name="T329"><text:s/>acquired citizenship of that state;</text:span></text:p>
      <text:p text:style-name="P330"><text:span text:style-name="T331">6</text:span><text:span text:style-name="T332">) he is a person under 21 years of age, provided he was adopted by citizens (citizen) of the Republic of Lithuania before reaching 18 years of<text:s/></text:span><text:span text:style-name="T333">age and, as a result of the adoption, acquired citizenship of the Republic of Lithuania pursuant to paragraph 1 of Article 17 of this Law;</text:span></text:p>
      <text:p text:style-name="P334"><text:span text:style-name="T335">7</text:span><text:span text:style-name="T336">) he is a person under 21 years of age, provided he, being a citizen of the Republic of Lithuania, was adopted b</text:span><text:span text:style-name="T337">y citizens (citizen) of another state before reaching 18 years of age and, as a result of the adoption, acquired citizenship of that state;</text:span><text:span text:style-name="T338"><text:s/></text:span></text:p>
      <text:p text:style-name="P339"><text:span text:style-name="T340">8</text:span><text:span text:style-name="T341">) he has acquired citizenship of the Republic of Lithuania by way of exception while being a citizen of anothe</text:span><text:span text:style-name="T342">r state;</text:span></text:p>
      <text:p text:style-name="P343"><text:span text:style-name="T344">9</text:span><text:span text:style-name="T345">) he has acquired citizenship of the Republic of Lithuania while having refugee status in the Republic of Lithuania.</text:span><text:span text:style-name="T346"><text:s/></text:span></text:p>
      <text:p text:style-name="P347"/>
      <text:p text:style-name="P348"><text:span text:style-name="T349">Article 8.</text:span><text:span text:style-name="T350"><text:s/></text:span><text:span text:style-name="T351">Status of a Citizen of the Republic of Lithuania Holding Citizenship of Another State at the Same Time</text:span></text:p>
      <text:p text:style-name="P352"><text:span text:style-name="T353">A c</text:span><text:span text:style-name="T354">itizen of the Republic of Lithuania who is a citizen of another state at the same time shall be considered by the State of Lithuania to be only a citizen of the Republic of Lithuania.</text:span><text:span text:style-name="T355"><text:s/></text:span><text:span text:style-name="T356">The possession of citizenship of another state shall not relieve him of<text:s/></text:span><text:span text:style-name="T357">the responsibilities as a citizen of the Republic of Lithuania under the Constitution, laws and other legal acts of the Republic of Lithuania.</text:span><text:span text:style-name="T358"><text:s/></text:span></text:p>
      <text:p text:style-name="P359"/>
      <text:p text:style-name="P360"><text:span text:style-name="T361">Article 9.</text:span><text:span text:style-name="T362"><text:s/></text:span><text:span text:style-name="T363">Reinstatement of Citizenship of the Republic of Lithuania</text:span><text:span text:style-name="T364"><text:s/></text:span></text:p>
      <text:p text:style-name="P365"><text:span text:style-name="T366">1</text:span><text:span text:style-name="T367">.<text:s/></text:span><text:span text:style-name="T368">Persons who held citizenship of<text:s/></text:span><text:span text:style-name="T369">the Republic of Lithuania before 15 June 1940 and their descendants, who have not acquired citizenship of the Republic of Lithuania before the entry into force of this Law, shall have an indefinite right to reinstate citizenship of the Republic of Lithuani</text:span><text:span text:style-name="T370">a, irrespective of whether they are permanently resident in the Republic of Lithuania or in any other state.</text:span><text:span text:style-name="T371"><text:s/></text:span></text:p>
      <text:p text:style-name="P372"><text:span text:style-name="T373">2</text:span><text:span text:style-name="T374">.<text:s/></text:span><text:span text:style-name="T375">Persons referred to in paragraph 1 of this Article may reinstate citizenship of the Republic of Lithuania, provided they are not citizens o</text:span><text:span text:style-name="T376">f another state.</text:span><text:span text:style-name="T377"><text:s/></text:span><text:span text:style-name="T378">The requirement to renounce citizenship of another state shall not apply to persons who, pursuant to subparagraph 2, 3 or 4 of Article 7 of this Law, may be citizens of both the Republic of Lithuania and another state at the same time.</text:span></text:p>
      <text:p text:style-name="P379"><text:span text:style-name="T380">3</text:span><text:span text:style-name="T381">.<text:s/></text:span><text:span text:style-name="T382">Citizenship of the Republic of Lithuania shall not be reinstated if there are any circumstances specified in subparagraph 1 or 2 of Article 22 of this Law.</text:span></text:p>
      <text:p text:style-name="P383"><text:span text:style-name="T384">4</text:span><text:span text:style-name="T385">.<text:s/></text:span><text:span text:style-name="T386">Citizenship of the Republic of Lithuania may be reinstated only once.</text:span></text:p>
      <text:p text:style-name="P387"/>
      <text:p text:style-name="P388"><text:span text:style-name="T389">Article 10.</text:span><text:span text:style-name="T390"><text:s/></text:span><text:span text:style-name="T391">Ri</text:span><text:span text:style-name="T392">ght of Persons of Lithuanian Descent to Acquire Citizenship of the Republic of Lithuania under the Simplified Procedure</text:span><text:span text:style-name="T393"><text:s/></text:span></text:p>
      <text:p text:style-name="P394"><text:span text:style-name="T395">1</text:span><text:span text:style-name="T396">.<text:s/></text:span><text:span text:style-name="T397">Persons of Lithuanian descent who have never held citizenship of the Republic of Lithuania shall have the right to acquire citiz</text:span><text:span text:style-name="T398">enship of the Republic of Lithuania under the simplified procedure, irrespective of whether they are permanently resident in the Republic of Lithuania or in any other state.</text:span><text:span text:style-name="T399"><text:s/></text:span></text:p>
      <text:p text:style-name="P400"><text:span text:style-name="T401">2</text:span><text:span text:style-name="T402">.<text:s/></text:span><text:span text:style-name="T403">Persons referred to in paragraph 1 of this Article may acquire citizenship</text:span><text:span text:style-name="T404"><text:s/>of the Republic of Lithuania under the simplified procedure, provided they are not citizens of another state and there are no circumstances specified in Article 22 of this Law under which citizenship of the Republic of Lithuania shall not be granted.</text:span><text:span text:style-name="T405"><text:s/></text:span></text:p>
      <text:p text:style-name="P406"/>
      <text:p text:style-name="P407"><text:span text:style-name="T408">Article 11.<text:s/></text:span><text:span text:style-name="T409"><text:s/></text:span><text:span text:style-name="T410">Documents Certifying Citizenship of the Republic of Lithuania</text:span></text:p>
      <text:p text:style-name="P411"><text:span text:style-name="T412">Documents certifying citizenship of the Republic of Lithuania shall be a passport or identity card of a citizen of the Republic of Lithuania</text:span><text:span text:style-name="T413"><text:s/>issued in accordance with the procedure laid down by legal acts of the Republic of Lithuania or any other document proving that a person is a citizen of the Republic of Lithuania.</text:span></text:p>
      <text:p text:style-name="P414"/>
      <text:p text:style-name="P415"><text:span text:style-name="T416">Article 12.</text:span><text:span text:style-name="T417"><text:s/></text:span><text:span text:style-name="T418">Documents Attesting to the Right to Reinstate Citizenship of</text:span><text:span text:style-name="T419"><text:s/>the Republic of Lithuania and Documents Certifying Lithuanian Descent</text:span></text:p>
      <text:p text:style-name="P420"><text:span text:style-name="T421">Persons having the right to reinstate citizenship of the Republic of Lithuania shall, at their request, in accordance with the procedure established by the Government of the Republic<text:s/></text:span><text:span text:style-name="T422">of Lithuania, be issued documents attesting to that right.</text:span><text:span text:style-name="T423"><text:s/></text:span><text:span text:style-name="T424">Persons of Lithuanian descent shall, at their request, in accordance with the procedure established by the Government of the Republic of Lithuania, be issued documents certifying their Lithuanian d</text:span><text:span text:style-name="T425">escent.</text:span></text:p>
      <text:p text:style-name="P426"/>
      <text:p text:style-name="P427"><text:span text:style-name="T428">CHAPTER III</text:span></text:p>
      <text:p text:style-name="P429"><text:span text:style-name="T430">Acquisition of Citizenship of the Republic of Lithuania</text:span></text:p>
      <text:p text:style-name="P431"/>
      <text:p text:style-name="P432"><text:span text:style-name="T433">Article 13.</text:span><text:span text:style-name="T434"><text:s/></text:span><text:span text:style-name="T435">Grounds for the Acquisition of Citizenship of the Republic of Lithuania</text:span><text:span text:style-name="T436"><text:s/></text:span></text:p>
      <text:p text:style-name="P437"><text:span text:style-name="T438">Citizenship of the Republic of Lithuania shall be acquired:</text:span><text:span text:style-name="T439"><text:s/></text:span></text:p>
      <text:p text:style-name="P440"><text:span text:style-name="T441">1</text:span><text:span text:style-name="T442">) by birth;</text:span></text:p>
      <text:p text:style-name="P443"><text:span text:style-name="T444">2</text:span><text:span text:style-name="T445">) on being granted citizenship of the Republic of Lithuania under the simplified procedure;</text:span></text:p>
      <text:p text:style-name="P446"><text:span text:style-name="T447">3</text:span><text:span text:style-name="T448">) on being granted citizenship of the Republic of Lithuania through naturalisation;</text:span></text:p>
      <text:p text:style-name="P449"><text:span text:style-name="T450">4</text:span><text:span text:style-name="T451">) on being granted citizenship of the Republic of Lithuania by way of<text:s/></text:span><text:span text:style-name="T452">exception;</text:span></text:p>
      <text:p text:style-name="P453"><text:span text:style-name="T454">5</text:span><text:span text:style-name="T455">) on having citizenship of the Republic of Lithuania restored;</text:span></text:p>
      <text:p text:style-name="P456"><text:span text:style-name="T457">6</text:span><text:span text:style-name="T458">) on the grounds established by international treaties to which the Republic of Lithuania is a party.</text:span></text:p>
      <text:p text:style-name="P459"/>
      <text:p text:style-name="P460"><text:span text:style-name="T461">Article 14.<text:s/></text:span><text:span text:style-name="T462"><text:s/></text:span><text:span text:style-name="T463">Acquisition of Citizenship of the Republic of Lithua</text:span><text:span text:style-name="T464">nia by Birth where both or one of the Parents of a Child are Citizens of the Republic of Lithuania</text:span></text:p>
      <text:p text:style-name="P465"><text:span text:style-name="T466">1</text:span><text:span text:style-name="T467">.<text:s/></text:span><text:span text:style-name="T468">A child both of whose parents or one of them are citizens of the Republic of Lithuania shall acquire citizenship of the Republic of Lithuania by birth</text:span><text:span text:style-name="T469">, irrespective of whether he was born in or outside the territory of the Republic of Lithuania.</text:span></text:p>
      <text:p text:style-name="P470"><text:span text:style-name="T471">2</text:span><text:span text:style-name="T472">.<text:s/></text:span><text:span text:style-name="T473">A child, at least one of whose parents was a citizen of the Republic of Lithuania but died before the child was born, shall acquire citizenship of the<text:s/></text:span><text:span text:style-name="T474">Republic of Lithuania by birth, irrespective of whether he was born in or outside the territory of the Republic of Lithuania.</text:span><text:span text:style-name="T475"><text:s/></text:span></text:p>
      <text:p text:style-name="P476"><text:span text:style-name="T477">3</text:span><text:span text:style-name="T478">.<text:s/></text:span><text:span text:style-name="T479">Citizenship of the Republic of Lithuania</text:span><text:span text:style-name="T480"><text:s/>held by children referred to in this Article shall be entered in a document certifying the fact of birth when registering the birth of a child.</text:span></text:p>
      <text:p text:style-name="P481"/>
      <text:p text:style-name="P482"><text:span text:style-name="T483">Article 15.<text:s/></text:span><text:span text:style-name="T484"><text:s/></text:span><text:span text:style-name="T485">Acquisition of Citizenship of the Republic of Lithuania by Birth where both or one of the Par</text:span><text:span text:style-name="T486">ents of a Child are Stateless Persons</text:span></text:p>
      <text:p text:style-name="P487"><text:span text:style-name="T488">1</text:span><text:span text:style-name="T489">.<text:s/></text:span><text:span text:style-name="T490">A child of stateless persons who are legally permanently resident in the Republic of Lithuania shall be a citizen of the Republic of Lithuania, irrespective of whether he was born in or outside the territory of<text:s/></text:span><text:span text:style-name="T491">the Republic of Lithuania, provided he has not acquired citizenship of another state at birth.</text:span><text:span text:style-name="T492"><text:s/></text:span></text:p>
      <text:p text:style-name="P493"><text:span text:style-name="T494">2</text:span><text:span text:style-name="T495">.<text:s/></text:span><text:span text:style-name="T496">A child whose one parent is a stateless person who is legally permanently resident in the Republic of Lithuania and the other parent is unknown shall be<text:s/></text:span><text:span text:style-name="T497">a citizen of the Republic of Lithuania, irrespective of whether he was born in or outside the territory of the Republic of Lithuania, provided he has not acquired citizenship of another state at birth.</text:span></text:p>
      <text:p text:style-name="P498"><text:span text:style-name="T499">3</text:span><text:span text:style-name="T500">.<text:s/></text:span><text:span text:style-name="T501">Citizenship of the Republic of Lithuania held b</text:span><text:span text:style-name="T502">y children referred to in this Article, provided they have not acquired citizenship of another state at birth, shall be entered in a document certifying the fact of birth when registering the birth of a child.</text:span></text:p>
      <text:p text:style-name="P503"/>
      <text:p text:style-name="P504"><text:span text:style-name="T505">Article 16.<text:s/></text:span><text:span text:style-name="T506"><text:s/></text:span><text:span text:style-name="T507">Citizenship of a Child whose</text:span><text:span text:style-name="T508"><text:s/>Parents are Unknown</text:span><text:span text:style-name="T509"><text:s/></text:span></text:p>
      <text:p text:style-name="P510"><text:span text:style-name="T511">A child found or living in the territory of the Republic of Lithuania, both of whose parents are unknown, shall be considered to be born in the territory of the Republic of Lithuania and acquire citizenship of the Republic of Lithua</text:span><text:span text:style-name="T512">nia, unless it transpires that the child has acquired citizenship of another state or other<text:s/></text:span><text:span text:style-name="T513">circumstances are discovered, by reason of which the child would acquire citizenship of another state.</text:span><text:span text:style-name="T514"><text:s/></text:span><text:span text:style-name="T515">This provision shall also apply to a child where both of his<text:s/></text:span><text:span text:style-name="T516">parents or his only parent are dead or recognised as missing, or both of his parents or his only parent have been recognised as legally incapable in accordance with the established procedure, or where the parental powers of both of his parents or his only<text:s/></text:span><text:span text:style-name="T517">parent have been restricted and the child has been placed under permanent guardianship (custody).</text:span><text:span text:style-name="T518"><text:s/></text:span></text:p>
      <text:p text:style-name="P519"/>
      <text:p text:style-name="P520"><text:span text:style-name="T521">Article 17.<text:s/></text:span><text:span text:style-name="T522"><text:s/></text:span><text:span text:style-name="T523">Citizenship of an Adopted Child</text:span></text:p>
      <text:p text:style-name="P524"><text:span text:style-name="T525">1</text:span><text:span text:style-name="T526">.<text:s/></text:span><text:span text:style-name="T527">A child adopted by citizens (citizen) of the Republic of Lithuania shall acquire citizenship of the Re</text:span><text:span text:style-name="T528">public of Lithuania from the date of his adoption.</text:span></text:p>
      <text:p text:style-name="P529"><text:span text:style-name="T530">2</text:span><text:span text:style-name="T531">. A child who is a citizen of the Republic of Lithuania and who is adopted by citizens (citizen) of another state shall remain a citizen of the Republic of Lithuania irrespective of whether or not he<text:s/></text:span><text:span text:style-name="T532">has acquired citizenship of another state as a result of the adoption.</text:span></text:p>
      <text:p text:style-name="P533"/>
      <text:p text:style-name="P534"><text:span text:style-name="T535">Article 18.</text:span><text:span text:style-name="T536"><text:s/></text:span><text:span text:style-name="T537">Granting of Citizenship of the Republic of Lithuania through Naturalisation</text:span><text:span text:style-name="T538"><text:s/></text:span></text:p>
      <text:p text:style-name="P539"><text:span text:style-name="T540">1</text:span><text:span text:style-name="T541">.<text:s/></text:span><text:span text:style-name="T542">Citizenship of the Republic of Lithuania</text:span><text:span text:style-name="T543"><text:s/>may be granted to a person, provided he meets the following conditions:</text:span></text:p>
      <text:p text:style-name="P544"><text:span text:style-name="T545">2</text:span><text:span text:style-name="T546">) he has been legally permanently resident in the Republic of Lithuania for the last ten years;</text:span></text:p>
      <text:p text:style-name="P547"><text:span text:style-name="T548">2</text:span><text:span text:style-name="T549">) at the time of the application for the granting of citizenship of the Republi</text:span><text:span text:style-name="T550">c of Lithuania and the decision regarding the granting of citizenship of the Republic of Lithuania, he has the right of permanent residence in the Republic of Lithuania;</text:span></text:p>
      <text:p text:style-name="P551"><text:span text:style-name="T552">3</text:span><text:span text:style-name="T553">) he has passed an examination in the state language;</text:span></text:p>
      <text:p text:style-name="P554"><text:span text:style-name="T555">4</text:span><text:span text:style-name="T556">) he has passed an exa</text:span><text:span text:style-name="T557">mination in the fundamentals of the Constitution of the Republic of Lithuania;</text:span></text:p>
      <text:p text:style-name="P558"><text:span text:style-name="T559">5</text:span><text:span text:style-name="T560">) he has legal means of subsistence;</text:span></text:p>
      <text:p text:style-name="P561"><text:span text:style-name="T562">6</text:span><text:span text:style-name="T563">) he is a stateless person or a citizen of a state under the law of which he shall lose citizenship of that state on acquiring cit</text:span><text:span text:style-name="T564">izenship of the Republic of Lithuania, or expresses his will in writing to renounce his citizenship of another state after he is granted citizenship of the Republic of Lithuania;</text:span></text:p>
      <text:p text:style-name="P565"><text:span text:style-name="T566">7</text:span><text:span text:style-name="T567">) there are no circumstances specified in Article 22 of this Law.</text:span></text:p>
      <text:p text:style-name="P568"><text:span text:style-name="T569">2</text:span><text:span text:style-name="T570">.<text:s/></text:span><text:span text:style-name="T571">The rules for the examination in the state language and the examination in the fundamentals of the Constitution of the Republic of Lithuania, documents certifying the passing of these examinations and the procedure for issuing such documents shall be es</text:span><text:span text:style-name="T572">tablished by the Government of the Republic of Lithuania.</text:span></text:p>
      <text:p text:style-name="P573"><text:span text:style-name="T574">3</text:span><text:span text:style-name="T575">.<text:s/></text:span><text:span text:style-name="T576">Persons who have reached 65 years of age, persons whose capacity for work has been rated at 0-55 percent, and persons who have reached pensionable age and been assessed in accordance with the</text:span><text:span text:style-name="T577"><text:s/>procedure laid down by legal acts as having high or moderate special needs, as well as persons with serious chronic mental disorders shall not be affected by the provisions of subparagraphs 3 and 4 of paragraph 1 of this Article.</text:span></text:p>
      <text:p text:style-name="P578"><text:span text:style-name="T579">4</text:span><text:span text:style-name="T580">.<text:s/></text:span><text:span text:style-name="T581">Citizens of other<text:s/></text:span><text:span text:style-name="T582">states or stateless persons having refugee status in the Republic of Lithuania shall not be affected by the provisions of subparagraph 6 of paragraph 1 of this Article.</text:span><text:span text:style-name="T583"><text:s/></text:span></text:p>
      <text:p text:style-name="P584"><text:span text:style-name="T585">5</text:span><text:span text:style-name="T586">.<text:s/></text:span><text:span text:style-name="T587">Persons who meet the conditions laid down in this Article shall be granted citi</text:span><text:span text:style-name="T588">zenship of the Republic of Lithuania having regard to the interests of the Republic of Lithuania.</text:span></text:p>
      <text:p text:style-name="P589"/>
      <text:p text:style-name="P590"><text:span text:style-name="T591">Article 19.</text:span><text:span text:style-name="T592"><text:s/></text:span><text:span text:style-name="T593">Granting of Citizenship of the Republic of Lithuania to Persons Married to Citizens of the Republic of Lithuania</text:span></text:p>
      <text:p text:style-name="P594"><text:span text:style-name="T595">1</text:span><text:span text:style-name="T596">.<text:s/></text:span><text:span text:style-name="T597">A person married to a citizen of the Republic of Lithuania and legally permanently residing together with his spouse in the Republic of Lithuania for the last seven years may be granted citizenship of the Republic of Lithuania, provided he meets the follow</text:span><text:span text:style-name="T598">ing conditions:</text:span></text:p>
      <text:p text:style-name="P599"><text:span text:style-name="T600">1</text:span><text:span text:style-name="T601">) at the time of the application for the granting of citizenship of the Republic of Lithuania and the decision regarding the granting of citizenship of the Republic of Lithuania, he has the right of permanent residence in the Republic of</text:span><text:span text:style-name="T602"><text:s/>Lithuania;</text:span><text:span text:style-name="T603"><text:s/></text:span></text:p>
      <text:p text:style-name="P604"><text:span text:style-name="T605">2</text:span><text:span text:style-name="T606">) he has passed an examination in the state language;</text:span><text:span text:style-name="T607"><text:s/></text:span></text:p>
      <text:p text:style-name="P608"><text:span text:style-name="T609">3</text:span><text:span text:style-name="T610">) he has passed an examination in the fundamentals of the Constitution of the Republic of Lithuania;</text:span><text:span text:style-name="T611"><text:s/></text:span></text:p>
      <text:p text:style-name="P612"><text:span text:style-name="T613">4</text:span><text:span text:style-name="T614">) he is a stateless person or a citizen of a state under the law of whi</text:span><text:span text:style-name="T615">ch he shall lose citizenship of that state on acquiring citizenship of the Republic of Lithuania, or expresses his will in writing to renounce his citizenship of another state after he is granted citizenship of the Republic of Lithuania;</text:span><text:span text:style-name="T616"><text:s/></text:span></text:p>
      <text:p text:style-name="P617"><text:span text:style-name="T618">5</text:span><text:span text:style-name="T619">) there are<text:s/></text:span><text:span text:style-name="T620">no circumstances specified in Article 22 of this Law.</text:span><text:span text:style-name="T621"><text:s/></text:span></text:p>
      <text:p text:style-name="P622"><text:span text:style-name="T623">2</text:span><text:span text:style-name="T624">.<text:s/></text:span><text:span text:style-name="T625">A person married to a citizen of the Republic of Lithuania who is a</text:span><text:span text:style-name="T626"><text:s/></text:span><text:span text:style-name="T627">deportee, political prisoner or their child born in exile may be granted citizenship of the Republic of Lithuania, provided<text:s/></text:span><text:span text:style-name="T628">he meets the following conditions:</text:span></text:p>
      <text:p text:style-name="P629"><text:span text:style-name="T630">1</text:span><text:span text:style-name="T631">) after entering into a marriage, he moves to the Republic of Lithuania for permanent residence;</text:span></text:p>
      <text:p text:style-name="P632"><text:span text:style-name="T633">2</text:span><text:span text:style-name="T634">) he has been legally permanently resident in the Republic of Lithuania together with his spouse, who is a citizen o</text:span><text:span text:style-name="T635">f the Republic of Lithuania, for the last five years;</text:span></text:p>
      <text:p text:style-name="P636"><text:span text:style-name="T637">3</text:span><text:span text:style-name="T638">) at the time of the application for the granting of citizenship of the Republic of Lithuania and the decision regarding the granting of citizenship of the Republic of Lithuania, he has the right o</text:span><text:span text:style-name="T639">f permanent residence in the Republic of Lithuania;</text:span><text:span text:style-name="T640"><text:s/></text:span></text:p>
      <text:p text:style-name="P641"><text:span text:style-name="T642">4</text:span><text:span text:style-name="T643">) he has passed an examination in the fundamentals of the Constitution of the Republic of Lithuania;</text:span><text:span text:style-name="T644"><text:s/></text:span></text:p>
      <text:p text:style-name="P645"><text:span text:style-name="T646">5</text:span><text:span text:style-name="T647">) he is a stateless person or a citizen of a state under the law of which he shall lose cit</text:span><text:span text:style-name="T648">izenship of that state on acquiring citizenship of the Republic of Lithuania, or expresses his will in writing to renounce his citizenship of another state after he is granted citizenship of the Republic of Lithuania;</text:span><text:span text:style-name="T649"><text:s/></text:span></text:p>
      <text:p text:style-name="P650"><text:span text:style-name="T651">6</text:span><text:span text:style-name="T652">) there are no circumstances spe</text:span><text:span text:style-name="T653">cified in Article 22 of this Law.</text:span></text:p>
      <text:p text:style-name="P654"><text:span text:style-name="T655">3</text:span><text:span text:style-name="T656">.<text:s/></text:span><text:span text:style-name="T657">A person, who has lived in the Republic of Lithuania for over a year while being married to a citizen of the Republic of Lithuania who later died, may be granted citizenship of the Republic of Lithuania, provided<text:s/></text:span><text:span text:style-name="T658">he meets the following conditions:</text:span></text:p>
      <text:p text:style-name="P659"><text:span text:style-name="T660">1</text:span><text:span text:style-name="T661">) he has been legally permanently resident in the Republic of Lithuania for the last five years;</text:span><text:span text:style-name="T662"><text:s/></text:span></text:p>
      <text:p text:style-name="P663"><text:span text:style-name="T664">2</text:span><text:span text:style-name="T665">) at the time of the application for the granting of citizenship of the Republic of Lithuania</text:span><text:span text:style-name="T666"><text:s/>and the decision regarding the granting of citizenship of the Republic of Lithuania, he has the right of permanent residence in the Republic of Lithuania;</text:span><text:span text:style-name="T667"><text:s/></text:span></text:p>
      <text:p text:style-name="P668"><text:span text:style-name="T669">3</text:span><text:span text:style-name="T670">) he has passed an examination in the state language;</text:span><text:span text:style-name="T671"><text:s/></text:span></text:p>
      <text:p text:style-name="P672"><text:span text:style-name="T673">4</text:span><text:span text:style-name="T674">) he has passed an examination in<text:s/></text:span><text:span text:style-name="T675">the fundamentals of the Constitution of the Republic of Lithuania;</text:span><text:span text:style-name="T676"><text:s/></text:span></text:p>
      <text:p text:style-name="P677"><text:span text:style-name="T678">5</text:span><text:span text:style-name="T679">) he is a stateless person or a citizen of a state under the law of which he shall lose citizenship of that state on acquiring citizenship of the Republic of Lithuania, or expresses h</text:span><text:span text:style-name="T680">is will in writing to renounce his citizenship of another state after he is granted citizenship of the Republic of Lithuania;</text:span><text:span text:style-name="T681"><text:s/></text:span></text:p>
      <text:p text:style-name="P682"><text:span text:style-name="T683">6</text:span><text:span text:style-name="T684">) there are no circumstances specified in Article 22 of this Law.</text:span></text:p>
      <text:p text:style-name="P685"/>
      <text:p text:style-name="P686"><text:span text:style-name="T687">Article 20.</text:span><text:span text:style-name="T688"><text:s/></text:span><text:span text:style-name="T689">Granting of Citizenship of the Republic</text:span><text:span text:style-name="T690"><text:s/>of Lithuania by Way of Exception</text:span></text:p>
      <text:p text:style-name="P691"><text:span text:style-name="T692">1</text:span><text:span text:style-name="T693">.<text:s/></text:span><text:span text:style-name="T694">The President of the Republic may, in compliance with this Law, grant citizenship of the Republic of Lithuania by way of exception to citizens of other states or stateless persons for outstanding merits to the Repub</text:span><text:span text:style-name="T695">lic of Lithuania, who have integrated into the Lithuanian society, without applying in respect of them the conditions for granting citizenship of the Republic of Lithuania provided for in Article 18 of this Law.</text:span><text:span text:style-name="T696"><text:s/></text:span></text:p>
      <text:p text:style-name="P697"><text:span text:style-name="T698">2</text:span><text:span text:style-name="T699">.<text:s/></text:span><text:span text:style-name="T700">Under this Law, outstanding merits t</text:span><text:span text:style-name="T701">o the Republic of Lithuania shall be any activities of a foreign citizen or a stateless person, which significantly contribute to the consolidation of the statehood of the Republic of Lithuania, as well as to the strengthening of its power and authority in</text:span><text:span text:style-name="T702"><text:s/>the international community.</text:span><text:span text:style-name="T703"><text:s/></text:span><text:span text:style-name="T704">Under this Law, a person shall be considered as having integrated into the Lithuanian society if he is permanently resident in the Republic of Lithuania and is able to communicate in Lithuanian or, where he is not permanently<text:s/></text:span><text:span text:style-name="T705">resident in the Republic of Lithuania, he is able to communicate in Lithuanian and there is any other tangible proof of his integration into the Lithuanian society.</text:span></text:p>
      <text:p text:style-name="P706"><text:span text:style-name="T707">3</text:span><text:span text:style-name="T708">.<text:s/></text:span><text:span text:style-name="T709">The granting of citizenship of the Republic of Lithuania by way of exception shall n</text:span><text:span text:style-name="T710">ot<text:s/></text:span><text:span text:style-name="T711">ipso facto</text:span><text:span text:style-name="T712"><text:s/>entail any legal consequences for the spouse, child or other family members of a person who has acquired citizenship of the Republic of Lithuania.</text:span><text:span text:style-name="T713"><text:s/></text:span></text:p>
      <text:p text:style-name="P714"><text:span text:style-name="T715">4</text:span><text:span text:style-name="T716">.<text:s/></text:span><text:span text:style-name="T717">Citizenship of the Republic of Lithuania shall not be granted by way of exception if th</text:span><text:span text:style-name="T718">ere are any circumstances specified in Article 22 of this Law.</text:span></text:p>
      <text:p text:style-name="P719"><text:span text:style-name="T720">5</text:span><text:span text:style-name="T721">.<text:s/></text:span><text:span text:style-name="T722">A person who has lost citizenship of the Republic of Lithuania on the grounds laid down in Article 24 of this Law may not be granted citizenship of the Republic of Lithuania by way of ex</text:span><text:span text:style-name="T723">ception.</text:span></text:p>
      <text:p text:style-name="P724"/>
      <text:p text:style-name="P725"><text:span text:style-name="T726">Article 21.</text:span><text:span text:style-name="T727"><text:s/></text:span><text:span text:style-name="T728">Restoration of Citizenship of the Republic of Lithuania</text:span></text:p>
      <text:p text:style-name="P729"><text:span text:style-name="T730">1</text:span><text:span text:style-name="T731">.<text:s/></text:span><text:span text:style-name="T732">A person who has lost citizenship of the Republic of Lithuania may have citizenship of the Republic of Lithuania restored on his application.</text:span><text:span text:style-name="T733"><text:s/></text:span><text:span text:style-name="T734">A person who has lost citizenship of the Republic of Lithuania may have citizenship of the Republic of Lithuania restored only once.</text:span><text:span text:style-name="T735"><text:s/></text:span><text:span text:style-name="T736">A person who has been granted citizenship of the Republic of Lithuania by way of exception may not, after losing citizenshi</text:span><text:span text:style-name="T737">p of the Republic of Lithuania, have it restored.</text:span><text:span text:style-name="T738"><text:s/></text:span></text:p>
      <text:p text:style-name="P739"><text:span text:style-name="T740">2</text:span><text:span text:style-name="T741">.<text:s/></text:span><text:span text:style-name="T742">A person who was granted citizenship of the Republic of Lithuania through naturalisation and who lost citizenship of the Republic of Lithuania may have citizenship of the Republic of Lithuania resto</text:span><text:span text:style-name="T743">red on his application, provided he meets the following conditions:</text:span><text:span text:style-name="T744"><text:s/></text:span></text:p>
      <text:p text:style-name="P745"><text:span text:style-name="T746">1</text:span><text:span text:style-name="T747">) he is not a citizen of another state or expresses his will in writing to renounce his citizenship of another state after he has citizenship of the Republic of Lithuania restored;</text:span></text:p>
      <text:p text:style-name="P748"><text:span text:style-name="T749">2</text:span><text:span text:style-name="T750">) he has been legally permanently resident in the Republic of Lithuania for the last five years;</text:span><text:span text:style-name="T751"><text:s/></text:span></text:p>
      <text:p text:style-name="P752"><text:span text:style-name="T753">3</text:span><text:span text:style-name="T754">) at the time of the application for the restoration of citizenship of the Republic of Lithuania and the decision regarding the restoration of citizens</text:span><text:span text:style-name="T755">hip of the Republic of Lithuania, he has the right of permanent residence in the Republic of Lithuania;</text:span><text:span text:style-name="T756"><text:s/></text:span></text:p>
      <text:p text:style-name="P757"><text:span text:style-name="T758">4</text:span><text:span text:style-name="T759">) he has legal means of subsistence;</text:span></text:p>
      <text:p text:style-name="P760"><text:span text:style-name="T761">5</text:span><text:span text:style-name="T762">) there are no circumstances specified in Article 22 of this Law.</text:span></text:p>
      <text:p text:style-name="P763"><text:span text:style-name="T764">3</text:span><text:span text:style-name="T765">.<text:s/></text:span><text:span text:style-name="T766">Subject to the conditions spe</text:span><text:span text:style-name="T767">cified in paragraph 2 of this Article, citizenship of the Republic of Lithuania may also be restored to a person who has lost citizenship of the Republic of Lithuania, where he acquired citizenship of the Republic of Lithuania before reaching 18 years of a</text:span><text:span text:style-name="T768">ge because both or one of his parents had acquired citizenship of the Republic of Lithuania through naturalisation.</text:span><text:span text:style-name="T769"><text:s/></text:span></text:p>
      <text:p text:style-name="P770"><text:span text:style-name="T771">4</text:span><text:span text:style-name="T772">.<text:s/></text:span><text:span text:style-name="T773">A person who acquired citizenship of the Republic of Lithuania by birth, who had citizenship of the Republic of Lithuania reinstated</text:span><text:span text:style-name="T774"><text:s/>or was granted citizenship of the Republic of Lithuania under the simplified procedure and who subsequently lost it, may have citizenship of the Republic of Lithuania restored, provided he is not a citizen of another state.</text:span><text:span text:style-name="T775"><text:s/></text:span><text:span text:style-name="T776">This requirement shall not appl</text:span><text:span text:style-name="T777">y to a person who, pursuant to subparagraphs 1-4 of Article 7 of this Law,<text:s/></text:span><text:span text:style-name="T778">has the right to be a citizen of both the Republic of Lithuania and another state at the same time.</text:span><text:span text:style-name="T779"><text:s/></text:span></text:p>
      <text:p text:style-name="P780"/>
      <text:p text:style-name="P781"><text:span text:style-name="T782">Article 22.</text:span><text:span text:style-name="T783"><text:s/></text:span><text:span text:style-name="T784">Circumstances<text:s/></text:span><text:span text:style-name="T785">by Reason of which Citizenship of the Republic of</text:span><text:span text:style-name="T786"><text:s/>Lithuania shall not be Granted or Restored</text:span></text:p>
      <text:p text:style-name="P787"><text:span text:style-name="T788">Citizenship of the Republic of Lithuania shall not be granted through naturalisation, under the simplified procedure or by way of exception, or restored to persons who:</text:span></text:p>
      <text:p text:style-name="P789"><text:span text:style-name="T790">1</text:span><text:span text:style-name="T791">) prepared, attempted to commit or com</text:span><text:span text:style-name="T792">mitted international crimes such as aggression, genocide, crimes against humanity and war crime;</text:span></text:p>
      <text:p text:style-name="P793"><text:span text:style-name="T794">2</text:span><text:span text:style-name="T795">) prepared, attempted to commit or committed criminal acts against the Republic of Lithuania;</text:span></text:p>
      <text:p text:style-name="P796"><text:span text:style-name="T797">3</text:span><text:span text:style-name="T798">) prior to coming to reside in the Republic of<text:s/></text:span><text:span text:style-name="T799">Lithuania, were sentenced to imprisonment in another state for a premeditated crime which is a grave crime under laws of the Republic of Lithuania, or were punished for a grave crime in the Republic of Lithuania, irrespective of whether or not the convicti</text:span><text:span text:style-name="T800">on for the crimes specified in this subparagraph has expired;</text:span></text:p>
      <text:p text:style-name="P801"><text:span text:style-name="T802">4</text:span><text:span text:style-name="T803">) in accordance with the procedure laid down by law, is not entitled to obtain a document attesting to the right of permanent residence in the Republic of Lithuania.</text:span></text:p>
      <text:p text:style-name="P804"/>
      <text:p text:style-name="P805"><text:span text:style-name="T806">Article 23.</text:span><text:span text:style-name="T807"><text:s/></text:span><text:span text:style-name="T808">Oath o</text:span><text:span text:style-name="T809">f Allegiance to the Republic of Lithuania</text:span></text:p>
      <text:p text:style-name="P810"><text:span text:style-name="T811">1</text:span><text:span text:style-name="T812">.<text:s/></text:span><text:span text:style-name="T813">A person who has been granted citizenship of the Republic of Lithuania under the simplified procedure, through naturalisation, by way of exception or by restoring it, as well as on the grounds established by i</text:span><text:span text:style-name="T814">nternational treaties to which the Republic of Lithuania is a party, must, within the time period set in paragraph 4 of this Article, take a public and solemn oath of allegiance to the Republic of Lithuania.</text:span></text:p>
      <text:p text:style-name="P815"><text:span text:style-name="T816">2</text:span><text:span text:style-name="T817">.<text:s/></text:span><text:span text:style-name="T818">The text of the oath of allegiance to the</text:span><text:span text:style-name="T819"><text:s/>Republic of Lithuania shall read as follows:</text:span></text:p>
      <text:p text:style-name="P820"><text:span text:style-name="T821">1</text:span><text:span text:style-name="T822">) “I, (name, surname), on becoming a citizen of the Republic of Lithuania, do solemnly, without reservation, swear my allegiance to the Republic of Lithuania, to observe the Constitution and laws of the Repu</text:span><text:span text:style-name="T823">blic of Lithuania, to defend the independence, territorial integrity and constitutional order of the State of Lithuania.</text:span><text:span text:style-name="T824"><text:s/></text:span><text:span text:style-name="T825">I pledge to respect the state language, culture and customs of Lithuania, to strengthen the basic principles of democracy and the rule<text:s/></text:span><text:span text:style-name="T826">of law in Lithuania.</text:span><text:span text:style-name="T827"><text:s/></text:span><text:span text:style-name="T828">So help me God.”;</text:span></text:p>
      <text:p text:style-name="P829"><text:span text:style-name="T830">2</text:span><text:span text:style-name="T831">) “I, (name, surname), on becoming a citizen of the Republic of Lithuania, do solemnly, without reservation, swear my allegiance to the Republic of Lithuania, to observe the Constitution and laws of the Republic<text:s/></text:span><text:span text:style-name="T832">of Lithuania, to defend the independence, territorial integrity and constitutional order of the State of Lithuania.</text:span><text:span text:style-name="T833"><text:s/></text:span><text:span text:style-name="T834">I pledge to respect the state language, culture and customs of Lithuania, to strengthen the basic principles of democracy and the rule of la</text:span><text:span text:style-name="T835">w in Lithuania.”</text:span></text:p>
      <text:p text:style-name="P836"><text:span text:style-name="T837">3</text:span><text:span text:style-name="T838">.<text:s/></text:span><text:span text:style-name="T839">A person who has to take an oath shall choose one of the texts of the oath of allegiance to the Republic of Lithuania specified in paragraph 2 of this Article.</text:span></text:p>
      <text:p text:style-name="P840"><text:span text:style-name="T841">4</text:span><text:span text:style-name="T842">.<text:s/></text:span><text:span text:style-name="T843">The time period for a person to take an oath shall be as follow</text:span><text:span text:style-name="T844">s:</text:span></text:p>
      <text:p text:style-name="P845"><text:span text:style-name="T846">1</text:span><text:span text:style-name="T847">) a stateless person or a person who is a citizen of a state under the law of which he shall lose citizenship of that state on acquiring citizenship of the Republic of Lithuania, as well as a person who has been granted citizenship of the Republic of</text:span><text:span text:style-name="T848"><text:s/>Lithuania by way of exception must take an oath within six months from the effective date of the decree of the President of the Republic on the granting of citizenship of the Republic of Lithuania;</text:span></text:p>
      <text:p text:style-name="P849"><text:span text:style-name="T850">2</text:span><text:span text:style-name="T851">) a person who has expressed his will in writing to renounce his citizenship of another state after he is granted citizenship of the Republic of Lithuania must take an oath within two years from the effective date of the decree of the President of the Repu</text:span><text:span text:style-name="T852">blic on the granting or restoration of citizenship of the Republic of Lithuania.</text:span></text:p>
      <text:p text:style-name="P853"><text:span text:style-name="T854">5</text:span><text:span text:style-name="T855">.<text:s/></text:span><text:span text:style-name="T856">A person shall take an oath at the Ministry of the Interior of the Republic of Lithuania (hereinafter referred to as the “Ministry of the Interior”) or at a diplomati</text:span><text:span text:style-name="T857">c mission or consular post of the Republic of Lithuania.</text:span><text:span text:style-name="T858"><text:s/></text:span><text:span text:style-name="T859">A person's oath at the Ministry of the Interior shall be administered by the Minister of the Interior or the Vice Minister authorised by the Minister of the Interior, whereas an oath at a diplomatic<text:s/></text:span><text:span text:style-name="T860">mission or consular post shall be administered by the head of the respective diplomatic mission or consular post.</text:span><text:span text:style-name="T861"><text:s/></text:span></text:p>
      <text:p text:style-name="P862"><text:span text:style-name="T863">6</text:span><text:span text:style-name="T864">.<text:s/></text:span><text:span text:style-name="T865">A person shall take an oath while standing in front of the person who administers the oath, and read the text of the oath while holdin</text:span><text:span text:style-name="T866">g his hand on the Constitution of the Republic of Lithuania.</text:span><text:span text:style-name="T867"><text:s/></text:span><text:span text:style-name="T868">Upon having read the text of the oath, the person concerned shall sign his personal oath form.</text:span><text:span text:style-name="T869"><text:s/></text:span><text:span text:style-name="T870">The signed personal oath form shall be handed over to the person who has administered the oath.</text:span></text:p>
      <text:p text:style-name="P871"><text:span text:style-name="T872">7</text:span><text:span text:style-name="T873">.<text:s/></text:span><text:span text:style-name="T874">The requirements laid down in paragraphs 5 and 6 of this Article shall not apply to persons who, by reason of disability, are unable to do so.</text:span></text:p>
      <text:p text:style-name="P875"><text:span text:style-name="T876">8</text:span><text:span text:style-name="T877">.<text:s/></text:span><text:span text:style-name="T878">The text of the oath of allegiance to the Republic of Lithuania shall not be amended or changed.</text:span><text:span text:style-name="T879"><text:s/></text:span><text:span text:style-name="T880">Non-co</text:span><text:span text:style-name="T881">mpliance with this provision, as well as refusal to sign the personal oath form or signing with reservations shall mean that the person concerned has not taken an oath.</text:span><text:span text:style-name="T882"><text:s/></text:span></text:p>
      <text:p text:style-name="P883"><text:span text:style-name="T884">9</text:span><text:span text:style-name="T885">.<text:s/></text:span><text:span text:style-name="T886">Persons who, at the time of acquiring citizenship of the Republic of Lithuania,</text:span><text:span text:style-name="T887"><text:s/>held citizenship of another state shall take the oath of allegiance to the Republic of Lithuania only after providing the institutions referred to in paragraph 5 of this Article with proof that they are not citizens of another state.</text:span><text:span text:style-name="T888"><text:s/></text:span><text:span text:style-name="T889">The requirement to pr</text:span><text:span text:style-name="T890">ovide proof of the loss of citizenship of another state shall not apply to persons who, pursuant to Article 7 of this Law, may be citizens of both the Republic of Lithuania and another state at the same time.</text:span><text:span text:style-name="T891"><text:s/></text:span><text:span text:style-name="T892">The requirement to provide proof of the loss of</text:span><text:span text:style-name="T893"><text:s/>citizenship of another state shall not apply where<text:s/></text:span><text:span text:style-name="T894">the law of that state does not provide for any procedures relating to the renunciation of its citizenship or the loss of its citizenship on acquiring citizenship of another state, or where such procedures</text:span><text:span text:style-name="T895"><text:s/>are not reasonable by a decision of the Minister of the Interior.</text:span></text:p>
      <text:p text:style-name="P896"><text:span text:style-name="T897">10</text:span><text:span text:style-name="T898">.<text:s/></text:span><text:span text:style-name="T899">The procedure for taking the oath of allegiance to the Republic of Lithuania shall be established by the Government of the Republic of Lithuania.</text:span></text:p>
      <text:p text:style-name="P900"><text:span text:style-name="T901">11</text:span><text:span text:style-name="T902">.<text:s/></text:span><text:span text:style-name="T903">Diplomatic missions, consul</text:span><text:span text:style-name="T904">ar posts of the Republic of Lithuania shall, within a week, notify the Office of the President of the Republic and an institution authorised by the Government of the Republic of Lithuania of the persons who have taken an oath at these diplomatic missions a</text:span><text:span text:style-name="T905">nd consular posts.</text:span><text:span text:style-name="T906"><text:s/></text:span><text:span text:style-name="T907">An institution authorised by the Government of the Republic of Lithuania shall, within a week, notify the Office of the President of the Republic of the persons who have taken an oath at the Ministry of the Interior.</text:span></text:p>
      <text:p text:style-name="P908"><text:span text:style-name="T909">12</text:span><text:span text:style-name="T910">.<text:s/></text:span><text:span text:style-name="T911">A person who</text:span><text:span text:style-name="T912"><text:s/>acquires citizenship of the Republic of Lithuania under the simplified procedure, through naturalisation, by way of exception or by restoring it, as well as on the grounds established by international treaties to which the Republic of Lithuania is a party</text:span><text:span text:style-name="T913"><text:s/>shall become a citizen of the Republic of Lithuania and acquire rights, freedoms and responsibilities as a citizen of the Republic of Lithuania only after having taken the oath of allegiance to the Republic of Lithuania.</text:span></text:p>
      <text:p text:style-name="P914"/>
      <text:p text:style-name="P915"><text:span text:style-name="T916">CHAPTER IV</text:span></text:p>
      <text:p text:style-name="P917"><text:span text:style-name="T918">LOSS OF CITIZENSHIP OF THE REPUBLIC OF LITHUANIA</text:span></text:p>
      <text:p text:style-name="P919"/>
      <text:p text:style-name="P920"><text:span text:style-name="T921">Article 24.</text:span><text:span text:style-name="T922"><text:s/></text:span><text:span text:style-name="T923">Loss of Citizenship of the Republic of Lithuania</text:span><text:span text:style-name="T924"><text:tab/></text:span></text:p>
      <text:p text:style-name="P925"><text:span text:style-name="T926">Citizenship of the Republic of Lithuania shall be lost:</text:span></text:p>
      <text:p text:style-name="P927"><text:span text:style-name="T928">1</text:span><text:span text:style-name="T929">) on renouncing citizenship of the Republic of Lithuania;</text:span><text:span text:style-name="T930"><text:s/></text:span></text:p>
      <text:p text:style-name="P931"><text:span text:style-name="T932">2</text:span><text:span text:style-name="T933">) on acquiring<text:s/></text:span><text:span text:style-name="T934">citizenship of another state, except<text:s/></text:span><text:span text:style-name="T935">in cases provided for in this Law;</text:span></text:p>
      <text:p text:style-name="P936"><text:span text:style-name="T937">3</text:span><text:span text:style-name="T938">) on the grounds established by international treaties to which the Republic of Lithuania is a party;</text:span></text:p>
      <text:p text:style-name="P939"><text:span text:style-name="T940">4</text:span><text:span text:style-name="T941">) where a citizen of the Republic of Lithuania is in<text:s/></text:span><text:span text:style-name="T942">the service of anot</text:span><text:span text:style-name="T943">her state without authorisation of the Government of the Republic of Lithuania;</text:span><text:span text:style-name="T944"><text:s/></text:span></text:p>
      <text:p text:style-name="P945"><text:span text:style-name="T946">5</text:span><text:span text:style-name="T947">) on<text:s/></text:span><text:span text:style-name="T948">acquiring citizenship of the Republic of Lithuania by presenting forged documents or by any other fraudulent means;</text:span><text:span text:style-name="T949"><text:s/></text:span></text:p>
      <text:p text:style-name="P950"><text:span text:style-name="T951">6</text:span><text:span text:style-name="T952">)<text:s/></text:span><text:span text:style-name="T953">when<text:s/></text:span><text:span text:style-name="T954">circumstances specified in Article 2</text:span><text:span text:style-name="T955">2 of this Law are discovered, by reason of which citizenship of the Republic of Lithuania could not have been granted, reinstated or restored;</text:span></text:p>
      <text:p text:style-name="P956"><text:span text:style-name="T957">7</text:span><text:span text:style-name="T958">) when it transpires that a decision on citizenship of the Republic of Lithuania</text:span><text:span text:style-name="T959"><text:s/>in respect of the person concerned has been taken in breach of this or other laws of the Republic of Lithuania;</text:span></text:p>
      <text:p text:style-name="P960"><text:span text:style-name="T961">8</text:span><text:span text:style-name="T962">) where a citizen of the Republic of Lithuania who is a citizen of another state at the same time pursuant to subparagraphs 1, 6 and 7 of<text:s/></text:span><text:span text:style-name="T963">Article 7 of this Law has not, upon reaching 21 years of age, renounced citizenship of another state (states).</text:span></text:p>
      <text:p text:style-name="P964"/>
      <text:p text:style-name="P965"><text:span text:style-name="T966">Article 25.</text:span><text:span text:style-name="T967"><text:s/></text:span><text:span text:style-name="T968">Right of a Citizen of the Republic of Lithuania to Renounce Citizenship</text:span></text:p>
      <text:p text:style-name="P969"><text:span text:style-name="T970">1</text:span><text:span text:style-name="T971">.<text:s/></text:span><text:span text:style-name="T972">The right of a citizen of the Republic of Lithuan</text:span><text:span text:style-name="T973">ia to renounce citizenship may not be restricted, except in cases provided for in this Article.</text:span></text:p>
      <text:p text:style-name="P974"><text:span text:style-name="T975">2</text:span><text:span text:style-name="T976">.<text:s/></text:span><text:span text:style-name="T977">An application for the renunciation of citizenship of the Republic of Lithuania made by a citizen of the Republic of Lithuania may not be considered if h</text:span><text:span text:style-name="T978">e is suspected or accused of a criminal act or there is an effective and enforceable court judgement in respect of him.</text:span></text:p>
      <text:p text:style-name="P979"><text:span text:style-name="T980">3</text:span><text:span text:style-name="T981">.<text:s/></text:span><text:span text:style-name="T982">An application for the renunciation of citizenship of the Republic of Lithuania made by a citizen of the Republic of Lithuania ma</text:span><text:span text:style-name="T983">y not be considered where this would render the person stateless.</text:span><text:span text:style-name="T984"><text:s/></text:span></text:p>
      <text:p text:style-name="P985"/>
      <text:p text:style-name="P986"><text:span text:style-name="T987">Article 26.</text:span><text:span text:style-name="T988"><text:s/></text:span><text:span text:style-name="T989">Loss of Citizenship of the Republic of Lithuania on Acquiring Citizenship of Another State</text:span><text:span text:style-name="T990"><text:s/></text:span></text:p>
      <text:p text:style-name="P991"><text:span text:style-name="T992">1</text:span><text:span text:style-name="T993">.<text:s/></text:span><text:span text:style-name="T994">A citizen of the Republic of Lithuania who has acquired citizenship of an</text:span><text:span text:style-name="T995">other state shall lose citizenship of the Republic of Lithuania from the date of the acquisition of citizenship of another state, except for persons who, pursuant to subparagraphs 1-5 and 7 of Article 7 of this Law, may be<text:s/></text:span><text:span text:style-name="T996">citizens of both the Republic of<text:s/></text:span><text:span text:style-name="T997">Lithuania and another state at the same time.</text:span></text:p>
      <text:p text:style-name="P998"><text:span text:style-name="T999">2</text:span><text:span text:style-name="T1000">.<text:s/></text:span><text:span text:style-name="T1001">A citizen of the Republic of Lithuania who has acquired citizenship of another state must, within two months from the date of the acquisition of citizenship of another state, notify in writing an institu</text:span><text:span text:style-name="T1002">tion authorised by the Government of the Republic of Lithuania, or a diplomatic mission or consular post of the Republic of Lithuania thereof.</text:span><text:span text:style-name="T1003"><text:s/></text:span></text:p>
      <text:p text:style-name="P1004"><text:span text:style-name="T1005">3</text:span><text:span text:style-name="T1006">.<text:s/></text:span><text:span text:style-name="T1007">A person who has failed to comply with the obligation specified in paragraph 2 of this Article within the</text:span><text:span text:style-name="T1008"><text:s/>set time limits shall be held liable under laws of the Republic of Lithuania.</text:span></text:p>
      <text:p text:style-name="P1009"/>
      <text:p text:style-name="P1010"><text:span text:style-name="T1011">CHAPTER V</text:span></text:p>
      <text:p text:style-name="P1012"><text:span text:style-name="T1013">Citizenship of Children under 18 years of age upon the change of the citizenship of their parents</text:span></text:p>
      <text:p text:style-name="P1014"/>
      <text:p text:style-name="P1015"><text:span text:style-name="T1016">Article 27.</text:span><text:span text:style-name="T1017"><text:s/></text:span><text:span text:style-name="T1018">Citizenship of a Child when both or one of his<text:s/></text:span><text:span text:style-name="T1019">Parents Acquire Citizenship of the Republic of Lithuania</text:span></text:p>
      <text:p text:style-name="P1020"><text:span text:style-name="T1021">Where citizenship of the Republic of Lithuania is acquired or reinstated by one or both of the parents of a child, a child under 14 years of age shall also acquire citizenship of the Republic of Li</text:span><text:span text:style-name="T1022">thuania, unless he is a citizen of another state.</text:span><text:span text:style-name="T1023"><text:s/></text:span><text:span text:style-name="T1024">A child of the persons referred to in this Article, who is between 14 and 18 years of age, shall acquire citizenship of the Republic of Lithuania only with his consent, unless he is a citizen of another sta</text:span><text:span text:style-name="T1025">te.</text:span></text:p>
      <text:p text:style-name="P1026"/>
      <text:p text:style-name="P1027"><text:span text:style-name="T1028">Article 28.</text:span><text:span text:style-name="T1029"><text:s/></text:span><text:span text:style-name="T1030">Citizenship of a Child when both or one of his Parents Lose Citizenship of the Republic of Lithuania</text:span></text:p>
      <text:p text:style-name="P1031"><text:span text:style-name="T1032">1</text:span><text:span text:style-name="T1033">.<text:s/></text:span><text:span text:style-name="T1034">Where citizenship of the Republic of Lithuania is lost by both or one of the parents of a child, a child who has acquired citizen</text:span><text:span text:style-name="T1035">ship of the Republic of Lithuania by birth shall remain a citizen of the Republic of Lithuania.</text:span></text:p>
      <text:p text:style-name="P1036"><text:span text:style-name="T1037">2</text:span><text:span text:style-name="T1038">.<text:s/></text:span><text:span text:style-name="T1039">Where citizenship of the Republic of Lithuania is lost by both of the parents of a child, who have acquired citizenship of the Republic of Lithuania thro</text:span><text:span text:style-name="T1040">ugh naturalisation, a child under 18 years of age, who has acquired citizenship of the Republic of Lithuania by means other than by birth, shall lose citizenship of the Republic of Lithuania, except in cases where the loss of citizenship of the Republic of</text:span><text:span text:style-name="T1041"><text:s/>Lithuania would render the child stateless.</text:span><text:span text:style-name="T1042"><text:s/></text:span><text:span text:style-name="T1043">A child between 14 and 18 years of age may lose citizenship of the Republic of Lithuania only with his consent, except in cases where the loss of citizenship of the Republic of Lithuania would render the child s</text:span><text:span text:style-name="T1044">tateless.</text:span><text:span text:style-name="T1045"><text:s/></text:span></text:p>
      <text:p text:style-name="P1046"><text:span text:style-name="T1047">3</text:span><text:span text:style-name="T1048">.<text:s/></text:span><text:span text:style-name="T1049">Where citizenship of the Republic of Lithuania is lost by one of the parents of a child, who has acquired citizenship of the Republic of Lithuania through naturalisation, whereas the other parent remains a citizen of the Republic of Lithu</text:span><text:span text:style-name="T1050">ania, a child who has acquired citizenship of the Republic of Lithuania by means other than by birth shall remain a citizen of the Republic of Lithuania.</text:span></text:p>
      <text:p text:style-name="P1051"><text:span text:style-name="T1052">4</text:span><text:span text:style-name="T1053">.<text:s/></text:span><text:span text:style-name="T1054">Where citizenship of the Republic of Lithuania is lost by one of the parents of a child, who ha</text:span><text:span text:style-name="T1055">s acquired citizenship of the Republic of Lithuania through naturalisation, whereas the other parent is not a citizen of the Republic of Lithuania or is unknown, a child under 18 years of age, who has acquired citizenship of the Republic of Lithuania by me</text:span><text:span text:style-name="T1056">ans other than by birth, shall lose citizenship of the Republic of Lithuania, except in cases where the loss of citizenship of the Republic of Lithuania would render the child stateless.</text:span><text:span text:style-name="T1057"><text:s/></text:span><text:span text:style-name="T1058">A child between 14 and 18 years of age may lose citizenship of the Re</text:span><text:span text:style-name="T1059">public of Lithuania only with his consent, except in cases where the loss of citizenship of the Republic of Lithuania would render the child stateless.</text:span></text:p>
      <text:p text:style-name="P1060"/>
      <text:p text:style-name="P1061"><text:span text:style-name="T1062">CHAPTER VI</text:span></text:p>
      <text:p text:style-name="P1063"><text:span text:style-name="T1064">CONSIDERATION AND DECISION OF ISSUES CONCERNING CITIZENSHIP OF THE REPUBLIC OF LITHUANIA</text:span></text:p>
      <text:p text:style-name="P1065"/>
      <text:p text:style-name="P1066"><text:span text:style-name="T1067">Article 29.</text:span><text:span text:style-name="T1068"><text:s/></text:span><text:span text:style-name="T1069">Institutions Preparing Documents Relating to Citizenship of the Republic of Lithuania, Considering and Deciding Issues Concerning Citizenship</text:span></text:p>
      <text:p text:style-name="P1070"><text:span text:style-name="T1071">Documents relating to citizenship of the Republic of Lithuania shall be prepared, and issues c</text:span><text:span text:style-name="T1072">oncerning citizenship shall, within their competence, be considered and decided by:</text:span></text:p>
      <text:p text:style-name="P1073"><text:span text:style-name="T1074">1</text:span><text:span text:style-name="T1075">) the President of the Republic;</text:span></text:p>
      <text:p text:style-name="P1076"><text:span text:style-name="T1077">2</text:span><text:span text:style-name="T1078">) the Citizenship Commission;</text:span></text:p>
      <text:p text:style-name="P1079"><text:span text:style-name="T1080">3</text:span><text:span text:style-name="T1081">) the Minister of the Interior;</text:span></text:p>
      <text:p text:style-name="P1082"><text:span text:style-name="T1083">4</text:span><text:span text:style-name="T1084">) an institution authorised by the Government of the Republ</text:span><text:span text:style-name="T1085">ic of Lithuania;</text:span><text:span text:style-name="T1086"><text:s/></text:span></text:p>
      <text:p text:style-name="P1087"><text:span text:style-name="T1088">5</text:span><text:span text:style-name="T1089">) Vilnius Regional Administrative Court.</text:span></text:p>
      <text:p text:style-name="P1090"/>
      <text:p text:style-name="P1091"><text:span text:style-name="T1092">Article 30.</text:span><text:span text:style-name="T1093"><text:s/></text:span><text:span text:style-name="T1094">Powers of the President of the Republic in Deciding Issues Concerning Citizenship</text:span></text:p>
      <text:p text:style-name="P1095"><text:span text:style-name="T1096">1</text:span><text:span text:style-name="T1097">.<text:s/></text:span><text:span text:style-name="T1098">The President of the Republic shall:</text:span></text:p>
      <text:p text:style-name="P1099"><text:span text:style-name="T1100">1</text:span><text:span text:style-name="T1101">) grant citizenship of the Republic of<text:s/></text:span><text:span text:style-name="T1102">Lithuania through naturalisation;</text:span></text:p>
      <text:p text:style-name="P1103"><text:span text:style-name="T1104">2</text:span><text:span text:style-name="T1105">) grant citizenship of the Republic of Lithuania under the simplified procedure;</text:span></text:p>
      <text:p text:style-name="P1106"><text:span text:style-name="T1107">3</text:span><text:span text:style-name="T1108">) grant citizenship of the Republic of Lithuania by way of exception;</text:span></text:p>
      <text:p text:style-name="P1109"><text:span text:style-name="T1110">4</text:span><text:span text:style-name="T1111">) restore citizenship of the Republic of Lithuania.</text:span></text:p>
      <text:p text:style-name="P1112"><text:span text:style-name="T1113">2</text:span><text:span text:style-name="T1114">.<text:s/></text:span><text:span text:style-name="T1115">When deciding issues referred to in paragraph 1 of this Article, the President of the Republic shall legislate by decree.</text:span><text:span text:style-name="T1116"><text:s/></text:span></text:p>
      <text:p text:style-name="P1117"/>
      <text:p text:style-name="P1118"><text:span text:style-name="T1119">Article 31.</text:span><text:span text:style-name="T1120"><text:s/></text:span><text:span text:style-name="T1121">Citizenship Commission</text:span></text:p>
      <text:p text:style-name="P1122"><text:span text:style-name="T1123">1</text:span><text:span text:style-name="T1124">.<text:s/></text:span><text:span text:style-name="T1125">The Citizenship Commission shall be set up and its rules of procedure shall be ap</text:span><text:span text:style-name="T1126">proved by the President of the Republic.</text:span><text:span text:style-name="T1127"><text:s/></text:span></text:p>
      <text:p text:style-name="P1128"><text:span text:style-name="T1129">2</text:span><text:span text:style-name="T1130">.<text:s/></text:span><text:span text:style-name="T1131">The Citizenship Commission shall be an advisory body to the President of the Republic assisting him in deciding issues concerning citizenship.</text:span></text:p>
      <text:p text:style-name="P1132"><text:span text:style-name="T1133">3</text:span><text:span text:style-name="T1134">.<text:s/></text:span><text:span text:style-name="T1135">The Citizenship Commission shall:</text:span></text:p>
      <text:p text:style-name="P1136"><text:span text:style-name="T1137">1</text:span><text:span text:style-name="T1138">) preliminarily cons</text:span><text:span text:style-name="T1139">ider applications for the granting of citizenship of the Republic of Lithuania through naturalisation, under the simplified procedure or by way of exception, and put forward proposals to the President of the Republic on these issues;</text:span></text:p>
      <text:p text:style-name="P1140"><text:span text:style-name="T1141">2</text:span><text:span text:style-name="T1142">) preliminarily c</text:span><text:span text:style-name="T1143">onsider applications for the restoration of citizenship of the Republic of Lithuania, and put forward proposals to the President of the Republic on these issues;</text:span></text:p>
      <text:p text:style-name="P1144"><text:span text:style-name="T1145">3</text:span><text:span text:style-name="T1146">) inform in writing applicants whose applications for the granting or restoration of citi</text:span><text:span text:style-name="T1147">zenship of the Republic of Lithuania are rejected, and specify reasons for such rejection.</text:span></text:p>
      <text:p text:style-name="P1148"><text:span text:style-name="T1149">4</text:span><text:span text:style-name="T1150">.<text:s/></text:span><text:span text:style-name="T1151">Proposals by the Citizenship Commission shall not be binding on the President of the Republic.</text:span><text:span text:style-name="T1152"><text:s/></text:span></text:p>
      <text:p text:style-name="P1153"/>
      <text:p text:style-name="P1154"><text:span text:style-name="T1155">Article 32.</text:span><text:span text:style-name="T1156"><text:s/></text:span><text:span text:style-name="T1157">Minister of the Interior</text:span></text:p>
      <text:p text:style-name="P1158"><text:span text:style-name="T1159">The Minister of<text:s/></text:span><text:span text:style-name="T1160">the Interior shall:</text:span></text:p>
      <text:p text:style-name="P1161"><text:span text:style-name="T1162">1</text:span><text:span text:style-name="T1163">) co-sign decrees of the President of the Republic on the granting and restoration of citizenship of the Republic of Lithuania;</text:span></text:p>
      <text:p text:style-name="P1164"><text:span text:style-name="T1165">2</text:span><text:span text:style-name="T1166">) take decisions on the reinstatement of citizenship of the Republic of Lithuania;</text:span></text:p>
      <text:p text:style-name="P1167"><text:span text:style-name="T1168">3</text:span><text:span text:style-name="T1169">) take decis</text:span><text:span text:style-name="T1170">ions regarding the loss of citizenship of the Republic of Lithuania on renouncing it, acquiring citizenship of another state or having gone into the service of another state without authorisation of the Government of the Republic of Lithuania, as well as p</text:span><text:span text:style-name="T1171">ursuant to subparagraph 8 of Article 24 and paragraphs 2 and 4 of Article 28 of this Law;</text:span></text:p>
      <text:p text:style-name="P1172"><text:span text:style-name="T1173">4</text:span><text:span text:style-name="T1174">) apply to<text:s/></text:span><text:span text:style-name="T1175">Vilnius Regional Administrative Court<text:s/></text:span><text:span text:style-name="T1176">regarding the loss of citizenship of the Republic of Lithuania when it transpires that the person concerned has acquired citizenship of the Republic of Lithuania by presenting forged documents or by any other fraudulent means, or when<text:s/></text:span><text:span text:style-name="T1177">circumstances specifi</text:span><text:span text:style-name="T1178">ed in Article 22 of this Law are discovered, by reason of which citizenship of the Republic of Lithuania could not have been granted, reinstated or restored, or when it transpires that a decision on citizenship of the Republic of Lithuania in respect of th</text:span><text:span text:style-name="T1179">e person concerned has been taken in breach of this or other laws of the Republic of Lithuania;</text:span></text:p>
      <text:p text:style-name="P1180"><text:span text:style-name="T1181">5</text:span><text:span text:style-name="T1182">) administer an oath of allegiance to the Republic of Lithuania taken by persons who have been granted or restored citizenship of the Republic of Lithuania</text:span><text:span text:style-name="T1183">.</text:span><text:span text:style-name="T1184"><text:s/></text:span><text:span text:style-name="T1185">An oath of allegiance to the Republic of Lithuania taken by such persons may also be administered by the Vice Minister authorised by the Minister of the Interior.</text:span></text:p>
      <text:p text:style-name="P1186"/>
      <text:p text:style-name="P1187"><text:span text:style-name="T1188">Article 33.</text:span><text:span text:style-name="T1189"><text:s/></text:span><text:span text:style-name="T1190">Institution Authorised by the Government of the Republic of Lithuania<text:s/></text:span></text:p>
      <text:p text:style-name="P1191"><text:span text:style-name="T1192">A</text:span><text:span text:style-name="T1193">n institution authorised by the Government of the Republic of Lithuania shall:</text:span></text:p>
      <text:p text:style-name="P1194"><text:span text:style-name="T1195">1</text:span><text:span text:style-name="T1196">) take decisions regarding the acquisition of citizenship of the Republic of Lithuania by children pursuant to Article 16, paragraph 1 of Article 17 and Article 27 of this La</text:span><text:span text:style-name="T1197">w;</text:span></text:p>
      <text:p text:style-name="P1198"><text:span text:style-name="T1199">2</text:span><text:span text:style-name="T1200">) examine applications for the reinstatement of citizenship of the Republic of Lithuania and put forward proposals to the Minister of the Interior on this issue;</text:span></text:p>
      <text:p text:style-name="P1201"><text:span text:style-name="T1202">3</text:span><text:span text:style-name="T1203">) examine issues and documents regarding the loss of citizenship of the Republic<text:s/></text:span><text:span text:style-name="T1204">of Lithuania on renouncing it, acquiring citizenship of another state or having gone into the service of another state without authorisation of the Government of the Republic of Lithuania, as well as pursuant to subparagraph 8 of Article 24 and paragraphs<text:s/></text:span><text:span text:style-name="T1205">2 and 4 of Article 28 of this Law, and put forward recommendations to the Minister of the Interior on these issues;</text:span></text:p>
      <text:p text:style-name="P1206"><text:span text:style-name="T1207">4</text:span><text:span text:style-name="T1208">) submit applicants’ documents regarding the granting of citizenship of the Republic of Lithuania</text:span><text:span text:style-name="T1209"><text:s/>through naturalisation or under the simplified procedure to the Citizenship Commission for consideration;</text:span></text:p>
      <text:p text:style-name="P1210"><text:span text:style-name="T1211">5</text:span><text:span text:style-name="T1212">) examine issues and documents regarding the loss of citizenship of the Republic of Lithuania when it transpires that the person concerned has a</text:span><text:span text:style-name="T1213">cquired citizenship of the Republic of Lithuania by presenting forged documents or by any other fraudulent means, or when<text:s/></text:span><text:span text:style-name="T1214">circumstances specified in Article 22 of this Law are discovered, by reason of which citizenship of the Republic of Lithuania could no</text:span><text:span text:style-name="T1215">t have been granted, reinstated or restored, or when it transpires that a decision on citizenship of the Republic of Lithuania in respect of the person concerned has been taken in breach of this or other laws of the Republic of Lithuania, and put forward p</text:span><text:span text:style-name="T1216">roposals to the Minister of the Interior to apply to Vilnius Regional Administrative Court regarding these issues;</text:span></text:p>
      <text:p text:style-name="P1217"><text:span text:style-name="T1218">6</text:span><text:span text:style-name="T1219">) inform in writing applicants whose applications for the reinstatement of citizenship of the Republic of Lithuania are rejected, and sp</text:span><text:span text:style-name="T1220">ecify reasons for such rejection;</text:span></text:p>
      <text:p text:style-name="P1221"><text:span text:style-name="T1222">7</text:span><text:span text:style-name="T1223">) in accordance with the procedure laid down by legal acts, notify the interested persons and institutions of the fact of possession of citizenship of the Republic of Lithuania by children, as well as decisions taken<text:s/></text:span><text:span text:style-name="T1224">by the Minister of the Interior regarding the reinstatement of citizenship of the Republic of Lithuania, or the loss of citizenship of the Republic of Lithuania on renouncing it, acquiring citizenship of another state or having gone into the service of ano</text:span><text:span text:style-name="T1225">ther state without authorisation of the Government of the Republic of Lithuania;</text:span></text:p>
      <text:p text:style-name="P1226"><text:span text:style-name="T1227">8</text:span><text:span text:style-name="T1228">) send, through the Ministry of Foreign Affairs of the Republic of Lithuania, to foreign competent authorities the applications for the renunciation of citizenship of ano</text:span><text:span text:style-name="T1229">ther state submitted by persons when the law of that state does not provide for any procedures relating to the renunciation of citizenship or the loss of citizenship on acquiring citizenship of another state, or when such procedures are not reasonable;</text:span><text:span text:style-name="T1230"><text:s/></text:span></text:p>
      <text:p text:style-name="P1231"><text:span text:style-name="T1232">9</text:span><text:span text:style-name="T1233">) submit applicants’ documents regarding the restoration of citizenship of the Republic of Lithuania pursuant to paragraphs 2, 3 and 4 of Article 21 of this Law to the Citizenship Commission for consideration.</text:span></text:p>
      <text:p text:style-name="P1234"/>
      <text:p text:style-name="P1235"><text:span text:style-name="T1236">Article 34.<text:s/></text:span><text:span text:style-name="T1237"><text:s/></text:span><text:span text:style-name="T1238">Vilnius Regional Administ</text:span><text:span text:style-name="T1239">rative Court</text:span></text:p>
      <text:p text:style-name="P1240"><text:span text:style-name="T1241">Vilnius Regional Administrative Court shall, at the request of the Minister of the Interior, decide regarding the loss of citizenship of the Republic of Lithuania when it transpires that the person concerned has acquired citizenship of the R</text:span><text:span text:style-name="T1242">epublic of Lithuania by presenting forged documents or by any other fraudulent means, or when circumstances specified in Article 22 of this Law are discovered, by reason of which citizenship of the Republic of Lithuania could not have been granted, reinsta</text:span><text:span text:style-name="T1243">ted or restored, or when it transpires that a decision on citizenship of the Republic of Lithuania in respect of the person concerned has been taken in breach of this or other laws of the Republic of Lithuania.</text:span></text:p>
      <text:p text:style-name="P1244"/>
      <text:p text:style-name="P1245"><text:span text:style-name="T1246">Article 35.<text:s/></text:span><text:span text:style-name="T1247"><text:s/></text:span><text:span text:style-name="T1248">Rights and Duties of other St</text:span><text:span text:style-name="T1249">ate and Municipal Institutions and Agencies</text:span></text:p>
      <text:p text:style-name="P1250"><text:span text:style-name="T1251">State and municipal institutions and agencies must, within their competence, at the request of the state institutions referred to in Article 29 of this Law, provide all the available information necessary for c</text:span><text:span text:style-name="T1252">onsidering and deciding issues concerning citizenship of the Republic of Lithuania.</text:span></text:p>
      <text:p text:style-name="P1253"/>
      <text:p text:style-name="P1254"><text:span text:style-name="T1255">Article 36.<text:s/></text:span><text:span text:style-name="T1256"><text:s/></text:span><text:span text:style-name="T1257">Publication of Decisions Regarding Citizenship of the Republic of Lithuania</text:span></text:p>
      <text:p text:style-name="P1258"><text:span text:style-name="T1259">1</text:span><text:span text:style-name="T1260">.<text:s/></text:span><text:span text:style-name="T1261">Decrees of the President of the Republic on the granting of citizenship of the Republic of Lithuania and on the restoration of citizenship of the Republic of Lithuania shall, in accordance with the procedure laid down by law, be published in the official g</text:span><text:span text:style-name="T1262">azette<text:s/></text:span><text:span text:style-name="T1263">Valstybės žinios</text:span><text:span text:style-name="T1264">.</text:span></text:p>
      <text:p text:style-name="P1265"><text:span text:style-name="T1266">2</text:span><text:span text:style-name="T1267">.<text:s/></text:span><text:span text:style-name="T1268">Orders of the Minister of the Interior regarding the reinstatement of citizenship of the Republic of Lithuania and the loss of citizenship of the Republic of Lithuania, as well as decisions of administrative courts regarding the loss of citizenship of the<text:s/></text:span><text:span text:style-name="T1269">Republic of Lithuania, which are final and not subject to appeal, shall be published in the supplement<text:s/></text:span><text:span text:style-name="T1270">Informaciniai pranešimai</text:span><text:span text:style-name="T1271"><text:s/>to the official gazette<text:s/></text:span><text:span text:style-name="T1272">Valstybės žinios</text:span><text:span text:style-name="T1273">.</text:span></text:p>
      <text:p text:style-name="P1274"/>
      <text:p text:style-name="P1275"><text:span text:style-name="T1276">CHAPTER VII</text:span></text:p>
      <text:p text:style-name="P1277"><text:span text:style-name="T1278">Applications relating to Citizenship of the Republic of Lithuania</text:span><text:span text:style-name="T1279"><text:s/></text:span></text:p>
      <text:p text:style-name="P1280"/>
      <text:p text:style-name="P1281"><text:span text:style-name="T1282">Article 37.</text:span><text:span text:style-name="T1283"><text:s/></text:span><text:span text:style-name="T1284">General Rules for Filing Applications Relating to Citizenship of the Republic of Lithuania</text:span></text:p>
      <text:p text:style-name="P1285"><text:span text:style-name="T1286">1</text:span><text:span text:style-name="T1287">.<text:s/></text:span><text:span text:style-name="T1288">Issues concerning citizenship of the Republic of Lithuania shall be considered only on written applications submitted by the persons concerned.</text:span><text:span text:style-name="T1289"><text:s/></text:span><text:span text:style-name="T1290">A</text:span><text:span text:style-name="T1291">pplications of children under 18 years of age and legally incapable persons relating to citizenship of the Republic of Lithuania shall be filed by their representatives.</text:span></text:p>
      <text:p text:style-name="P1292"><text:span text:style-name="T1293">2</text:span><text:span text:style-name="T1294">.<text:s/></text:span><text:span text:style-name="T1295">Persons residing in the Republic of Lithuania shall submit their applications r</text:span><text:span text:style-name="T1296">elating to citizenship of the Republic of Lithuania through an institution authorised by the Government of the Republic of Lithuania.</text:span><text:span text:style-name="T1297"><text:s/></text:span><text:span text:style-name="T1298">Persons residing abroad shall submit their applications relating to citizenship of the Republic of Lithuania</text:span><text:span text:style-name="T1299"><text:s/>through diplomatic missions and consular posts of the Republic of Lithuania or an institution authorised by the Government of the Republic of Lithuania.</text:span><text:span text:style-name="T1300"><text:s/></text:span><text:span text:style-name="T1301">Diplomatic missions and consular posts of the Republic of Lithuania shall forward applications relatin</text:span><text:span text:style-name="T1302">g to citizenship of the Republic of Lithuania submitted by persons permanently residing abroad to an institution authorised by the Government of the Republic of Lithuania.</text:span></text:p>
      <text:p text:style-name="P1303"><text:span text:style-name="T1304">3</text:span><text:span text:style-name="T1305">.<text:s/></text:span><text:span text:style-name="T1306">Repeat applications relating to citizenship of the Republic of Lithuania subm</text:span><text:span text:style-name="T1307">itted by persons shall be accepted not earlier than one year after the refusal to grant the previous application, except in cases where an application is filed on another ground for the acquisition of citizenship of the Republic of Lithuania established in</text:span><text:span text:style-name="T1308"><text:s/>this Law or new documents are submitted to support the validity of the previous application.</text:span></text:p>
      <text:p text:style-name="P1309"><text:span text:style-name="T1310">4</text:span><text:span text:style-name="T1311">.</text:span><text:span text:style-name="T1312"><text:s/></text:span><text:span text:style-name="T1313">Repeat applications for the granting or restoration of citizenship of the Republic of Lithuania submitted by persons who have not taken an oath of allegian</text:span><text:span text:style-name="T1314">ce to the Republic of Lithuania within the time limits and in accordance with the procedure established by this Law shall not be considered, unless the person concerned missed this time limit for particularly serious reasons.</text:span><text:span text:style-name="T1315"><text:s/></text:span></text:p>
      <text:p text:style-name="P1316"><text:span text:style-name="T1317">5</text:span><text:span text:style-name="T1318">.<text:s/></text:span><text:span text:style-name="T1319">State fees or consular</text:span><text:span text:style-name="T1320"><text:s/>fees for the acceptance and transfer of documents relating to citizenship of the Republic of Lithuania in the amount set by the Government of the Republic of Lithuania shall be charged for the consideration of applications relating to citizenship of the R</text:span><text:span text:style-name="T1321">epublic of Lithuania.</text:span></text:p>
      <text:p text:style-name="P1322"><text:span text:style-name="T1323">6</text:span><text:span text:style-name="T1324">.<text:s/></text:span><text:span text:style-name="T1325">The institutions referred to in paragraph 2 of this Article shall have the right to request the person concerned to submit additional documents to support circumstances relating to the acquisition or reinstatement of citizenshi</text:span><text:span text:style-name="T1326">p of the Republic of Lithuania as specified in this Law.</text:span></text:p>
      <text:p text:style-name="P1327"/>
      <text:p text:style-name="P1328"><text:span text:style-name="T1329">Article 38.</text:span><text:span text:style-name="T1330"><text:s/></text:span><text:span text:style-name="T1331">Applications for the Reinstatement of Citizenship of the Republic of Lithuania</text:span></text:p>
      <text:p text:style-name="P1332"><text:span text:style-name="T1333">1</text:span><text:span text:style-name="T1334">.<text:s/></text:span><text:span text:style-name="T1335">Applications for the reinstatement of citizenship of the Republic of Lithuania shall be submitted<text:s/></text:span><text:span text:style-name="T1336">to the Minister of the Interior through the institutions referred to in paragraph 2 of Article 37 of this Law.</text:span></text:p>
      <text:p text:style-name="P1337"><text:span text:style-name="T1338">2</text:span><text:span text:style-name="T1339">.<text:s/></text:span><text:span text:style-name="T1340">A person who has not been issued a document attesting to the right to reinstate citizenship of the Republic of Lithuania in accordance wit</text:span><text:span text:style-name="T1341">h the procedure established by the Government of the Republic of Lithuania shall enclose the following documents with his application for the reinstatement of citizenship of the Republic of Lithuania:</text:span></text:p>
      <text:p text:style-name="P1342"><text:span text:style-name="T1343">1</text:span><text:span text:style-name="T1344">) a personal identification document;</text:span></text:p>
      <text:p text:style-name="P1345"><text:span text:style-name="T1346">2</text:span><text:span text:style-name="T1347">) documents proving that the person concerned held citizenship of the Republic of Lithuania before 15 June 1940 or is a descendant of a person who held citizenship of the Republic of Lithuania before 15 June 1940;</text:span></text:p>
      <text:p text:style-name="P1348"><text:span text:style-name="T1349">3</text:span><text:span text:style-name="T1350">) documents evidencing the change of<text:s/></text:span><text:span text:style-name="T1351">name or surname where such personal data have been changed;</text:span></text:p>
      <text:p text:style-name="P1352"><text:span text:style-name="T1353">4</text:span><text:span text:style-name="T1354">) a document proving that the person concerned is not a citizen of another state, except in cases where, pursuant to subparagraphs 2, 3 and 4 of Article 7 of this Law, the person concerned ma</text:span><text:span text:style-name="T1355">y be a citizen of both the Republic of Lithuania and another state at the same time.</text:span><text:span text:style-name="T1356"><text:s/></text:span><text:span text:style-name="T1357">Where the law of another state does not provide for any procedures relating to the renunciation of citizenship or the loss of citizenship on acquiring citizenship of anoth</text:span><text:span text:style-name="T1358">er state, or where such procedures are not reasonable, a notarised statement by the person applying for the reinstatement of citizenship of the Republic of Lithuania to the effect that he is renouncing citizenship of another state shall be enclosed;</text:span></text:p>
      <text:p text:style-name="P1359"><text:span text:style-name="T1360">5</text:span><text:span text:style-name="T1361">)</text:span><text:span text:style-name="T1362"><text:s/>documents proving that there is at least one of the conditions specified in subparagraphs 2, 3 and 4 of Article 7 of this Law, where the person concerned is a citizen of another state.</text:span></text:p>
      <text:p text:style-name="P1363"><text:span text:style-name="T1364">3</text:span><text:span text:style-name="T1365">.<text:s/></text:span><text:span text:style-name="T1366">A person who has been issued a document attesting to the righ</text:span><text:span text:style-name="T1367">t to reinstate citizenship of the Republic of Lithuania in accordance with the procedure established by the Government of the Republic of Lithuania shall enclose the following documents with his application for the reinstatement of citizenship of the Repub</text:span><text:span text:style-name="T1368">lic of Lithuania:</text:span></text:p>
      <text:p text:style-name="P1369"><text:span text:style-name="T1370">1</text:span><text:span text:style-name="T1371">) a personal identification document;</text:span></text:p>
      <text:p text:style-name="P1372"><text:span text:style-name="T1373">2</text:span><text:span text:style-name="T1374">) a document attesting to the right to reinstate citizenship of the Republic of Lithuania (this document shall be returned to the institutions referred to in paragraph 1 of this Article);</text:span></text:p>
      <text:p text:style-name="P1375"><text:span text:style-name="T1376">3</text:span><text:span text:style-name="T1377">) a document evidencing the change of name or surname where such personal data have been changed after the issuance of a document<text:s/></text:span><text:span text:style-name="T1378">attesting to the right to reinstate citizenship of the Republic of Lithuania to the person concerned;</text:span></text:p>
      <text:p text:style-name="P1379"><text:span text:style-name="T1380">4</text:span><text:span text:style-name="T1381">) a document provi</text:span><text:span text:style-name="T1382">ng that the person concerned is not a citizen of another state, except in cases where, pursuant to subparagraphs 2, 3 and 4 of Article 7 of this Law, the person concerned may be a citizen of both the Republic of Lithuania and another state at the same time</text:span><text:span text:style-name="T1383">.</text:span><text:span text:style-name="T1384"><text:s/></text:span><text:span text:style-name="T1385">Where the law of another state does not provide for any procedures relating to the renunciation of citizenship or the loss of citizenship on acquiring citizenship of another state, or where such procedures are not reasonable, a notarised statement by the</text:span><text:span text:style-name="T1386"><text:s/>person applying for the reinstatement of citizenship of the Republic of Lithuania to the effect that he is renouncing citizenship of another state shall be enclosed;</text:span></text:p>
      <text:p text:style-name="P1387"><text:span text:style-name="T1388">5</text:span><text:span text:style-name="T1389">) documents proving that there is at least one of the conditions specified in subpar</text:span><text:span text:style-name="T1390">agraphs 2, 3 and 4 of Article 7 of this Law, where the person concerned is a citizen of another state.</text:span></text:p>
      <text:p text:style-name="P1391"><text:span text:style-name="T1392">4</text:span><text:span text:style-name="T1393">.<text:s/></text:span><text:span text:style-name="T1394">Documents proving that the person concerned held citizenship of the Republic of Lithuania before 15 June 1940 shall be as follows:</text:span></text:p>
      <text:p text:style-name="P1395"><text:span text:style-name="T1396">1</text:span><text:span text:style-name="T1397">) internal</text:span><text:span text:style-name="T1398"><text:s/>or foreign passports of the Republic of Lithuania issued before 15 June 1940;</text:span></text:p>
      <text:p text:style-name="P1399"><text:span text:style-name="T1400">2</text:span><text:span text:style-name="T1401">) foreign passports of the Republic of Lithuania issued by diplomatic missions and consular posts of the Republic of Lithuania after 15 June 1940;</text:span><text:span text:style-name="T1402"><text:s/></text:span></text:p>
      <text:p text:style-name="P1403"><text:span text:style-name="T1404">3</text:span><text:span text:style-name="T1405">) documents<text:s/></text:span><text:span text:style-name="T1406">attesting to the person’s service in the Lithuanian armed forces or employment in the civil service;</text:span><text:span text:style-name="T1407"><text:s/></text:span></text:p>
      <text:p text:style-name="P1408"><text:span text:style-name="T1409">4</text:span><text:span text:style-name="T1410">) birth certificates or other documents containing direct reference to citizenship of the Republic of Lithuania held by the person concerned;</text:span><text:span text:style-name="T1411"><text:s/></text:span></text:p>
      <text:p text:style-name="P1412"><text:span text:style-name="T1413">5</text:span><text:span text:style-name="T1414">)</text:span><text:span text:style-name="T1415"><text:s/>personal certificates issued before 15 June 1940 in Lithuania or personal certificates issued on the basis of documents issued before 15 June 1940.</text:span></text:p>
      <text:p text:style-name="P1416"><text:span text:style-name="T1417">5</text:span><text:span text:style-name="T1418">.<text:s/></text:span><text:span text:style-name="T1419">In the absence of documents referred to in paragraph 4 of this Article, documents concerning studi</text:span><text:span text:style-name="T1420">es, work and life in Lithuania before 15 June 1940, as well as a passport of a foreign state and other documents may be provided as proof of citizenship of the Republic of Lithuania held before 15 June 1940.</text:span></text:p>
      <text:p text:style-name="P1421"><text:span text:style-name="T1422">6</text:span><text:span text:style-name="T1423">.<text:s/></text:span><text:span text:style-name="T1424">Where an institution authorised by the Go</text:span><text:span text:style-name="T1425">vernment of the Republic of Lithuania states that there is not sufficient documentary evidence that the person concerned was a citizen of the Republic of Lithuania before 15 June 1940 or is a descendant thereof, or that there are no documents proving that<text:s/></text:span><text:span text:style-name="T1426">the person concerned may be a citizen of both the Republic of Lithuania and another state at the same time, such data may be established by court.</text:span></text:p>
      <text:p text:style-name="P1427"/>
      <text:p text:style-name="P1428"><text:span text:style-name="T1429">Article 39.</text:span><text:span text:style-name="T1430"><text:s/></text:span><text:span text:style-name="T1431">Applications for the Granting of Citizenship of the Republic of Lithuania</text:span><text:span text:style-name="T1432"><text:s/>under the Simplified Procedure</text:span></text:p>
      <text:p text:style-name="P1433"><text:span text:style-name="T1434">1</text:span><text:span text:style-name="T1435">.<text:s/></text:span><text:span text:style-name="T1436">Applications for the granting of citizenship of the Republic of Lithuania under the simplified procedure shall be submitted to the President of the Republic through the institutions referred to in paragraph 2 of Artic</text:span><text:span text:style-name="T1437">le 37 of this Law.</text:span></text:p>
      <text:p text:style-name="P1438"><text:span text:style-name="T1439">2</text:span><text:span text:style-name="T1440">.<text:s/></text:span><text:span text:style-name="T1441">A person who has not been issued a document certifying Lithuanian descent in accordance with the procedure established by the Government of the Republic of Lithuania shall enclose the following documents with his application for t</text:span><text:span text:style-name="T1442">he granting of citizenship of the Republic of Lithuania under the simplified procedure:</text:span></text:p>
      <text:p text:style-name="P1443"><text:span text:style-name="T1444">1</text:span><text:span text:style-name="T1445">) a personal identification document;</text:span></text:p>
      <text:p text:style-name="P1446"><text:span text:style-name="T1447">2</text:span><text:span text:style-name="T1448">) a document certifying Lithuanian descent;</text:span></text:p>
      <text:p text:style-name="P1449"><text:span text:style-name="T1450">3</text:span><text:span text:style-name="T1451">) a document evidencing the change of name or surname where such personal</text:span><text:span text:style-name="T1452"><text:s/>data have been changed;</text:span></text:p>
      <text:p text:style-name="P1453"><text:span text:style-name="T1454">4</text:span><text:span text:style-name="T1455">) a document proving that the person concerned is not a citizen of another state.</text:span><text:span text:style-name="T1456"><text:s/></text:span><text:span text:style-name="T1457">Where the law of another state does not provide for any procedures relating to the renunciation of citizenship or the loss of citizenship on<text:s/></text:span><text:span text:style-name="T1458">acquiring citizenship of another state, or where such procedures are not reasonable, a notarised statement by the person applying for the granting of citizenship of the Republic of Lithuania under the simplified procedure to the effect that he is renouncin</text:span><text:span text:style-name="T1459">g citizenship of another state shall be enclosed.</text:span></text:p>
      <text:p text:style-name="P1460"><text:span text:style-name="T1461">3</text:span><text:span text:style-name="T1462">.<text:s/></text:span><text:span text:style-name="T1463">A person who has been issued a document certifying Lithuanian descent in accordance with the procedure established by the Government of the Republic of Lithuania shall enclose the following documen</text:span><text:span text:style-name="T1464">ts with his application for the granting of citizenship of the Republic of Lithuania under the simplified procedure:</text:span></text:p>
      <text:p text:style-name="P1465"><text:span text:style-name="T1466">1</text:span><text:span text:style-name="T1467">) a personal identification document;</text:span></text:p>
      <text:p text:style-name="P1468"><text:span text:style-name="T1469">2</text:span><text:span text:style-name="T1470">) a document certifying Lithuanian descent (this document shall be returned to the institutio</text:span><text:span text:style-name="T1471">ns referred to in paragraph 1 of this Article);</text:span></text:p>
      <text:p text:style-name="P1472"><text:span text:style-name="T1473">3</text:span><text:span text:style-name="T1474">) documents evidencing the change of name or surname where such personal data have been changed after the issuance of a document certifying Lithuanian descent to the person concerned;</text:span></text:p>
      <text:p text:style-name="P1475"><text:span text:style-name="T1476">4</text:span><text:span text:style-name="T1477">) a document p</text:span><text:span text:style-name="T1478">roving that the person concerned is not a citizen of another state.</text:span><text:span text:style-name="T1479"><text:s/></text:span><text:span text:style-name="T1480">Where the law of another state does not provide for any procedures relating to the renunciation of citizenship or the loss of citizenship on acquiring citizenship of another state, or wher</text:span><text:span text:style-name="T1481">e such procedures are not reasonable, a notarised statement by the person applying for the granting of citizenship of the Republic of Lithuania under the simplified procedure to the effect that he is renouncing citizenship of another state shall be enclose</text:span><text:span text:style-name="T1482">d.</text:span></text:p>
      <text:p text:style-name="P1483"><text:span text:style-name="T1484">4</text:span><text:span text:style-name="T1485">.<text:s/></text:span><text:span text:style-name="T1486">Lithuanian descent shall be certified by documents indicating that both or one of the parents or grandparents of a person are or were Lithuanians, as well as a person’s written statement whereby he declares that he considers himself Lithuanian.</text:span><text:span text:style-name="T1487"><text:s/></text:span></text:p>
      <text:p text:style-name="P1488"><text:span text:style-name="T1489">5</text:span><text:span text:style-name="T1490">.<text:s/></text:span><text:span text:style-name="T1491">Where the Citizenship Commission states that there is not sufficient documentary evidence of Lithuanian descent, such data may be established by court.</text:span></text:p>
      <text:p text:style-name="P1492"><text:span text:style-name="T1493">6</text:span><text:span text:style-name="T1494">.<text:s/></text:span><text:span text:style-name="T1495">Where an application for the granting of citizenship of the Republic of Lithuania is mad</text:span><text:span text:style-name="T1496">e by a person holding citizenship of another state, he shall submit a written statement to the effect that he will renounce his citizenship of another state after he is granted citizenship of the Republic of Lithuania.</text:span></text:p>
      <text:p text:style-name="P1497"/>
      <text:p text:style-name="P1498"><text:span text:style-name="T1499">Article 40.</text:span><text:span text:style-name="T1500"><text:s/></text:span><text:span text:style-name="T1501">Applications for the Granting of Citizenship of the Republic of Lithuania through Naturalisation</text:span></text:p>
      <text:p text:style-name="P1502"><text:span text:style-name="T1503">1</text:span><text:span text:style-name="T1504">.<text:s/></text:span><text:span text:style-name="T1505">Applications for the granting of citizenship of the Republic of Lithuania through naturalisation shall be submitted to the President of the Republic thr</text:span><text:span text:style-name="T1506">ough an institution authorised by the Government of the Republic of Lithuania.</text:span></text:p>
      <text:p text:style-name="P1507"><text:span text:style-name="T1508">2</text:span><text:span text:style-name="T1509">.<text:s/></text:span><text:span text:style-name="T1510">A person shall enclose the following documents with his application for the granting of citizenship of the Republic of Lithuania through naturalisation:</text:span></text:p>
      <text:p text:style-name="P1511"><text:span text:style-name="T1512">1</text:span><text:span text:style-name="T1513">) a personal<text:s/></text:span><text:span text:style-name="T1514">identification document;</text:span><text:span text:style-name="T1515"><text:s/></text:span></text:p>
      <text:p text:style-name="P1516"><text:span text:style-name="T1517">2</text:span><text:span text:style-name="T1518">) a document confirming that, at the time of filing this application, the person concerned<text:s/></text:span><text:span text:style-name="T1519">has the right of permanent residence in the Republic of Lithuania;</text:span><text:span text:style-name="T1520"><text:s/></text:span></text:p>
      <text:p text:style-name="P1521"><text:span text:style-name="T1522">3</text:span><text:span text:style-name="T1523">) documents confirming that the person concerned has been leg</text:span><text:span text:style-name="T1524">ally permanently resident in the Republic of Lithuania for the last ten years;</text:span></text:p>
      <text:p text:style-name="P1525"><text:span text:style-name="T1526">4</text:span><text:span text:style-name="T1527">) documents confirming that the person concerned has legal means of subsistence;</text:span><text:span text:style-name="T1528"><text:s/></text:span></text:p>
      <text:p text:style-name="P1529"><text:span text:style-name="T1530">5</text:span><text:span text:style-name="T1531">) documents certifying that the person concerned has passed the<text:s/></text:span><text:span text:style-name="T1532">examinations in the s</text:span><text:span text:style-name="T1533">tate language and in the fundamentals of the Constitution of the Republic of Lithuania.</text:span><text:span text:style-name="T1534"><text:s/></text:span><text:span text:style-name="T1535">These documents shall not be required from persons who have reached 65 years of age, persons whose capacity for work has been rated at 0-55 percent, persons who have re</text:span><text:span text:style-name="T1536">ached pensionable age and been assessed in accordance with the procedure laid down by legal acts as having high or moderate special needs, as well as persons with serious chronic mental disorders.</text:span></text:p>
      <text:p text:style-name="P1537"><text:span text:style-name="T1538">3</text:span><text:span text:style-name="T1539">.<text:s/></text:span><text:span text:style-name="T1540">A person shall enclose the following documents wit</text:span><text:span text:style-name="T1541">h his application for the granting of citizenship of the Republic of Lithuania through naturalisation by virtue of<text:s/></text:span><text:span text:style-name="T1542">marriage to a citizen of the Republic of Lithuania</text:span><text:span text:style-name="T1543">:</text:span><text:span text:style-name="T1544"><text:s/></text:span></text:p>
      <text:p text:style-name="P1545"><text:span text:style-name="T1546">1</text:span><text:span text:style-name="T1547">) a personal identification document;</text:span><text:span text:style-name="T1548"><text:s/></text:span></text:p>
      <text:p text:style-name="P1549"><text:span text:style-name="T1550">2</text:span><text:span text:style-name="T1551">) a marriage certificate;</text:span><text:span text:style-name="T1552"><text:s/></text:span></text:p>
      <text:p text:style-name="P1553"><text:span text:style-name="T1554">3</text:span><text:span text:style-name="T1555">) a docum</text:span><text:span text:style-name="T1556">ent certifying the spouse’s citizenship of the Republic of Lithuania;</text:span></text:p>
      <text:p text:style-name="P1557"><text:span text:style-name="T1558">4</text:span><text:span text:style-name="T1559">) a document certifying that the person concerned is a deportee or political prisoner where the person applies for the granting of citizenship of the Republic of Lithuania pursuant<text:s/></text:span><text:span text:style-name="T1560">to paragraph 2 of Article 19 of this Law;</text:span></text:p>
      <text:p text:style-name="P1561"><text:span text:style-name="T1562">5</text:span><text:span text:style-name="T1563">) the spouse’s death certificate where the person concerned applies for the granting of citizenship of the Republic of Lithuania pursuant to paragraph 3 of Article 19 of this Law;</text:span></text:p>
      <text:p text:style-name="P1564"><text:span text:style-name="T1565">6</text:span><text:span text:style-name="T1566">) a document confirming<text:s/></text:span><text:span text:style-name="T1567">that, at the time of filing this application, the person concerned has the right of permanent residence in the Republic of Lithuania;</text:span></text:p>
      <text:p text:style-name="P1568"><text:span text:style-name="T1569">7</text:span><text:span text:style-name="T1570">) a document<text:s/></text:span><text:span text:style-name="T1571">confirming that the person concerned has been legally permanently resident in the Republic of Lithuania<text:s/></text:span><text:span text:style-name="T1572">for the period specified in Article 19 of this Law;</text:span></text:p>
      <text:p text:style-name="P1573"><text:span text:style-name="T1574">8</text:span><text:span text:style-name="T1575">) documents certifying that the person concerned has passed the<text:s/></text:span><text:span text:style-name="T1576">examination in the state language (if he has to take this examination pursuant to paragraphs 1 and 3 of Article 19 of this Law) and the</text:span><text:span text:style-name="T1577"><text:s/>examination in the fundamentals of the Constitution of the Republic of Lithuania.</text:span><text:span text:style-name="T1578"><text:s/></text:span><text:span text:style-name="T1579">These documents shall not be required from persons who have reached 65 years of age, persons whose capacity for work has been rated at 0-55 percent, persons who have reached</text:span><text:span text:style-name="T1580"><text:s/>pensionable age and been assessed in accordance with the procedure laid down by legal acts as having high or moderate special needs, as well as persons with serious chronic mental disorders.</text:span></text:p>
      <text:p text:style-name="P1581"><text:span text:style-name="T1582">4</text:span><text:span text:style-name="T1583">.<text:s/></text:span><text:span text:style-name="T1584">Where an application for the granting of citizenship of</text:span><text:span text:style-name="T1585"><text:s/>the Republic of Lithuania through naturalisation is made by a person holding citizenship of another state, except for a person who, pursuant to subparagraph 9 of Article 7 of this Law, may be a citizen of both the Republic of Lithuania and another state a</text:span><text:span text:style-name="T1586">t the same time, he shall submit a written statement to the effect that he will renounce his citizenship of another state after he is granted citizenship of the Republic of Lithuania.</text:span></text:p>
      <text:p text:style-name="P1587"/>
      <text:p text:style-name="P1588"><text:span text:style-name="T1589">Article 41.</text:span><text:span text:style-name="T1590"><text:s/></text:span><text:span text:style-name="T1591">Applications for the Granting of Citizenship of the Rep</text:span><text:span text:style-name="T1592">ublic of Lithuania by Way of Exception</text:span></text:p>
      <text:p text:style-name="P1593"><text:span text:style-name="T1594">1</text:span><text:span text:style-name="T1595">.<text:s/></text:span><text:span text:style-name="T1596">Applications for the granting of citizenship of the Republic of Lithuania by way of exception shall be submitted to the President of the Republic through the Office of the President of the Republic.</text:span></text:p>
      <text:p text:style-name="P1597"><text:span text:style-name="T1598">2</text:span><text:span text:style-name="T1599">.<text:s/></text:span><text:span text:style-name="T1600">A person shall enclose the following documents with his application for the granting of citizenship of the Republic of Lithuania by way of exception:</text:span><text:span text:style-name="T1601"><text:s/></text:span></text:p>
      <text:p text:style-name="P1602"><text:span text:style-name="T1603">1</text:span><text:span text:style-name="T1604">) a personal identification document;</text:span></text:p>
      <text:p text:style-name="P1605"><text:span text:style-name="T1606">2</text:span><text:span text:style-name="T1607">) a document certifying citizenship of another state held b</text:span><text:span text:style-name="T1608">y the person concerned;</text:span><text:span text:style-name="T1609"><text:s/></text:span></text:p>
      <text:p text:style-name="P1610"><text:span text:style-name="T1611">3</text:span><text:span text:style-name="T1612">) recommendations of citizens of the Republic of Lithuania describing the person’s activities which significantly contribute to the consolidation of the statehood of the Republic of Lithuania, as well as to the strengthening o</text:span><text:span text:style-name="T1613">f its power and authority in the international community;</text:span><text:span text:style-name="T1614"><text:s/></text:span></text:p>
      <text:p text:style-name="P1615"><text:span text:style-name="T1616">4</text:span><text:span text:style-name="T1617">) other documents evidencing<text:s/></text:span><text:span text:style-name="T1618">outstanding merits to the Republic of Lithuania and integration into the Lithuanian society.</text:span></text:p>
      <text:p text:style-name="P1619"/>
      <text:p text:style-name="P1620"><text:span text:style-name="T1621">Article 42.</text:span><text:span text:style-name="T1622"><text:s/></text:span><text:span text:style-name="T1623">Applications for the Restoration of Citizenship of the Republic of Lithuania</text:span></text:p>
      <text:p text:style-name="P1624"><text:span text:style-name="T1625">1</text:span><text:span text:style-name="T1626">.<text:s/></text:span><text:span text:style-name="T1627">Applications for the restoration of citizenship of the Republic of Lithuania shall be submitted to the President of the Republic through the institutions referred to in parag</text:span><text:span text:style-name="T1628">raph 2 of Article 37 of this Law.</text:span></text:p>
      <text:p text:style-name="P1629"><text:span text:style-name="T1630">2</text:span><text:span text:style-name="T1631">.<text:s/></text:span><text:span text:style-name="T1632">A person who acquired citizenship of the Republic of Lithuania through naturalisation and subsequently lost it shall enclose the following documents with his application for the restoration of citizenship of the Rep</text:span><text:span text:style-name="T1633">ublic of Lithuania:</text:span></text:p>
      <text:p text:style-name="P1634"><text:span text:style-name="T1635">1</text:span><text:span text:style-name="T1636">) a personal identification document;</text:span></text:p>
      <text:p text:style-name="P1637"><text:span text:style-name="T1638">2</text:span><text:span text:style-name="T1639">) a document confirming that, at the time of filing his application for the restoration of citizenship of the Republic of Lithuania, the person concerned has the right of permanent residence</text:span><text:span text:style-name="T1640"><text:s/>in the Republic of Lithuania;</text:span></text:p>
      <text:p text:style-name="P1641"><text:span text:style-name="T1642">3</text:span><text:span text:style-name="T1643">) a document confirming that the person concerned has been legally permanently resident in the Republic of Lithuania for the last five years;</text:span><text:span text:style-name="T1644"><text:s/></text:span></text:p>
      <text:p text:style-name="P1645"><text:span text:style-name="T1646">4</text:span><text:span text:style-name="T1647">) documents confirming that the person concerned has legal means of subs</text:span><text:span text:style-name="T1648">istence;</text:span></text:p>
      <text:p text:style-name="P1649"><text:span text:style-name="T1650">5</text:span><text:span text:style-name="T1651">) a document evidencing the change of name or surname where such personal data have been changed after the loss of citizenship of the Republic of Lithuania;</text:span></text:p>
      <text:p text:style-name="P1652"><text:span text:style-name="T1653">6</text:span><text:span text:style-name="T1654">) a document proving that the person concerned is not a citizen of another state</text:span><text:span text:style-name="T1655">.</text:span><text:span text:style-name="T1656"><text:s/></text:span><text:span text:style-name="T1657">Where an application for the restoration of citizenship of the Republic of Lithuania is made by a person holding citizenship of another state, he shall submit a written statement to the effect that he will renounce his citizenship of another state after<text:s/></text:span><text:span text:style-name="T1658">he has citizenship of the Republic of Lithuania restored.</text:span></text:p>
      <text:p text:style-name="P1659"><text:span text:style-name="T1660">3</text:span><text:span text:style-name="T1661">.<text:s/></text:span><text:span text:style-name="T1662">A person who acquired citizenship of the Republic of Lithuania by birth, who had citizenship of the Republic of Lithuania reinstated or was granted citizenship of the Republic of Lithuania<text:s/></text:span><text:span text:style-name="T1663">under the simplified procedure and who subsequently lost it shall enclose the following documents with his application for the restoration of citizenship of the Republic of Lithuania:</text:span></text:p>
      <text:p text:style-name="P1664"><text:span text:style-name="T1665">1</text:span><text:span text:style-name="T1666">) a personal identification document;</text:span></text:p>
      <text:p text:style-name="P1667"><text:span text:style-name="T1668">2</text:span><text:span text:style-name="T1669">) a document evidencing th</text:span><text:span text:style-name="T1670">e change of name or surname where such personal data have been changed after the loss of citizenship of the Republic of Lithuania;</text:span></text:p>
      <text:p text:style-name="P1671"><text:span text:style-name="T1672">3</text:span><text:span text:style-name="T1673">) a document proving that the person concerned is not a citizen of another state, except in cases where, pursuant to sub</text:span><text:span text:style-name="T1674">paragraphs 1-4 of Article 7 of this Law, the person concerned may be a citizen of both the Republic of Lithuania and another state at the same time;</text:span></text:p>
      <text:p text:style-name="P1675"><text:span text:style-name="T1676">4</text:span><text:span text:style-name="T1677">) documents proving that there is at least one of the conditions specified in subparagraphs 1-4 of<text:s/></text:span><text:span text:style-name="T1678">Article 7 of this Law, where the person concerned is a citizen of another state.</text:span></text:p>
      <text:p text:style-name="P1679"><text:span text:style-name="T1680">4</text:span><text:span text:style-name="T1681">.<text:s/></text:span><text:span text:style-name="T1682">Where an application for the restoration of citizenship of the Republic of Lithuania is made by a person holding citizenship of another state, he shall submit a writt</text:span><text:span text:style-name="T1683">en statement to the effect that he will renounce his citizenship of another state after he has citizenship of the Republic of Lithuania restored.</text:span></text:p>
      <text:p text:style-name="P1684"/>
      <text:p text:style-name="P1685"><text:span text:style-name="T1686">Article 43.</text:span><text:span text:style-name="T1687"><text:s/></text:span><text:span text:style-name="T1688">Applications for the Renunciation of Citizenship of the Republic of Lithuania</text:span></text:p>
      <text:p text:style-name="P1689"><text:span text:style-name="T1690">1</text:span><text:span text:style-name="T1691">.<text:s/></text:span><text:span text:style-name="T1692">Applications for the renunciation of citizenship of the Republic of Lithuania shall be submitted to the Minister of the Interior through the institutions referred to in paragraph 2 of Article 37 of this Law.</text:span></text:p>
      <text:p text:style-name="P1693"><text:span text:style-name="T1694">2</text:span><text:span text:style-name="T1695">.<text:s/></text:span><text:span text:style-name="T1696">A person shall enclose the following docu</text:span><text:span text:style-name="T1697">ments with his application for the renunciation of citizenship of the Republic of Lithuania:</text:span></text:p>
      <text:p text:style-name="P1698"><text:span text:style-name="T1699">1</text:span><text:span text:style-name="T1700">) documents certifying the person’s citizenship of the Republic of Lithuania.</text:span><text:span text:style-name="T1701"><text:s/></text:span><text:span text:style-name="T1702">Where the person has not been issued any documents certifying citizenship of the R</text:span><text:span text:style-name="T1703">epublic of Lithuania, a document issued by an institution authorised by the Government of the Republic of Lithuania, or a diplomatic mission or consular post of the Republic of Lithuania shall be enclosed, proving that the person is a citizen of the Republ</text:span><text:span text:style-name="T1704">ic of Lithuania and has not applied for a document certifying citizenship of the Republic of Lithuania;</text:span></text:p>
      <text:p text:style-name="P1705"><text:span text:style-name="T1706">2</text:span><text:span text:style-name="T1707">) a personal document issued by a foreign institution, if any;</text:span></text:p>
      <text:p text:style-name="P1708"><text:span text:style-name="T1709">3</text:span><text:span text:style-name="T1710">) a document issued by the competent authority of a foreign state proving that<text:s/></text:span><text:span text:style-name="T1711">the person concerned is a citizen of that state or that<text:s/></text:span><text:span text:style-name="T1712">he will acquire citizenship of that state after losing citizenship of the Republic of Lithuania.</text:span><text:span text:style-name="T1713"><text:s/></text:span></text:p>
      <text:p text:style-name="P1714"/>
      <text:p text:style-name="P1715"><text:span text:style-name="T1716">CHAPTER VIII</text:span></text:p>
      <text:p text:style-name="P1717"><text:span text:style-name="T1718">FINAL PROVISIONS</text:span></text:p>
      <text:p text:style-name="P1719"/>
      <text:p text:style-name="P1720"><text:span text:style-name="T1721">Article 44.</text:span><text:span text:style-name="T1722"><text:s/></text:span><text:span text:style-name="T1723">Entry into Force of the Law</text:span></text:p>
      <text:p text:style-name="P1724"><text:span text:style-name="T1725">1</text:span><text:span text:style-name="T1726">.<text:s/></text:span><text:span text:style-name="T1727">This Law,<text:s/></text:span><text:span text:style-name="T1728">except for Articles 12 and 46, shall enter into force on 1 April 2011.</text:span></text:p>
      <text:p text:style-name="P1729"><text:span text:style-name="T1730">2</text:span><text:span text:style-name="T1731">.<text:s/></text:span><text:span text:style-name="T1732">Article 12 of this Law shall enter into force on 1 January 2013.</text:span></text:p>
      <text:p text:style-name="P1733"/>
      <text:p text:style-name="P1734"><text:span text:style-name="T1735">Article 45.</text:span><text:span text:style-name="T1736"><text:s/></text:span><text:span text:style-name="T1737">Implementation of the Law</text:span></text:p>
      <text:p text:style-name="P1738"><text:span text:style-name="T1739">1</text:span><text:span text:style-name="T1740">.<text:s/></text:span><text:span text:style-name="T1741">Persons who, pursuant to Article 7 of this Law, have the right<text:s/></text:span><text:span text:style-name="T1742">to be citizens of both the Republic of Lithuania and another state at the same time and who lost citizenship of the Republic of Lithuania before the entry into force of this Law as a result of acquiring citizenship of another state may submit applications<text:s/></text:span><text:span text:style-name="T1743">for the restoration of citizenship of the Republic of Lithuania on the grounds specified in Article 21 and in accordance with the procedure laid down in Article 42 of this Law.</text:span><text:span text:style-name="T1744"><text:s/></text:span><text:span text:style-name="T1745">Such applications may be made within three years from the entry into force of t</text:span><text:span text:style-name="T1746">his Law.</text:span></text:p>
      <text:p text:style-name="P1747"><text:span text:style-name="T1748">2</text:span><text:span text:style-name="T1749">.<text:s/></text:span><text:span text:style-name="T1750">Applications for the granting of citizenship of the Republic of Lithuania through naturalisation or for the restoration of citizenship of the Republic of Lithuania submitted by persons on the grounds and in accordance with the procedure lai</text:span><text:span text:style-name="T1751">d down by the Law Amending the Law of the Republic of Lithuania on Citizenship passed on 15 July 2008 shall be processed in accordance with that Law.</text:span></text:p>
      <text:p text:style-name="P1752"><text:span text:style-name="T1753">3</text:span><text:span text:style-name="T1754">.<text:s/></text:span><text:span text:style-name="T1755">Applications for the granting of citizenship of the Republic of Lithuania by way of exception submi</text:span><text:span text:style-name="T1756">tted by persons before the entry into force of this Law may be granted only where a person meets the requirements set in Article 20 of this Law.</text:span><text:span text:style-name="T1757"><text:s/></text:span></text:p>
      <text:p text:style-name="P1758"><text:span text:style-name="T1759">4</text:span><text:span text:style-name="T1760">.<text:s/></text:span><text:span text:style-name="T1761">Applications for the exercise of the right to citizenship of the Republic of Lithuania submitted by per</text:span><text:span text:style-name="T1762">sons on the grounds and in accordance with the procedure laid down by the Law Amending the Law of the Republic of Lithuania on Citizenship passed on 15 July 2008 shall be processed in accordance with that Law.</text:span></text:p>
      <text:p text:style-name="P1763"><text:span text:style-name="T1764">5</text:span><text:span text:style-name="T1765">.<text:s/></text:span><text:span text:style-name="T1766">Applications for the right to the reten</text:span><text:span text:style-name="T1767">tion of citizenship of the Republic of Lithuania or requests to issue documents attesting to the right to the retention of citizenship of the Republic of Lithuania submitted by persons on the grounds and in accordance with the procedure laid down by the La</text:span><text:span text:style-name="T1768">w Amending the Law of the Republic of Lithuania on Citizenship passed on 15 July 2008 shall be processed in accordance with that Law.</text:span></text:p>
      <text:p text:style-name="P1769"><text:span text:style-name="T1770">6</text:span><text:span text:style-name="T1771">.<text:s/></text:span><text:span text:style-name="T1772">Before the entry into force of Article 12 of this Law, persons having the right to reinstate<text:s/></text:span><text:span text:style-name="T1773">citizenship of the<text:s/></text:span><text:span text:style-name="T1774">Republic of Lithuania and persons of Lithuanian descent shall, at their request, in accordance with the procedure established by the Government of the Republic of Lithuania, be issued documents attesting to the right to the retention of citizenship of the<text:s/></text:span><text:span text:style-name="T1775">Republic of Lithuania.</text:span></text:p>
      <text:p text:style-name="P1776"><text:span text:style-name="T1777">7</text:span><text:span text:style-name="T1778">.<text:s/></text:span><text:span text:style-name="T1779">Persons who, before the entry into force of this Law, were issued documents attesting to the right to the retention of citizenship of the Republic of Lithuania shall have the right to:</text:span></text:p>
      <text:p text:style-name="P1780"><text:span text:style-name="T1781">1</text:span><text:span text:style-name="T1782">) reinstate citizenship of the Republi</text:span><text:span text:style-name="T1783">c of Lithuania after having submitted an application and documents referred to in paragraph 3 of Article 38 of this Law to the Minister of the Interior through the institutions referred to in paragraph 2 of Article 37 of this Law, provided these persons me</text:span><text:span text:style-name="T1784">et the<text:s/></text:span><text:span text:style-name="T1785">conditions for the reinstatement of citizenship of the Republic of Lithuania as laid down in<text:s/></text:span><text:span text:style-name="T1786">Article 9 of this Law.</text:span><text:span text:style-name="T1787"><text:s/></text:span><text:span text:style-name="T1788">A document attesting to the right to the retention of citizenship of the Republic of Lithuania issued to a person shall be considered</text:span><text:span text:style-name="T1789"><text:s/>equivalent to a document attesting to the right to reinstate citizenship of the Republic of Lithuania referred to in subparagraph 2 of paragraph 3 of Article 38 of this Law;</text:span></text:p>
      <text:p text:style-name="P1790"><text:span text:style-name="T1791">2</text:span><text:span text:style-name="T1792">) acquire citizenship of the Republic of Lithuania under the simplified proc</text:span><text:span text:style-name="T1793">edure after having submitted an application and documents referred to in paragraph 3 of Article 39 of this Law to the President of the Republic through the institutions referred to in paragraph 2 of Article 37 of this Law, provided these persons meet the<text:s/></text:span><text:span text:style-name="T1794">c</text:span><text:span text:style-name="T1795">onditions for granting citizenship of the Republic of Lithuania under the simplified procedure as laid down in<text:s/></text:span><text:span text:style-name="T1796">Article 10 of this Law.</text:span><text:span text:style-name="T1797"><text:s/></text:span><text:span text:style-name="T1798">A document attesting to the right to the retention of citizenship of the Republic of Lithuania issued to a person shall b</text:span><text:span text:style-name="T1799">e considered equivalent to a document certifying Lithuanian descent referred to in subparagraph 2 of paragraph 3 of Article 39 of this Law.</text:span></text:p>
      <text:p text:style-name="P1800"><text:span text:style-name="T1801">8</text:span><text:span text:style-name="T1802">.<text:s/></text:span><text:span text:style-name="T1803">Citizens of the Republic of Lithuania who were permitted by the Government of the Republic of Lithuania to<text:s/></text:span><text:span text:style-name="T1804">hold office in the service of another state before the entry into force of this Law shall not be required to obtain new authorisation to hold office in the service of another state.</text:span></text:p>
      <text:p text:style-name="P1805"><text:span text:style-name="T1806">9</text:span><text:span text:style-name="T1807">.</text:span><text:span text:style-name="T1808"><text:s/></text:span><text:span text:style-name="T1809">Citizens of the Republic of Lithuania</text:span><text:span text:style-name="T1810"><text:s/>who took up office in the civil service of another Member State of the European Union before the entry into force of this Law shall not, under this Law, be required to obtain authorisation to hold office in the service of that state.</text:span></text:p>
      <text:p text:style-name="P1811"><text:span text:style-name="T1812">10</text:span><text:span text:style-name="T1813">.<text:s/></text:span><text:span text:style-name="T1814">Subparagraph<text:s/></text:span><text:span text:style-name="T1815">1 of Article 7 of this Law shall apply to children of citizens of the Republic of Lithuania, who acquired citizenship of the Republic of Lithuania and citizenship of another state by birth in the period from 11 March 1990 to 22 July 2008, if such children<text:s/></text:span><text:span text:style-name="T1816">themselves or their legal representatives request in writing to consider them citizens of the Republic of Lithuania.</text:span><text:span text:style-name="T1817"><text:s/></text:span><text:span text:style-name="T1818">Such an application may be submitted to an institution authorised by the Government of the Republic of Lithuania, diplomatic missions or co</text:span><text:span text:style-name="T1819">nsular posts of the Republic of Lithuania within three years from the entry into force of this Law or until the child reaches 18 years of age.</text:span><text:span text:style-name="T1820"><text:s/></text:span><text:span text:style-name="T1821">The application shall be accompanied by the child’s birth certificate or equivalent document, and a document cert</text:span><text:span text:style-name="T1822">ifying that, at the time of the birth of the child, both or one of his parents were citizens of the Republic of Lithuania, as well as a document attesting that the child has acquired citizenship of another state at birth.</text:span><text:span text:style-name="T1823"><text:s/></text:span><text:span text:style-name="T1824">Where a child meets these conditio</text:span><text:span text:style-name="T1825">ns, an institution authorised by the Government of the Republic of Lithuania shall state the fact of possession of citizenship of the Republic of Lithuania and, at the request of that child or his legal representative, issue a document certifying citizensh</text:span><text:span text:style-name="T1826">ip of the Republic of Lithuania.</text:span></text:p>
      <text:p text:style-name="P1827"><text:span text:style-name="T1828">11</text:span><text:span text:style-name="T1829">.<text:s/></text:span><text:span text:style-name="T1830">Children born in the period from 22 July 2008 to the date of the entry into force of this Law, whose parents or one of the parents were citizens of the Republic of Lithuania at the time of the birth of the child, ir</text:span><text:span text:style-name="T1831">respective of whether he was born in or outside the territory of the Republic of Lithuania and whether or not he has acquired citizenship of another state at birth, shall be considered citizens of the Republic of Lithuania who have acquired citizenship of<text:s/></text:span><text:span text:style-name="T1832">the Republic of Lithuania by birth.</text:span></text:p>
      <text:p text:style-name="P1833"/>
      <text:p text:style-name="P1834"><text:span text:style-name="T1835">Article 46.</text:span><text:span text:style-name="T1836"><text:s/></text:span><text:span text:style-name="T1837">Proposals to the Government of the Republic of Lithuania</text:span></text:p>
      <text:p text:style-name="P1838"><text:span text:style-name="T1839">1</text:span><text:span text:style-name="T1840">.<text:s/></text:span><text:span text:style-name="T1841">Before the entry into force of this Law, the Government of the Republic of Lithuania shall adopt legal acts necessary for the implementation<text:s/></text:span><text:span text:style-name="T1842">of this Law.</text:span><text:span text:style-name="T1843"><text:s/></text:span></text:p>
      <text:p text:style-name="P1844"><text:span text:style-name="T1845">2</text:span><text:span text:style-name="T1846">.<text:s/></text:span><text:span text:style-name="T1847">The Government of the Republic of Lithuania shall:</text:span></text:p>
      <text:p text:style-name="P1848"><text:span text:style-name="T1849">1</text:span><text:span text:style-name="T1850">) set the forms of documents attesting to the right to reinstate citizenship of the Republic of Lithuania</text:span><text:span text:style-name="T1851"><text:s/>and documents certifying Lithuanian descent and the procedure for issuing such documents;</text:span></text:p>
      <text:p text:style-name="P1852"><text:span text:style-name="T1853">2</text:span><text:span text:style-name="T1854">) submit to the Seimas of the Republic of Lithuania draft laws required for the implementation of this Law.</text:span></text:p>
      <text:p text:style-name="P1855"/>
      <text:p text:style-name="P1856"><text:span text:style-name="T1857">I promulgate this Law passed by the Seimas of the R</text:span><text:span text:style-name="T1858">epublic of Lithuania.</text:span></text:p>
      <text:p text:style-name="P1859"/>
      <text:p text:style-name="P1860"/>
      <text:p text:style-name="Normal"/>
      <text:p text:style-name="P1861"><text:span text:style-name="T1862">PRESIDENT OF THE REPUBLIC</text:span><text:span text:style-name="T1863"><text:tab/></text:span><text:span text:style-name="T1864">DALIA GRYBAUSKAITĖ</text:span></text:p>
      <text:p text:style-name="P1865"/>
      <text:p text:style-name="Normal"><text:span text:style-name="T1866">Translated by K.Šatkuvienė</text:span></text:p>
      <text:p text:style-name="Normal"><text:span text:style-name="T1867">kristina.satkuviene</text:span><text:span text:style-name="T1868">@lrs.lt</text:span><text:span text:style-name="T186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6-11-04T06:34:00Z</meta:creation-date>
    <dc:date>2016-11-04T06:34:00Z</dc:date>
    <meta:print-date>2011-03-31T08:22:00Z</meta:print-date>
    <meta:template xlink:href="Normal.dotm" xlink:type="simple"/>
    <meta:editing-cycles>2</meta:editing-cycles>
    <meta:editing-duration>PT0S</meta:editing-duration>
    <meta:document-statistic meta:page-count="1" meta:paragraph-count="513" meta:word-count="10133" meta:character-count="78120" meta:row-count="2014" meta:non-whitespace-character-count="68500"/>
  </office:meta>
</office:document-meta>
</file>