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BALTIJOS JŪROJE SUGAUNAMŲ BALTIJOS MENKIŲ KEPENŲ</text:p>
      <text:p text:style-name="P9"/>
      <text:p text:style-name="P10">2011 m. kovo 22 d. Nr. B1-121</text:p>
      <text:p text:style-name="P11">Vilnius</text:p>
      <text:p text:style-name="P12"/>
      <text:p text:style-name="P13"><text:span text:style-name="T14">Vadovaudamasis 2002 m. sausio 28 d. Europos Parlamento ir Ta</text:span><text:span text:style-name="T15">rybos reglamento (EB) Nr. 178/2002, nustatančio maistui skirtų teisės aktų bendruosius principus ir reikalavimus, įkuriančio Europos maisto saugos tarnybą ir nustatančio su maisto saugos klausimais susijusias procedūras (OL<text:s/></text:span><text:span text:style-name="T16">2004 m. specialusis leidimas</text:span><text:span text:style-name="T17">, 15</text:span><text:span text:style-name="T18"><text:s/>skyrius, 6 tomas, p. 463), 14 straipsniu, 2004 m. balandžio 29 d. Europos Parlamento ir Tarybos reglamentu (EB) Nr. 882/2004 dėl oficialios kontrolės, kuri atliekama siekiant užtikrinti, kad būtų įvertinama, ar laikomasi pašarus ir maistą reglamentuojanči</text:span><text:span text:style-name="T19">ų teisės aktų, gyvūnų sveikatos ir gerovės taisyklių (OL</text:span><text:span text:style-name="T20"><text:s/>2004 m. specialusis leidimas</text:span><text:span text:style-name="T21">, 3 skyrius, 45 tomas, p. 200), su paskutiniais pakeitimais, padarytais 2009 m. birželio 18 d. Europos Parlamento ir Tarybos reglamentu (EB) Nr. 596/2009 (OL 2009 L 188, p</text:span><text:span text:style-name="T22">. 14), atsižvelgdamas į 2006 m. gruodžio 19 d. Komisijos reglamento (EB) Nr. 1881/2006, nustatančio didžiausias leistinas tam tikrų teršalų maisto produktuose koncentracijas (OL 2006 L 364, p. 5), su paskutiniais pakeitimais, padarytais 2008 m. birželio 18</text:span><text:span text:style-name="T23"><text:s/>d. Komisijos reglamentu (EB) Nr. 565/2008 (OL 2008 L 160, p. 20), priedo 5 dalį, Europos Komisijos skubiuosius pranešimus bei dioksinų ir dioksinų tipo polichlorintų bifenilų (PCB) tyrimų rezultatus bei siekdamas apsaugoti Lietuvos rinką ir vartotojų svei</text:span><text:span text:style-name="T24">katą nuo dioksinais užterštų maisto produktų:</text:span></text:p>
      <text:p text:style-name="P25"><text:span text:style-name="T26">1</text:span><text:span text:style-name="T27">.<text:s/></text:span><text:span text:style-name="T28">Draudžiu</text:span><text:span text:style-name="T29"><text:s/>maisto tvarkymo subjektams tiekti žmonių maistui, gyvūnų (išskyrus kailinius žvėrelius) šėrimui Baltijos jūroje sugaunamų Baltijos menkių (</text:span><text:span text:style-name="T30">Gadus morhua callarias</text:span><text:span text:style-name="T31">) kepenis dėl nuolat nustatomos p</text:span><text:span text:style-name="T32">adidintos dioksino ir dioksino tipo polichlorintų bifenilų (PSO-PCDD/F-PCB-TEQ suma) didžiausios leistinos liekanų koncentracijos šios rūšies žuvų kepenyse.</text:span></text:p>
      <text:p text:style-name="P33"><text:span text:style-name="T34">2</text:span><text:span text:style-name="T35">.<text:s/></text:span><text:span text:style-name="T36">Paved</text:span><text:span text:style-name="T37">u:<text:s/></text:span></text:p>
      <text:p text:style-name="P38"><text:span text:style-name="T39">2.1</text:span><text:span text:style-name="T40">. įsakymo vykdymą apskričių, miestų, rajonų valstybinėms maisto ir veterinarij</text:span><text:span text:style-name="T41">os tarnyboms;</text:span></text:p>
      <text:p text:style-name="P42"><text:span text:style-name="T43">2.2</text:span><text:span text:style-name="T44">. įsakymo vykdymo kontrolę Maisto ir veterinarijos vidaus audito tarnybai.</text:span></text:p>
      <text:p text:style-name="P45"/>
      <text:p text:style-name="P46"/>
      <text:p text:style-name="P47"><text:span text:style-name="T48">Direktorius</text:span><text:span text:style-name="T49"><text:tab/>Jonas Milius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CLUSadmin</dc:creator>
    <meta:creation-date>2015-07-08T00:22:00Z</meta:creation-date>
    <dc:date>2015-07-08T00:22:00Z</dc:date>
    <meta:template xlink:href="Normal" xlink:type="simple"/>
    <meta:editing-cycles>2</meta:editing-cycles>
    <meta:editing-duration>PT0S</meta:editing-duration>
    <meta:document-statistic meta:page-count="1" meta:paragraph-count="14" meta:word-count="291" meta:character-count="2152" meta:row-count="52" meta:non-whitespace-character-count="1875"/>
  </office:meta>
</office:document-meta>
</file>