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27in"/>
    </style:style>
    <style:style style:name="T33" style:parent-style-name="DefaultParagraphFont" style:family="text">
      <style:text-properties fo:color="#000000" fo:letter-spacing="-0.0027in"/>
    </style:style>
    <style:style style:name="T34" style:parent-style-name="DefaultParagraphFont" style:family="text">
      <style:text-properties fo:color="#000000" fo:letter-spacing="-0.0027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FINANSŲ MINISTRO</text:span></text:p>
      <text:p text:style-name="P8">Į S A K Y M A S</text:p>
      <text:p text:style-name="P9"/>
      <text:p text:style-name="P10">DĖL FINANSŲ MINISTRO 2008 M. RUGSĖJO 16 D. ĮSAKYMO Nr. 1K-288<text:s/><text:line-break/>„DĖL LIETUVOS RESPUBLIKOS FINANSŲ MINISTERIJOS IR JOS REGULIAVIMO SRITIES ĮSTAIGŲ VEIKLOS SRIČIŲ, KURIOSE YRA KORUPCIJOS PASIREIŠKIMO TIKIMYBĖ, NUSTATYMO“ PAKEITIMO</text:p>
      <text:p text:style-name="P11"/>
      <text:p text:style-name="P12">2011 m. kovo 23 d. Nr. 1K-101</text:p>
      <text:p text:style-name="P13">Vilnius</text:p>
      <text:p text:style-name="P14"/>
      <text:p text:style-name="P15"><text:span text:style-name="T16">P a k e i č i u Lietuvos Respublikos finansų ministro 2008 m. rugsėjo 16 d. įsakymą Nr. 1K-288 „Dėl Lietuvos Respublikos finansų ministerijos ir jos reguliavimo srities įstaigų veiklos sričių, kuriose yra korupcijos pasireiškimo tikimybė, nustatymo“ (Žin., 2008, Nr.<text:s/></text:span><text:a xlink:href="https://www.e-tar.lt/portal/lt/legalAct/TAR.A59250F36E01" office:target-frame-name="_blank" xlink:show="new"><text:span text:style-name="T17">108-4141</text:span></text:a><text:span text:style-name="T18">; 2010, Nr.<text:s/></text:span><text:a xlink:href="https://www.e-tar.lt/portal/lt/legalAct/TAR.758B8D7046C3" office:target-frame-name="_blank" xlink:show="new"><text:span text:style-name="T19">109-5616</text:span></text:a><text:span text:style-name="T20">):</text:span></text:p>
      <text:p text:style-name="P21"><text:span text:style-name="T22">1</text:span><text:span text:style-name="T23">. Išdėstau 1.5 punktą taip:</text:span></text:p>
      <text:p text:style-name="P24"><text:span text:style-name="T25">„</text:span><text:span text:style-name="T26">1.5</text:span><text:span text:style-name="T27">. 2000–2006 m. Sanglaudos fondo mokėjimo institucijos, 2007–2013 metų ES struktūrinės paramos panaudojimo, siekiant konvergencijos tikslo, ir 2007–2013 metų ES finansinio laikotarpio Europos teritorinio bendradarbiavimo tikslo Lietuvos ir Lenkijos bendradarbiavimo per sieną programos tvirtinančiosios institucijos bei 2007–2013 metų Ignalinos programos lėšų valdymo institucijos funkcijų atlikimo užtikrinimas (veiklos sritis atitinka Korupcijos prevencijos įstatymo 6 straipsnio 3 dalies 2 punkte nustatytą kriterijų);“.</text:span></text:p>
      <text:p text:style-name="P28"><text:span text:style-name="T29">2</text:span><text:span text:style-name="T30">. Išdėstau 1.6 punktą taip:</text:span></text:p>
      <text:p text:style-name="P31"><text:span text:style-name="T32">„</text:span><text:span text:style-name="T33">1.6</text:span><text:span text:style-name="T34">. Lietuvos Respublikos valstybės biudžeto ir kitų Lietuvos Respublikos Vyriausybės disponuojamų piniginių išteklių planavimas ir valdymas (veiklos sritis atitinka Korupcijos prevencijos įstatymo 6 straipsnio 3 dalies 3 punkte nustatytą kriterijų):</text:span></text:p>
      <text:p text:style-name="P35"><text:span text:style-name="T36">1.6.1</text:span><text:span text:style-name="T37">. Lietuvos Respublikos valstybės biudžeto projekto rengimas;</text:span></text:p>
      <text:p text:style-name="P38"><text:span text:style-name="T39">1.6.2</text:span><text:span text:style-name="T40">. savivaldybių biudžetų finansinių rodiklių projektų rengimas;</text:span></text:p>
      <text:p text:style-name="P41"><text:span text:style-name="T42">1.6.3</text:span><text:span text:style-name="T43">. institucijų, kurioms pavesta įgyvendinti atitinkamos srities valstybės politiką, pasiūlymų dėl jų investavimo srities investicijų projektų (programų investicijų projektams įgyvendinti) įtraukimo į atitinkamų metų Valstybės investicijų programos projektą nagrinėjimas;</text:span></text:p>
      <text:p text:style-name="P44"><text:span text:style-name="T45">1.6.4</text:span><text:span text:style-name="T46">. savivaldybių biudžetams skiriamų pajamų iš valstybės iždo sąskaitos išlaidų struktūros skirtumams ir gyventojų pajamų mokesčiui išlyginti lėšų pervedimo dydžio nustatymas;</text:span></text:p>
      <text:p text:style-name="P47"><text:span text:style-name="T48">1.6.5</text:span><text:span text:style-name="T49">. sprendimų dėl trumpalaikių paskolų savivaldybėms iš valstybės biudžeto apyvartos lėšų laikinam pajamų trūkumui padengti teikimo priėmimas;</text:span></text:p>
      <text:p text:style-name="P50"><text:span text:style-name="T51">1.6.6</text:span><text:span text:style-name="T52">. savivaldybėms iš valstybės biudžeto apyvartos lėšų suteiktų trumpalaikių paskolų laikinam pajamų trūkumui padengti priežiūra ir įsipareigojimų vykdymo kontrolė;“.</text:span></text:p>
      <text:p text:style-name="P53"><text:span text:style-name="T54">3</text:span><text:span text:style-name="T55">. Išdėstau 1.10 punktą taip:</text:span></text:p>
      <text:p text:style-name="P56"><text:span text:style-name="T57">„</text:span><text:span text:style-name="T58">1.10</text:span><text:span text:style-name="T59">. Finansų ministerijos uždavinių, susijusių su viešojo ir privataus sektorių partneryste, valstybės nekilnojamojo turto atnaujinimu ir valstybės turto valdymo, naudojimo ir disponavimo juo bendros politikos formavimu, įgyvendinimas (veiklos sritis atitinka Korupcijos prevencijos įstatymo 6 straipsnio 3 dalies 3 punkte nustatytą kriterijų).“</text:span></text:p>
      <text:p text:style-name="P60"><text:span text:style-name="T61">4</text:span><text:span text:style-name="T62">. Išdėstau 2 punktą taip:</text:span></text:p>
      <text:p text:style-name="P63"><text:span text:style-name="T64">„</text:span><text:span text:style-name="T65">2</text:span><text:span text:style-name="T66">. Muitinės departamentas prie Lietuvos Respublikos finansų ministerijos:</text:span></text:p>
      <text:p text:style-name="P67"><text:span text:style-name="T68">2.1</text:span><text:span text:style-name="T69">. muitinės veiklos taisyklėse nustatytų dokumentų išdavimas ir kontrolė (veiklos sritis atitinka Korupcijos prevencijos įstatymo 6 straipsnio 3 dalies 4 ir 5 punktuose nustatytus kriterijus);</text:span></text:p>
      <text:p text:style-name="P70"><text:span text:style-name="T71">2.2</text:span><text:span text:style-name="T72">. mokestinių prievolių apskaita ir kontrolė (veiklos sritis atitinka Korupcijos prevencijos įstatymo 6 straipsnio 3 dalies 4 ir 5 punktuose nustatytus kriterijus);</text:span></text:p>
      <text:p text:style-name="P73"><text:span text:style-name="T74">2.3</text:span><text:span text:style-name="T75">. muitinės formalumų atlikimas su prekėmis (veiklos sritis atitinka Korupcijos<text:s/></text:span><text:soft-page-break/><text:span text:style-name="T76">prevencijos įstatymo 6 straipsnio 3 dalies 1, 2, 3, 4 ir 5 punktuose nustatytus kriterijus);</text:span></text:p>
      <text:p text:style-name="P77"><text:span text:style-name="T78">2.4</text:span><text:span text:style-name="T79">. rizikos valdymas, pažeidimų prevencija ir teisėsauga (veiklos sritis atitinka Korupcijos prevencijos įstatymo 6 straipsnio 3 dalies 1, 2, 3, 5 ir 6 punktuose nustatytus kriterijus);</text:span></text:p>
      <text:p text:style-name="P80"><text:span text:style-name="T81">2.5</text:span><text:span text:style-name="T82">. tikrinimas po muitinio įforminimo (veiklos sritis atitinka Korupcijos prevencijos įstatymo 6 straipsnio 3 dalies 1, 2, 3, 4, 5 punktuose nustatytus kriterijus);</text:span></text:p>
      <text:p text:style-name="P83"><text:span text:style-name="T84">2.6</text:span><text:span text:style-name="T85">. muitinės politikos formavimas, teisėkūra ir strateginis organizacijos valdymas (veiklos sritis atitinka Korupcijos prevencijos įstatymo 6 straipsnio 3 dalies 6 punkte nustatytą kriterijų);</text:span></text:p>
      <text:p text:style-name="P86"><text:span text:style-name="T87">2.7</text:span><text:span text:style-name="T88">. personalo vadyba, finansinių išteklių ir turto valdymas (veiklos sritis atitinka Korupcijos prevencijos įstatymo 6 straipsnio 3 dalies 3, 4, 5 ir 6 punktuose nustatytus kriterijus);</text:span></text:p>
      <text:p text:style-name="P89"><text:span text:style-name="T90">2.8</text:span><text:span text:style-name="T91">. muitinės veiklos ir muitinės priežiūros organizavimas (veiklos sritis atitinka Korupcijos prevencijos įstatymo 6 straipsnio 3 dalies 1, 3 ir 6 punktuose nustatytus kriterijus).“</text:span></text:p>
      <text:p text:style-name="P92"><text:span text:style-name="T93">5</text:span><text:span text:style-name="T94">. Išdėstau 5 punktą taip:</text:span></text:p>
      <text:p text:style-name="P95"><text:span text:style-name="T96">„</text:span><text:span text:style-name="T97">5</text:span><text:span text:style-name="T98">. Viešoji įstaiga Centrinė projektų valdymo agentūra:</text:span></text:p>
      <text:p text:style-name="P99"><text:span text:style-name="T100">5.1</text:span><text:span text:style-name="T101">. programų ir projektų, finansuojamų iš ES, tarptautinių institucijų, valstybės ir kitų lėšų, administravimas (veiklos sritis atitinka Korupcijos prevencijos įstatymo 6 straipsnio 3 dalies 2 ir 5 punktuose nustatytus kriterijus);</text:span></text:p>
      <text:p text:style-name="P102"><text:span text:style-name="T103">5.2</text:span><text:span text:style-name="T104">. viešųjų pirkimų atliekant centrinės perkančiosios organizacijos funkcijas organizavimas ir vykdymas (veiklos sritis atitinka Korupcijos prevencijos įstatymo 6 straipsnio 3 dalies 2 ir 5 punktuose nustatytus kriterijus).“</text:span></text:p>
      <text:p text:style-name="P105"/>
      <text:p text:style-name="P106"/>
      <text:p text:style-name="P107"/>
      <text:p text:style-name="P108">FINANSŲ MINISTRĖ<text:tab/>INGRIDA ŠIMONY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05-19T10:02:00Z</meta:creation-date>
    <dc:date>2015-05-19T10:02:00Z</dc:date>
    <meta:template xlink:href="Normal" xlink:type="simple"/>
    <meta:editing-cycles>2</meta:editing-cycles>
    <meta:editing-duration>PT0S</meta:editing-duration>
    <meta:document-statistic meta:page-count="2" meta:paragraph-count="34" meta:word-count="625" meta:character-count="5133" meta:row-count="129" meta:non-whitespace-character-count="4542"/>
  </office:meta>
</office:document-meta>
</file>