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41in"/>
    </style:style>
    <style:style style:name="T63" style:parent-style-name="DefaultParagraphFont" style:family="text">
      <style:text-properties fo:color="#000000" fo:letter-spacing="-0.0041in"/>
    </style:style>
    <style:style style:name="T64" style:parent-style-name="DefaultParagraphFont" style:family="text">
      <style:text-properties fo:color="#000000" fo:letter-spacing="-0.0041in"/>
    </style:style>
    <style:style style:name="T65" style:parent-style-name="DefaultParagraphFont" style:family="text">
      <style:text-properties fo:color="#0000FF" fo:letter-spacing="-0.0041in" style:text-underline-type="single" style:text-underline-style="solid" style:text-underline-width="auto" style:text-underline-mode="continuous"/>
    </style:style>
    <style:style style:name="T66" style:parent-style-name="DefaultParagraphFont" style:family="text">
      <style:text-properties fo:color="#000000" fo:letter-spacing="-0.0041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41in"/>
    </style:style>
    <style:style style:name="T151" style:parent-style-name="DefaultParagraphFont" style:family="text">
      <style:text-properties fo:color="#000000" fo:letter-spacing="-0.0041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T176" style:parent-style-name="DefaultParagraphFont" style:family="text">
      <style:text-properties fo:text-transform="uppercase" fo:color="#000000"/>
    </style:style>
    <style:style style:name="T17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4 M. VASARIO 12 D. ĮSAKYMO Nr. V-65 „DĖL LIETUVOS HIGIENOS NORMOS HN 32:2004 „DARBAS SU VIDEOTERMINALAIS. SAUGOS IR SVEIKATOS REIKALAVIMAI“ PATVIRTINIMO“ PAKEITIMO</text:p>
      <text:p text:style-name="P9"/>
      <text:p text:style-name="P10">2011 m. kovo 21 d. Nr. V-263</text:p>
      <text:p text:style-name="P11">Vilnius</text:p>
      <text:p text:style-name="P12"/>
      <text:p text:style-name="P13"/>
      <text:p text:style-name="P14"><text:span text:style-name="T15">P a k e i č i u Lietuvos Respublikos sveikatos apsaugos ministro 2004 m. vasario 12 d. įsakymą Nr. V-65 „Dėl Lietuvos higienos normos HN 32:2004 „Darbas su videoterminalais. Saugos ir sveikatos reikalavimai“ patvirtinimo“ (Žin., 2004, Nr.<text:s/></text:span><text:a xlink:href="https://www.e-tar.lt/portal/lt/legalAct/TAR.73FAFA28349E" office:target-frame-name="_blank" xlink:show="new"><text:span text:style-name="T16">32-1027</text:span></text:a><text:span text:style-name="T17">; 2005, Nr.<text:s/></text:span><text:a xlink:href="https://www.e-tar.lt/portal/lt/legalAct/TAR.BD88F1EA3C74" office:target-frame-name="_blank" xlink:show="new"><text:span text:style-name="T18">151-5566</text:span></text:a><text:span text:style-name="T19">):</text:span></text:p>
      <text:p text:style-name="P20"><text:span text:style-name="T21">1</text:span><text:span text:style-name="T22">. Išdėstau 3 punktą taip:</text:span></text:p>
      <text:p text:style-name="P23"><text:span text:style-name="T24">„</text:span><text:span text:style-name="T25">3</text:span><text:span text:style-name="T26">. P a v e d u viceministrui pagal administruojamą sritį įsakymo vykdymo kontrolę.“</text:span></text:p>
      <text:p text:style-name="P27"><text:span text:style-name="T28">2</text:span><text:span text:style-name="T29">. Nurodytuoju įsakymu patvirtintoje Lietuvos higienos normoje HN 32:2004 „Darbas su videoterminalais. Saugos ir sveikatos reikalavimai“:</text:span></text:p>
      <text:p text:style-name="P30"><text:span text:style-name="T31">2.1</text:span><text:span text:style-name="T32">. Pripažįstu netekusiais galios 5.5, 5.7 ir 5.8 punktus.</text:span></text:p>
      <text:p text:style-name="P33"><text:span text:style-name="T34">2.2</text:span><text:span text:style-name="T35">. Išdėstau 5.12 punktą taip:</text:span></text:p>
      <text:p text:style-name="P36"><text:span text:style-name="T37">„</text:span><text:span text:style-name="T38">5.12</text:span><text:span text:style-name="T39">. Lietuvos Respublikos aplinkos ministro 2005 m. birželio 9 d. įsakymas Nr. D1-289 „Dėl statybos techninio reglamento STR 2.09.02:2005 „Šildymas, vėdinimas ir oro kondicionavimas“ patvirtinimo“ (Žin., 2005, Nr.<text:s/></text:span><text:a xlink:href="https://www.e-tar.lt/portal/lt/legalAct/TAR.1F3FB56815CB" office:target-frame-name="_blank" xlink:show="new"><text:span text:style-name="T40">75-2729</text:span></text:a><text:span text:style-name="T41">; 2009, Nr.<text:s/></text:span><text:a xlink:href="https://www.e-tar.lt/portal/lt/legalAct/TAR.6193535E5BB8" office:target-frame-name="_blank" xlink:show="new"><text:span text:style-name="T42">157-7115</text:span></text:a><text:span text:style-name="T43">).“</text:span></text:p>
      <text:p text:style-name="P44"><text:span text:style-name="T45">2.3</text:span><text:span text:style-name="T46">. Pripažįstu netekusiu galios 5.14 punktą.</text:span></text:p>
      <text:p text:style-name="P47"><text:span text:style-name="T48">2.4</text:span><text:span text:style-name="T49">. Papildau šiuo 5.15 punktu:</text:span></text:p>
      <text:p text:style-name="P50"><text:span text:style-name="T51">„</text:span><text:span text:style-name="T52">5.15</text:span><text:span text:style-name="T53">. Lietuvos Respublikos ūkio ministro ir Lietuvos Respublikos standartizacijos departamento direktoriaus 1999 m. spalio 19 d. įsakymas Nr. 351/61 „Dėl Elektrotechninių gaminių saugos techninio reglamento patvirtinimo“ (Žin., 1999, Nr.<text:s/></text:span><text:a xlink:href="https://www.e-tar.lt/portal/lt/legalAct/TAR.5152EF20FD0B" office:target-frame-name="_blank" xlink:show="new"><text:span text:style-name="T54">90-2663</text:span></text:a><text:span text:style-name="T55">; 2001, Nr.<text:s/></text:span><text:a xlink:href="https://www.e-tar.lt/portal/lt/legalAct/TAR.F97BEABBEC2A" office:target-frame-name="_blank" xlink:show="new"><text:span text:style-name="T56">54-1932</text:span></text:a><text:span text:style-name="T57">).“</text:span></text:p>
      <text:p text:style-name="P58"><text:span text:style-name="T59">2.5</text:span><text:span text:style-name="T60">. Papildau šiuo 5.16 punktu:</text:span></text:p>
      <text:p text:style-name="P61"><text:span text:style-name="T62">„</text:span><text:span text:style-name="T63">5.16</text:span><text:span text:style-name="T64">. Lietuvos Respublikos socialinės apsaugos ir darbo ministro ir Lietuvos Respublikos sveikatos apsaugos ministro 2005 m. liepos 15 d. įsakymas Nr. V-592/A1-210 „Dėl Ergonominių rizikos veiksnių tyrimo metodinių nurodymų patvirtinimo“ (Žin., 2005, Nr.<text:s/></text:span><text:a xlink:href="https://www.e-tar.lt/portal/lt/legalAct/TAR.35CB8AED30EB" office:target-frame-name="_blank" xlink:show="new"><text:span text:style-name="T65">95-3536</text:span></text:a><text:span text:style-name="T66">).“</text:span></text:p>
      <text:p text:style-name="P67"><text:span text:style-name="T68">2.6</text:span><text:span text:style-name="T69">. Papildau šiuo 5.17 punktu:</text:span></text:p>
      <text:p text:style-name="P70"><text:span text:style-name="T71">„</text:span><text:span text:style-name="T72">5.17</text:span><text:span text:style-name="T73">. Lietuvos Respublikos sveikatos apsaugos ministro ir Lietuvos Respublikos socialinės apsaugos ir darbo ministro 2005 m. rugpjūčio 24 d. įsakymas Nr. V-699/A1-241 „Dėl Psichosocialinių rizikos veiksnių tyrimo metodinių nurodymų“ (Žin., 2005, Nr.<text:s/></text:span><text:a xlink:href="https://www.e-tar.lt/portal/lt/legalAct/TAR.E5C970D50036" office:target-frame-name="_blank" xlink:show="new"><text:span text:style-name="T74">105-3897</text:span></text:a><text:span text:style-name="T75">).“</text:span></text:p>
      <text:p text:style-name="P76"><text:span text:style-name="T77">2.7</text:span><text:span text:style-name="T78">. Papildau šiuo 5.18 punktu:</text:span></text:p>
      <text:p text:style-name="P79"><text:span text:style-name="T80">„</text:span><text:span text:style-name="T81">5.18</text:span><text:span text:style-name="T82">. Lietuvos Respublikos susisiekimo ministerijos 1998 m. birželio 23 d. įsakymas Nr. 257 „Dėl techninių normų TN 01:1998 patvirtinimo“ (Žin., 1998, Nr.<text:s/></text:span><text:a xlink:href="https://www.e-tar.lt/portal/lt/legalAct/TAR.05D51C35B933" office:target-frame-name="_blank" xlink:show="new"><text:span text:style-name="T83">58-1631</text:span></text:a><text:span text:style-name="T84">).“</text:span></text:p>
      <text:p text:style-name="P85"><text:span text:style-name="T86">2.8</text:span><text:span text:style-name="T87">. Išdėstau 17.1 punktą taip:</text:span></text:p>
      <text:p text:style-name="P88"><text:span text:style-name="T89">„</text:span><text:span text:style-name="T90">17.1</text:span><text:span text:style-name="T91">. Darbuotojų ir (arba) jų atstovų informavimas, konsultavimasis su jais ir jų dalyvavimas sprendžiant šioje higienos normoje nurodytus klausimus vyksta laikantis Darbuotojų saugos ir sveikatos įstatymo [5.2] 13 straipsnio nuostatų.“</text:span></text:p>
      <text:p text:style-name="P92"><text:span text:style-name="T93">2.9</text:span><text:span text:style-name="T94">. Išdėstau 21.1 punktą taip:</text:span></text:p>
      <text:p text:style-name="P95"><text:span text:style-name="T96">„</text:span><text:span text:style-name="T97">21.1</text:span><text:span text:style-name="T98">. Visi naudojami videoterminalo įrenginiai turi nekelti pavojaus darbuotojams ir turi būti pažymėti CE žymėjimu, patvirtinančiu jų atitiktį Elektrotechninių gaminių saugos techniniam reglamentui [5.15]. Displėjų spinduliuojamo elektromagnetinio lauko lygiai turi atitikti reglamentuojamus dydžius [5.18].“</text:span></text:p>
      <text:p text:style-name="P99"><text:span text:style-name="T100">2.10</text:span><text:span text:style-name="T101">. Išdėstau 21.4 punktą taip:</text:span></text:p>
      <text:p text:style-name="P102"><text:span text:style-name="T103">„</text:span><text:span text:style-name="T104">21.4</text:span><text:span text:style-name="T105">. Prie vaizduoklio dirbantis asmuo turi turėti galimybę lengvai reguliuoti ženklų ir fono ryškumą ir (arba) kontrastingumą, juos pritaikydamas prie darbo aplinkos sąlygų.“</text:span></text:p>
      <text:p text:style-name="P106"><text:span text:style-name="T107">2.11</text:span><text:span text:style-name="T108">. Išdėstau 21.8 punktą taip:</text:span></text:p>
      <text:p text:style-name="P109"><text:span text:style-name="T110">„</text:span><text:span text:style-name="T111">21.8</text:span><text:span text:style-name="T112">. Vaizduoklyje neturi būti darbuotoją varginančių šešėlių ir atspindžių, įrengiant darbo vietą taip, kad šviesos šaltiniai (langai, permatomos arba peršviečiamos pertvaros), ryškiai dažyti įrenginiai arba sienos neakintų, kuo mažiau atspindėtų šviesą vaizduoklyje ir nesukeltų darbuotojui nemalonių jutimų ir akių nuovargio.“</text:span></text:p>
      <text:p text:style-name="P113"><text:span text:style-name="T114">2.12</text:span><text:span text:style-name="T115">. Pripažįstu netekusiu galios 21.14 punktą.</text:span></text:p>
      <text:p text:style-name="P116"><text:span text:style-name="T117">2.13</text:span><text:span text:style-name="T118">. Išdėstau 25.2 punktą taip:</text:span></text:p>
      <text:p text:style-name="P119"><text:span text:style-name="T120">„</text:span><text:span text:style-name="T121">25.2</text:span><text:span text:style-name="T122">. Atstumas tarp vaizduoklio su katodinių spindulių kineskopu užpakalinio paviršiaus ir kito vaizduoklio ekrano turi būti ne mažesnis kaip 2 m, tarp vaizduoklių ekranų šoninių paviršių – ne mažesnis kaip 1,2 m.“</text:span></text:p>
      <text:p text:style-name="P123"><text:span text:style-name="T124">2.14</text:span><text:span text:style-name="T125">. Išdėstau 26.3 punktą taip:</text:span></text:p>
      <text:p text:style-name="P126"><text:span text:style-name="T127">„</text:span><text:span text:style-name="T128">26.3</text:span><text:span text:style-name="T129">. Darbo stalo paviršiaus bendro apšvietimo apšvieta, atsižvelgiant į regos darbų charakteristiką ir darbuotojo regėjimo ypatumus, turi užtikrinti pakankamą darbinio paviršiaus apšvietą ir kontrastą tarp ekrano ir fono [5.4]:</text:span></text:p>
      <text:p text:style-name="P130"><text:span text:style-name="T131">26.3.1</text:span><text:span text:style-name="T132">. darbo stalo paviršiaus bendro apšvietimo apšvieta turi būti ne mažesnė kaip 300 lx;</text:span></text:p>
      <text:p text:style-name="P133"><text:span text:style-name="T134">26.3.2</text:span><text:span text:style-name="T135">. vaizduoklio paviršiaus apšvieta turi būti ne mažesnė kaip 100 lx .“</text:span></text:p>
      <text:p text:style-name="P136"><text:span text:style-name="T137">2.15</text:span><text:span text:style-name="T138">. Pripažįstu netekusiais galios 27, 27.1 ir 27.2 punktus.</text:span></text:p>
      <text:p text:style-name="P139"><text:span text:style-name="T140">2.16</text:span><text:span text:style-name="T141">. Išdėstau 28 punktą taip:</text:span></text:p>
      <text:p text:style-name="P142"><text:span text:style-name="T143">„</text:span><text:span text:style-name="T144">28</text:span><text:span text:style-name="T145">. Šiluminė aplinka</text:span></text:p>
      <text:p text:style-name="P146"><text:span text:style-name="T147">28.1</text:span><text:span text:style-name="T148">. Darbo patalpų šiluminė aplinka turi atitikti galiojančių teisės aktų reikalavimus [5.13].</text:span></text:p>
      <text:p text:style-name="P149"><text:span text:style-name="T150">28.2</text:span><text:span text:style-name="T151">. Darbo patalpų šildymas, vėdinimas ir oro kondicionavimas turi būti įrengtas pagal galiojančių teisės aktų reikalavimus [5.12].“</text:span></text:p>
      <text:p text:style-name="P152"><text:span text:style-name="T153">2.17</text:span><text:span text:style-name="T154">. Išdėstau 29 punktą taip:</text:span></text:p>
      <text:p text:style-name="P155"><text:span text:style-name="T156">„</text:span><text:span text:style-name="T157">29</text:span><text:span text:style-name="T158">. Jonizuojančiosios spinduliuotės lygiavertės dozės galia 0,1 m atstumu nuo vaizduoklio bet kurio išorinio paviršiaus turi neviršyti 1mSv/h [5.6].“</text:span></text:p>
      <text:p text:style-name="P159"><text:span text:style-name="T160">2.18</text:span><text:span text:style-name="T161">. Išdėstau 30 punktą taip:</text:span></text:p>
      <text:p text:style-name="P162"><text:span text:style-name="T163">„</text:span><text:span text:style-name="T164">30</text:span><text:span text:style-name="T165">. Kiti profesinės rizikos veiksniai, kurių dėl atliekamo technologinio proceso gali būti darbo aplinkoje, turi būti vertinami vadovaujantis Profesinės rizikos vertinimo nuostatais [5.11].“</text:span></text:p>
      <text:p text:style-name="P166"><text:span text:style-name="T167">2.19</text:span><text:span text:style-name="T168">. Pripažįstu netekusiu galios 30.1 punktą.</text:span></text:p>
      <text:p text:style-name="P169"><text:span text:style-name="T170">2.20</text:span><text:span text:style-name="T171">. Pripažįstu netekusiu galios 32 punktą.</text:span></text:p>
      <text:p text:style-name="P172"/>
      <text:p text:style-name="P173"/>
      <text:p text:style-name="P174"/>
      <text:p text:style-name="P175"><text:span text:style-name="T176">SVEIKATOS APSAUGOS MINISTRAS</text:span><text:span text:style-name="T17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9T09:24:00Z</meta:creation-date>
    <dc:date>2016-02-29T09:24:00Z</dc:date>
    <meta:template xlink:href="Normal.dotm" xlink:type="simple"/>
    <meta:editing-cycles>2</meta:editing-cycles>
    <meta:editing-duration>PT0S</meta:editing-duration>
    <meta:document-statistic meta:page-count="2" meta:paragraph-count="67" meta:word-count="703" meta:character-count="6029" meta:row-count="245" meta:non-whitespace-character-count="5393"/>
  </office:meta>
</office:document-meta>
</file>