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margin-left="1.3333in" fo:text-indent="-0.93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with-next="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with-next="always" fo:text-align="justify" fo:text-indent="0.3937in"/>
      <style:text-properties fo:color="#000000" fo:hyphenate="false"/>
    </style:style>
    <style:style style:name="P218" style:parent-style-name="Normal" style:family="paragraph">
      <style:paragraph-properties fo:keep-with-next="always"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margin-left="1.4166in" fo:text-indent="-1.0229in">
        <style:tab-stops/>
      </style:paragraph-properties>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margin-left="1.4166in" fo:text-indent="-1.0229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margin-left="3.149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ATITIKTIES ĮVERTINIMO ĮSTATYMO PAKEITIMO<text:s/><text:line-break/>ĮSTATYMAS</text:p>
      <text:p text:style-name="P9"/>
      <text:p text:style-name="P10">2011 m. kovo 24 d. Nr. XI-1299</text:p>
      <text:p text:style-name="P11">Vilnius</text:p>
      <text:p text:style-name="P12"/>
      <text:p text:style-name="P13"><text:span text:style-name="T14">(Žin., 1998, Nr.<text:s/></text:span><text:a xlink:href="https://www.e-tar.lt/portal/lt/legalAct/TAR.5BA7CEA07B90" office:target-frame-name="_blank" xlink:show="new"><text:span text:style-name="T15">92-2542</text:span></text:a><text:span text:style-name="T16">)</text:span></text:p>
      <text:p text:style-name="P17"/>
      <text:p text:style-name="P18"><text:span text:style-name="T19">1</text:span><text:span text:style-name="T20"><text:s/>straipsnis.<text:s/></text:span><text:span text:style-name="T21">Lietuvos Respublikos atitikties įvertinimo įstatymo nauja redakcija</text:span></text:p>
      <text:p text:style-name="P22"><text:span text:style-name="T23">Pakeisti Lietuvos Respublikos atitikties įvertinimo įstatymą ir jį išdėstyti taip:</text:span></text:p>
      <text:p text:style-name="P24"/>
      <text:p text:style-name="P25"><text:span text:style-name="T26">„</text:span><text:span text:style-name="T27">LIETUVOS RESPUBLIKOS<text:s/></text:span></text:p>
      <text:p text:style-name="P28">ATITIKTIES ĮVERTINIMO</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produktų, procesų, paslaugų, vadybos sistemų, fizinių asmenų kvalifikacijos atlikti tam tikrą darbą atitikties įvertinimo reglamentavimo pagrindus, atitikties įvertinimo subjektus, šių subjektų funkcijas, akreditavimo pažymėjimų galiojimo sustabdymo, akreditavimo pažymėjimų galiojimo sustabdymo panaikinimo ir akreditavimo pažymėjimų galiojimo panaikinimo procedūras, paskelbtųjų įstaigų įgaliojimų sustabdymo ir atšaukimo pagrindus.</text:span><text:span text:style-name="T44"><text:s/></text:span></text:p>
      <text:p text:style-name="P45"><text:span text:style-name="T46">2</text:span><text:span text:style-name="T47">. Šio įstatymo nuostatos suderintos su šio įstatymo priede nurodytais Europos Sąjungos teisės aktai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reditavimas</text:span><text:span text:style-name="T57"><text:s/>– kaip tai apibrėžta 2008 m. liepos 9 d. Europos Parlamento ir Tarybos reglamente (EB) Nr. 765/2008, nustatančiame su gaminių prekyba susijusius akreditavimo ir rinkos priežiūros reikalavimus ir panaikinančiame Reglamentą (EEB) Nr. 339/93 (toliau – Reglamentas (EB) Nr. 765/2008).</text:span></text:p>
      <text:p text:style-name="P58"><text:span text:style-name="T59">2</text:span><text:span text:style-name="T60">.</text:span><text:span text:style-name="T61"><text:s/>Akreditavimo pažymėjimas<text:s/></text:span><text:span text:style-name="T62">– dokumentas, kuriuo patvirtinama, kad atitikties įvertinimo įstaiga atitinka teisės aktų ir (arba) standartų reikalavimus.</text:span></text:p>
      <text:p text:style-name="P63"><text:span text:style-name="T64">3</text:span><text:span text:style-name="T65">.<text:s/></text:span><text:span text:style-name="T66">Atitikties įvertinimas<text:s/></text:span><text:span text:style-name="T67">– kaip tai apibrėžta Reglamente (EB) Nr. 765/2008.<text:s/></text:span></text:p>
      <text:p text:style-name="P68"><text:span text:style-name="T69">4</text:span><text:span text:style-name="T70">.<text:s/></text:span><text:span text:style-name="T71">Atitikties įvertinimo įstaiga</text:span><text:span text:style-name="T72"><text:s/>– kaip tai apibrėžta Reglamente (EB) Nr. 765/2008.</text:span></text:p>
      <text:p text:style-name="P73"><text:span text:style-name="T74">5</text:span><text:span text:style-name="T75">.<text:s/></text:span><text:span text:style-name="T76">Atitikties</text:span><text:span text:style-name="T77"><text:s/></text:span><text:span text:style-name="T78">kontrolės įstaiga</text:span><text:span text:style-name="T79"><text:s/>(toliau –<text:s/></text:span><text:span text:style-name="T80">kontrolės įstaiga</text:span><text:span text:style-name="T81">) – juridinis asmuo ar Lietuvos Respublikoje įregistruotas Europos ekonominės erdvės valstybėje įsisteigusios įmonės filialas, įvertinantys atitiktį matuodami, stebėdami, bandydami ir tikrindami teisės aktuose ir (arba) standartuose nurodytus parametrus.<text:s/></text:span></text:p>
      <text:p text:style-name="P82"><text:span text:style-name="T83">6</text:span><text:span text:style-name="T84">.<text:s/></text:span><text:span text:style-name="T85">Atitikties priežiūra</text:span><text:span text:style-name="T86"><text:s/>(toliau –<text:s/></text:span><text:span text:style-name="T87">priežiūra</text:span><text:span text:style-name="T88">) – periodinis tikrinimas, ar produktas, procesas, paslauga, vadybos sistema, atitikties įvertinimo įstaiga ar fizinio asmens kvalifikacija atlikti tam tikrą darbą atitinka teisės aktų ir (arba) standartų reikalavimus.</text:span></text:p>
      <text:p text:style-name="P89"><text:span text:style-name="T90">7</text:span><text:span text:style-name="T91">.<text:s/></text:span><text:span text:style-name="T92">Atitikties sertifikatas<text:s/></text:span><text:span text:style-name="T93">– dokumentas, kuriuo patvirtinama, kad produktas, procesas, paslauga ar vadybos sistema atitinka teisės aktų ir (arba) standartų reikalavimus.<text:s/></text:span></text:p>
      <text:p text:style-name="P94"><text:span text:style-name="T95">8</text:span><text:span text:style-name="T96">.<text:s/></text:span><text:span text:style-name="T97">Atitiktis<text:s/></text:span><text:span text:style-name="T98">– produkto, proceso, paslaugos, vadybos sistemos, atitikties įvertinimo įstaigos ar fizinio asmens kvalifikacijos atlikti tam tikrą darbą ir teisės aktų ir (arba) standartų reikalavimų atitikimas.</text:span></text:p>
      <text:p text:style-name="P99"><text:span text:style-name="T100">9</text:span><text:span text:style-name="T101">.<text:s/></text:span><text:span text:style-name="T102">Bandymas</text:span><text:span text:style-name="T103"><text:s/>– produktų ar procesų parametrų nustatymas pagal standartais nustatyta tvarka įteisintą procedūrą.</text:span></text:p>
      <text:p text:style-name="P104"><text:span text:style-name="T105">10</text:span><text:span text:style-name="T106">.<text:s/></text:span><text:span text:style-name="T107">Bandymų laboratorija</text:span><text:span text:style-name="T108"><text:s/>– bandymus atliekanti laboratorija.</text:span></text:p>
      <text:p text:style-name="P109"><text:span text:style-name="T110">11</text:span><text:span text:style-name="T111">.<text:s/></text:span><text:span text:style-name="T112">Gavinys</text:span><text:span text:style-name="T113"><text:s/>– produktas, naudojamas kitam produktui gauti.</text:span></text:p>
      <text:p text:style-name="P114"><text:span text:style-name="T115">12</text:span><text:span text:style-name="T116">.<text:s/></text:span><text:span text:style-name="T117">Kalibravimo laboratorija<text:s/></text:span><text:span text:style-name="T118">–</text:span><text:span text:style-name="T119"><text:s/></text:span><text:span text:style-name="T120">matavimo priemonių kalibravimą atliekanti laboratorija.</text:span></text:p>
      <text:p text:style-name="P121"><text:span text:style-name="T122">13</text:span><text:span text:style-name="T123">.<text:s/></text:span><text:span text:style-name="T124">Kvalifikacijos pažymėjimas<text:s/></text:span><text:span text:style-name="T125">– dokumentas, kuriuo patvirtinama, kad fizinio asmens kvalifikacija atlikti tam tikrą darbą atitinka teisės aktų ir (arba) standartų reikalavimus.</text:span></text:p>
      <text:p text:style-name="P126"><text:span text:style-name="T127">14</text:span><text:span text:style-name="T128">.<text:s/></text:span><text:span text:style-name="T129">Matavimo priemonės kalibravimas</text:span><text:span text:style-name="T130"><text:s/>– kaip tai apibrėžta Lietuvos Respublikos metrologijos įstatyme.</text:span></text:p>
      <text:p text:style-name="P131"><text:span text:style-name="T132">15</text:span><text:span text:style-name="T133">.<text:s/></text:span><text:span text:style-name="T134">Nereglamentuojama veiklos sritis</text:span><text:span text:style-name="T135"><text:s/>– teisės aktų nenustatytas privalomas procesų, paslaugų, vadybos sistemų, atitikties įvertinimo įstaigų ar fizinių asmenų kvalifikacijos atlikti tam tikrą darbą atitikties įvertinimas.<text:s/></text:span></text:p>
      <text:p text:style-name="P136"><text:span text:style-name="T137">16</text:span><text:span text:style-name="T138">.<text:s/></text:span><text:span text:style-name="T139">Paskelbtoji įstaiga</text:span><text:span text:style-name="T140"><text:s/>– akredituota bandymų laboratorija, sertifikavimo ar kontrolės įstaiga, kurias Lietuvos Respublikos Vyriausybės (toliau – Vyriausybė) įgaliota ministerija ar kita institucija paskiria įvertinti atitiktį pagal teisės aktų, įgyvendinančių Europos Sąjungos teisę, reikalavimus ir apie kurias praneša Europos Komisijai ir Europos ekonominės erdvės valstybėms.<text:s/></text:span></text:p>
      <text:p text:style-name="P141"><text:span text:style-name="T142">17</text:span><text:span text:style-name="T143">.</text:span><text:span text:style-name="T144"><text:s/>Paslauga</text:span><text:span text:style-name="T145"><text:s/>– veikla, skirta kliento poreikiams tenkinti, ir jos rezultatas.</text:span></text:p>
      <text:p text:style-name="P146"><text:span text:style-name="T147">18</text:span><text:span text:style-name="T148">.<text:s/></text:span><text:span text:style-name="T149">Procesas</text:span><text:span text:style-name="T150"><text:s/>– teisės aktais ir (arba) standartais nustatyti veiksmai, kai gaviniai paverčiami produktais.</text:span></text:p>
      <text:p text:style-name="P151"><text:span text:style-name="T152">19</text:span><text:span text:style-name="T153">.</text:span><text:span text:style-name="T154"><text:s/>Produktas</text:span><text:span text:style-name="T155"><text:s/>– teisės aktais ir (arba) standartais nustatytų veiksmų rezultatas.<text:s/></text:span></text:p>
      <text:p text:style-name="P156"><text:span text:style-name="T157">20</text:span><text:span text:style-name="T158">.<text:s/></text:span><text:span text:style-name="T159">Reglamentuojama veiklos sritis</text:span><text:span text:style-name="T160"><text:s/>– teisės aktų nustatytas privalomas produktų, procesų, paslaugų, atitikties įvertinimo įstaigų ar fizinių asmenų kvalifikacijos atlikti tam tikrą darbą atitikties įvertinimas.</text:span></text:p>
      <text:p text:style-name="P161"><text:span text:style-name="T162">21</text:span><text:span text:style-name="T163">.<text:s/></text:span><text:span text:style-name="T164">Sertifikavimo įstaiga</text:span><text:span text:style-name="T165"><text:s/>– juridinis asmuo ar Lietuvos Respublikoje įregistruotas Europos ekonominės erdvės valstybėje įsisteigusios įmonės filialas, patvirtinantys, kad produktas, procesas, paslauga, vadybos sistema ar fizinio asmens kvalifikacija atlikti tam tikrą darbą atitinka teisės aktų ir (arba) standartų reikalavimus.<text:s/></text:span></text:p>
      <text:p text:style-name="P166"><text:span text:style-name="T167">22</text:span><text:span text:style-name="T168">.<text:s/></text:span><text:span text:style-name="T169">Vadybos sistema</text:span><text:span text:style-name="T170"><text:s/>– vadybos politikos ir tikslų nustatymo, tų tikslų siekimo sistema.</text:span></text:p>
      <text:p text:style-name="P171"/>
      <text:p text:style-name="P172"><text:span text:style-name="T173">ANTRASIS</text:span><text:span text:style-name="T174"><text:s/>SKIRSNIS</text:span></text:p>
      <text:p text:style-name="P175"><text:span text:style-name="T176">ATITIKTIES ĮVERTINIMO OBJEKTAI. ATITIKTIES ĮVERTINIMAS REGLAMENTUOJAMOJE IR NEREGLAMENTUOJAMOJE VEIKLOS SRITYSE</text:span></text:p>
      <text:p text:style-name="P177"/>
      <text:p text:style-name="P178"><text:span text:style-name="T179">3</text:span><text:span text:style-name="T180"><text:s/>straipsnis.<text:s/></text:span><text:span text:style-name="T181">Atitikties įvertinimo objektai</text:span></text:p>
      <text:p text:style-name="P182"><text:span text:style-name="T183">Atitikties įvertinimo objektai yra:</text:span></text:p>
      <text:p text:style-name="P184"><text:span text:style-name="T185">1</text:span><text:span text:style-name="T186">) produktai, procesai ir paslaugos;</text:span></text:p>
      <text:p text:style-name="P187"><text:span text:style-name="T188">2</text:span><text:span text:style-name="T189">) vadybos sistemos;</text:span></text:p>
      <text:p text:style-name="P190"><text:span text:style-name="T191">3</text:span><text:span text:style-name="T192">) fizinių asmenų kvalifikacija atlikti tam tikrą darbą;</text:span></text:p>
      <text:p text:style-name="P193"><text:span text:style-name="T194">4</text:span><text:span text:style-name="T195">) atitikties įvertinimo įstaigos – bandymų ir kalibravimo laboratorijos, sertifikavimo, kontrolės ir paskelbtosios įstaigos.</text:span></text:p>
      <text:p text:style-name="P196"/>
      <text:p text:style-name="P197"><text:span text:style-name="T198">4</text:span><text:span text:style-name="T199"><text:s/>straipsnis.<text:s/></text:span><text:span text:style-name="T200">Atitikties įvertinimas reglamentuojamoje ir nereglamentuojamoje veiklos srityse</text:span></text:p>
      <text:p text:style-name="P201"><text:span text:style-name="T202">1</text:span><text:span text:style-name="T203">. Reglamentuojamoje veiklos srityje atitikties įvertinimą atlieka</text:span><text:span text:style-name="T204"><text:s/></text:span><text:span text:style-name="T205">paskelbtosios, akredituotos ar kitos teisės aktų nustatyta tvarka tam įgaliotos sertifikavimo ir kontrolės įstaigos bei bandymų laboratorijos.</text:span></text:p>
      <text:p text:style-name="P206"><text:span text:style-name="T207">2</text:span><text:span text:style-name="T208">. Nereglamentuojamoje veiklos srityje atitikties įvertinimą</text:span><text:span text:style-name="T209"><text:s/></text:span><text:span text:style-name="T210">atlieka akredituotos ar neakredituotos sertifikavimo ir kontrolės įstaigos, bandymų ir kalibravimo laboratorijos.<text:s/></text:span></text:p>
      <text:p text:style-name="P211"/>
      <text:p text:style-name="P212"><text:span text:style-name="T213">TREČIASIS</text:span><text:span text:style-name="T214"><text:s/>SKIRSNIS</text:span></text:p>
      <text:p text:style-name="P215"><text:span text:style-name="T216">ATITIKTIES ĮVERTINIMO SUBJEKTAI IR JŲ FUNKCIJOS</text:span></text:p>
      <text:p text:style-name="P217"/>
      <text:p text:style-name="P218"><text:span text:style-name="T219">5</text:span><text:span text:style-name="T220"><text:s/>straipsnis.<text:s/></text:span><text:span text:style-name="T221">Atitikties įvertinimo subjektai</text:span></text:p>
      <text:p text:style-name="P222"><text:span text:style-name="T223">1</text:span><text:span text:style-name="T224">. Atitikties įvertinimo subjektai yra:</text:span></text:p>
      <text:p text:style-name="P225"><text:span text:style-name="T226">1</text:span><text:span text:style-name="T227">) Vyriausybės įgaliotos ministerijos ir kitos institucijos;<text:s/></text:span></text:p>
      <text:p text:style-name="P228"><text:span text:style-name="T229">2</text:span><text:span text:style-name="T230">) Nacionalinis akreditacijos biuras;<text:s/></text:span></text:p>
      <text:p text:style-name="P231"><text:span text:style-name="T232">3</text:span><text:span text:style-name="T233">) sertifikavimo įstaigos;</text:span></text:p>
      <text:p text:style-name="P234"><text:span text:style-name="T235">4</text:span><text:span text:style-name="T236">) bandymų ir kalibravimo laboratorijos;</text:span></text:p>
      <text:p text:style-name="P237"><text:span text:style-name="T238">5</text:span><text:span text:style-name="T239">) kontrolės įstaigos;</text:span></text:p>
      <text:p text:style-name="P240"><text:span text:style-name="T241">6</text:span><text:span text:style-name="T242">) paskelbtosios įstaigos.</text:span></text:p>
      <text:p text:style-name="P243"><text:span text:style-name="T244">2</text:span><text:span text:style-name="T245">. Atitikties įvertinimo subjektai vadovaujasi šiuo įstatymu, kitais teisės aktais ir standartais.</text:span></text:p>
      <text:p text:style-name="P246"/>
      <text:p text:style-name="P247"><text:span text:style-name="T248">6</text:span><text:span text:style-name="T249"><text:s/>straipsnis.<text:s/></text:span><text:span text:style-name="T250">Vyriausybės įgaliotų ministerijų ir kitų institucijų funkcijos</text:span></text:p>
      <text:p text:style-name="P251"><text:span text:style-name="T252">Vyriausybės įgaliotos ministerijos ir kitos institucijos:</text:span></text:p>
      <text:p text:style-name="P253"><text:span text:style-name="T254">1</text:span><text:span text:style-name="T255">) pagal kompetenciją įstatymų ir kitų teisės aktų nustatyta tvarka įgyvendina Europos Sąjungos teisės aktus, susijusius su atitikties įvertinimu, ir nustato atitikties įvertinimo tvarką reglamentuojamoje veiklos srityje;</text:span></text:p>
      <text:p text:style-name="P256"><text:span text:style-name="T257">2</text:span><text:span text:style-name="T258">) Vyriausybės nustatyta tvarka priima sprendimus dėl akredituotų sertifikavimo ir kontrolės įstaigų bei bandymų laboratorijų, siekiančių būti paskelbtosiomis įstaigomis, paskyrimo, praneša apie jas Europos Komisijai ir Europos ekonominės erdvės valstybėms, atlieka šių įstaigų priežiūrą ir šio įstatymo ketvirtajame skirsnyje nustatyta tvarka sustabdo ir atšaukia paskelbtųjų įstaigų įgaliojimus.<text:s/></text:span></text:p>
      <text:p text:style-name="P259"/>
      <text:p text:style-name="P260"><text:span text:style-name="T261">7</text:span><text:span text:style-name="T262"><text:s/>straipsnis.<text:s/></text:span><text:span text:style-name="T263">Nacionalinis akreditacijos biuras ir jo funkcijos<text:s/></text:span></text:p>
      <text:p text:style-name="P264"><text:span text:style-name="T265">1</text:span><text:span text:style-name="T266">. Nacionalinis akreditacijos biuras yra biudžetinė įstaiga. Jį steigia ir jo nuostatus tvirtina Vyriausybė.<text:s/></text:span></text:p>
      <text:p text:style-name="P267"><text:span text:style-name="T268">2</text:span><text:span text:style-name="T269">. Nacionalinis akreditacijos biuras:</text:span></text:p>
      <text:p text:style-name="P270"><text:span text:style-name="T271">1</text:span><text:span text:style-name="T272">) įvertina</text:span><text:span text:style-name="T273"><text:s/></text:span><text:span text:style-name="T274">ir akredituoja sertifikavimo ir kontrolės įstaigas, bandymų ir kalibravimo laboratorijas, išduoda akreditavimo pažymėjimus Nacionalinio akreditacijos biuro nustatyta tvarka ir teikia viešai informaciją apie</text:span><text:span text:style-name="T275"><text:s/></text:span><text:span text:style-name="T276">akredituotas atitikties įvertinimo įstaigas;<text:s/></text:span></text:p>
      <text:p text:style-name="P277"><text:span text:style-name="T278">2</text:span><text:span text:style-name="T279">) atlieka akredituotų sertifikavimo ir kontrolės įstaigų, bandymų ir kalibravimo laboratorijų veiklos priežiūrą;</text:span></text:p>
      <text:p text:style-name="P280"><text:span text:style-name="T281">3</text:span><text:span text:style-name="T282">) sustabdo akreditavimo pažymėjimų galiojimą, panaikina akreditavimo pažymėjimų galiojimo sustabdymą ir panaikina akreditavimo pažymėjimų galiojimą šio įstatymo ketvirtajame skirsnyje nustatyta tvarka;<text:s/></text:span></text:p>
      <text:p text:style-name="P283"><text:span text:style-name="T284">4</text:span><text:span text:style-name="T285">) užtikrina, kad akreditavimo rezultatai ir akredituotų sertifikavimo ir kontrolės įstaigų bei bandymų ir kalibravimo laboratorijų veikla būtų pripažinta tarptautiniu lygiu;</text:span></text:p>
      <text:p text:style-name="P286"><text:span text:style-name="T287">5</text:span><text:span text:style-name="T288">) pagal kompetenciją atstovauja Lietuvos Respublikos interesams atitikties įvertinimo klausimais tarptautinėse organizacijose ir kitose valstybėse;</text:span></text:p>
      <text:p text:style-name="P289"><text:span text:style-name="T290">6</text:span><text:span text:style-name="T291">) atlieka kitas įstatymų ir kitų teisės aktų nustatytas funkcijas.</text:span></text:p>
      <text:p text:style-name="P292"/>
      <text:p text:style-name="P293"><text:span text:style-name="T294">8</text:span><text:span text:style-name="T295"><text:s/>straipsnis.<text:s/></text:span><text:span text:style-name="T296">Sertifikavimo įstaigos<text:s/></text:span></text:p>
      <text:p text:style-name="P297"><text:span text:style-name="T298">Sertifikavimo įstaigos yra:</text:span></text:p>
      <text:p text:style-name="P299"><text:span text:style-name="T300">1</text:span><text:span text:style-name="T301">) produktų sertifikavimo įstaigos;</text:span></text:p>
      <text:p text:style-name="P302"><text:span text:style-name="T303">2</text:span><text:span text:style-name="T304">) vadybos sistemų sertifikavimo įstaigos;</text:span></text:p>
      <text:p text:style-name="P305"><text:span text:style-name="T306">3</text:span><text:span text:style-name="T307">) fizinių asmenų kvalifikacijos atlikti tam tikrą darbą sertifikavimo įstaigos.</text:span></text:p>
      <text:p text:style-name="P308"/>
      <text:p text:style-name="P309"><text:span text:style-name="T310">9</text:span><text:span text:style-name="T311"><text:s/>straipsnis.<text:s/></text:span><text:span text:style-name="T312">Produktų sertifikavimo įstaigų funkcijos</text:span></text:p>
      <text:p text:style-name="P313"><text:span text:style-name="T314">Produktų sertifikavimo įstaigos:</text:span></text:p>
      <text:p text:style-name="P315"><text:span text:style-name="T316">1</text:span><text:span text:style-name="T317">) sertifikuoja produktus, procesus ir paslaugas ir išduoda atitikties sertifikatus;</text:span></text:p>
      <text:p text:style-name="P318"><text:span text:style-name="T319">2</text:span><text:span text:style-name="T320">) atlieka sertifikuotų produktų, procesų ir paslaugų priežiūrą.</text:span></text:p>
      <text:p text:style-name="P321"/>
      <text:p text:style-name="P322"><text:span text:style-name="T323">10</text:span><text:span text:style-name="T324"><text:s/>straipsnis.<text:s/></text:span><text:span text:style-name="T325">Vadybos sistemų sertifikavimo įstaigų funkcijos</text:span></text:p>
      <text:p text:style-name="P326"><text:span text:style-name="T327">Vadybos</text:span><text:span text:style-name="T328"><text:s/></text:span><text:span text:style-name="T329">sistemų sertifikavimo įstaigos:</text:span></text:p>
      <text:p text:style-name="P330"><text:span text:style-name="T331">1</text:span><text:span text:style-name="T332">) sertifikuoja vadybos sistemas ir išduoda atitikties sertifikatus;</text:span></text:p>
      <text:p text:style-name="P333"><text:span text:style-name="T334">2</text:span><text:span text:style-name="T335">) atlieka sertifikuotų vadybos sistemų priežiūrą.</text:span></text:p>
      <text:p text:style-name="P336"/>
      <text:p text:style-name="P337"><text:span text:style-name="T338">11</text:span><text:span text:style-name="T339"><text:s/>straipsnis.<text:s/></text:span><text:span text:style-name="T340">Fizinių asmenų kvalifikacijos atlikti tam tikrą darbą sertifikavimo įstaigų funkcijos</text:span></text:p>
      <text:p text:style-name="P341"><text:span text:style-name="T342">Fizinių asmenų kvalifikacijos atlikti tam tikrą darbą sertifikavimo įstaigos:</text:span></text:p>
      <text:p text:style-name="P343"><text:span text:style-name="T344">1</text:span><text:span text:style-name="T345">) įvertina fizinių asmenų kvalifikaciją atlikti tam tikrą darbą ir išduoda kvalifikacijos pažymėjimus;</text:span></text:p>
      <text:p text:style-name="P346"><text:span text:style-name="T347">2</text:span><text:span text:style-name="T348">) atlieka fizinių asmenų, kuriems išduoti kvalifikacijos atlikti tam tikrą darbą pažymėjimai, veiklos priežiūrą.</text:span></text:p>
      <text:p text:style-name="P349"/>
      <text:p text:style-name="P350"><text:span text:style-name="T351">12</text:span><text:span text:style-name="T352"><text:s/>straipsnis.<text:s/></text:span><text:span text:style-name="T353">Bandymų laboratorijų funkcijos</text:span></text:p>
      <text:p text:style-name="P354"><text:span text:style-name="T355">Bandymų laboratorijos:</text:span></text:p>
      <text:p text:style-name="P356"><text:span text:style-name="T357">1</text:span><text:span text:style-name="T358">) atlieka bandymus;</text:span></text:p>
      <text:p text:style-name="P359"><text:span text:style-name="T360">2</text:span><text:span text:style-name="T361">) išduoda atliktų bandymų rezultatų protokolus.</text:span></text:p>
      <text:p text:style-name="P362"/>
      <text:p text:style-name="P363"><text:span text:style-name="T364">13</text:span><text:span text:style-name="T365"><text:s/>straipsnis.<text:s/></text:span><text:span text:style-name="T366">Kalibravimo laboratorijų funkcijos<text:s/></text:span></text:p>
      <text:p text:style-name="P367"><text:span text:style-name="T368">Kalibravimo laboratorijos:</text:span></text:p>
      <text:p text:style-name="P369"><text:span text:style-name="T370">1</text:span><text:span text:style-name="T371">) kalibruoja matavimo priemones;</text:span></text:p>
      <text:p text:style-name="P372"><text:span text:style-name="T373">2</text:span><text:span text:style-name="T374">) išduoda kalibravimo liudijimus.</text:span></text:p>
      <text:p text:style-name="P375"/>
      <text:p text:style-name="P376"><text:span text:style-name="T377">14</text:span><text:span text:style-name="T378"><text:s/>straipsnis.<text:s/></text:span><text:span text:style-name="T379">Kontrolės įstaigų funkcijos</text:span></text:p>
      <text:p text:style-name="P380"><text:span text:style-name="T381">Kontrolės įstaigos:</text:span></text:p>
      <text:p text:style-name="P382"><text:span text:style-name="T383">1</text:span><text:span text:style-name="T384">) tikrina, ar produktai, procesai ir paslaugos atitinka jiems nustatytus reikalavimus;</text:span></text:p>
      <text:p text:style-name="P385"><text:span text:style-name="T386">2</text:span><text:span text:style-name="T387">) išduoda kontrolės ataskaitas ir (ar) kontrolės sertifikatus.</text:span></text:p>
      <text:p text:style-name="P388"/>
      <text:p text:style-name="P389"><text:span text:style-name="T390">15</text:span><text:span text:style-name="T391"><text:s/>straipsnis.<text:s/></text:span><text:span text:style-name="T392">Paskelbtųjų įstaigų funkcijos</text:span></text:p>
      <text:p text:style-name="P393"><text:span text:style-name="T394">Paskelbtosios įstaigos:</text:span></text:p>
      <text:p text:style-name="P395"><text:span text:style-name="T396">1</text:span><text:span text:style-name="T397">) atlieka atitikties įvertinimą pagal joms suteiktus įgaliojimus;</text:span></text:p>
      <text:p text:style-name="P398"><text:span text:style-name="T399">2</text:span><text:span text:style-name="T400">) išduoda atitiktį patvirtinančius dokumentus.</text:span></text:p>
      <text:p text:style-name="P401"/>
      <text:p text:style-name="P402"><text:span text:style-name="T403">KETVIRTASIS</text:span><text:span text:style-name="T404"><text:s/>SKIRSNIS</text:span></text:p>
      <text:p text:style-name="P405"><text:span text:style-name="T406">AKREDITAVIMO PAŽYMĖJIMŲ GALIOJIMO SUSTABDYMAS, AKREDITAVIMO PAŽYMĖJIMŲ GALIOJIMO SUSTABDYMO PANAIKINIMAS IR AKREDITAVIMO PAŽYMĖJIMŲ GALIOJIMO PANAIKINIMAS. PASKELBTŲJŲ ĮSTAIGŲ ĮGALIOJIMŲ SUSTABDYMAS IR ATŠAUKIMAS</text:span></text:p>
      <text:p text:style-name="P407"/>
      <text:p text:style-name="P408"><text:span text:style-name="T409">16</text:span><text:span text:style-name="T410"><text:s/>straipsnis.<text:s/></text:span><text:span text:style-name="T411">Akreditavimo pažymėjimų galiojimo sustabdymas<text:s/></text:span></text:p>
      <text:p text:style-name="P412"><text:span text:style-name="T413">1</text:span><text:span text:style-name="T414">. Akreditavimo pažymėjimų galiojimas sustabdomas:<text:s/></text:span></text:p>
      <text:p text:style-name="P415"><text:span text:style-name="T416">1</text:span><text:span text:style-name="T417">) atitikties įvertinimo įstaigos prašymu arba</text:span></text:p>
      <text:p text:style-name="P418"><text:span text:style-name="T419">2</text:span><text:span text:style-name="T420">) kai Nacionalinis akreditacijos biuras, atlikdamas atitikties įvertinimo įstaigos priežiūrą, nustato, kad ji pažeidė šį įstatymą, kitus teisės aktus, reglamentuojančius atitikties įvertinimą, ar standartus ir per Nacionalinio akreditacijos biuro nustatytą ne ilgesnį kaip trijų mėnesių terminą nepašalino šių pažeidimų.</text:span></text:p>
      <text:p text:style-name="P421"><text:span text:style-name="T422">2</text:span><text:span text:style-name="T423">. Prašymą sustabdyti akreditavimo pažymėjimo galiojimą atitikties įvertinimo įstaiga pateikia Nacionaliniam akreditacijos biurui. Atitikties įvertinimo įstaigos prašymu akreditavimo pažymėjimo galiojimas sustabdomas ne ilgiau kaip šešiems mėnesiams nuo prašymo gavimo dienos.<text:s/></text:span></text:p>
      <text:p text:style-name="P424"><text:span text:style-name="T425">3</text:span><text:span text:style-name="T426">. Sprendimą sustabdyti akreditavimo pažymėjimo galiojimą priima Nacionalinio akreditacijos biuro direktorius. Sprendime sustabdyti akreditavimo pažymėjimo galiojimą nurodomas akreditavimo pažymėjimo galiojimo sustabdymo pagrindas, terminas, kuriam sustabdomas akreditavimo pažymėjimo galiojimas, ir terminas, per kurį atitikties įvertinimo įstaiga turi pašalinti pažeidimus, dėl kurių sustabdomas akreditavimo pažymėjimo galiojimas, jeigu sprendimas sustabdyti akreditavimo pažymėjimo galiojimą priimamas šio straipsnio 1 dalies 2 punkte nurodytu atveju.<text:s/></text:span></text:p>
      <text:p text:style-name="P427"><text:span text:style-name="T428">4</text:span><text:span text:style-name="T429">. Apie priimtą sprendimą sustabdyti akreditavimo pažymėjimo galiojimą Nacionalinis akreditacijos biuras informuoja atitikties įvertinimo įstaigą, dėl kurios priimtas šis sprendimas, ne vėliau kaip per 5 darbo dienas nuo sprendimo priėmimo dienos.</text:span></text:p>
      <text:p text:style-name="P430"/>
      <text:p text:style-name="P431"><text:span text:style-name="T432">17</text:span><text:span text:style-name="T433"><text:s/>straipsnis.<text:s/></text:span><text:span text:style-name="T434">Akreditavimo pažymėjimų galiojimo sustabdymo panaikinimas<text:s/></text:span></text:p>
      <text:p text:style-name="P435"><text:span text:style-name="T436">1</text:span><text:span text:style-name="T437">. Akreditavimo pažymėjimų galiojimo sustabdymas panaikinamas, kai atitikties įvertinimo įstaigos prašymu Nacionalinis akreditacijos biuras atlieka įvertinimą ir nustato, kad atitikties įvertinimo įstaiga:</text:span></text:p>
      <text:p text:style-name="P438"><text:span text:style-name="T439">1</text:span><text:span text:style-name="T440">) atitinka šio įstatymo, kitų teisės aktų, reglamentuojančių atitikties įvertinimą, ar standartų reikalavimus po akreditavimo pažymėjimo galiojimo sustabdymo atitikties įvertinimo įstaigos prašymu arba</text:span></text:p>
      <text:p text:style-name="P441"><text:span text:style-name="T442">2</text:span><text:span text:style-name="T443">) per Nacionalinio akreditacijos biuro nustatytą terminą pašalino pažeidimus, dėl kurių buvo sustabdytas akreditavimo pažymėjimo galiojimas.<text:s/></text:span></text:p>
      <text:p text:style-name="P444"><text:span text:style-name="T445">2</text:span><text:span text:style-name="T446">. Sprendimą panaikinti akreditavimo pažymėjimo galiojimo sustabdymą priima Nacionalinio akreditacijos biuro direktorius. Sprendime panaikinti akreditavimo pažymėjimo galiojimo sustabdymą nurodomas akreditavimo pažymėjimo galiojimo sustabdymo panaikinimo pagrindas.<text:s/></text:span></text:p>
      <text:p text:style-name="P447"><text:span text:style-name="T448">3</text:span><text:span text:style-name="T449">. Apie priimtą sprendimą panaikinti akreditavimo pažymėjimo galiojimo sustabdymą Nacionalinis akreditacijos biuras informuoja atitikties įvertinimo įstaigą, dėl kurios priimtas šis sprendimas, ne vėliau kaip per 5 darbo dienas nuo sprendimo priėmimo dienos.</text:span></text:p>
      <text:p text:style-name="P450"/>
      <text:p text:style-name="P451"><text:span text:style-name="T452">18</text:span><text:span text:style-name="T453"><text:s/>straipsnis.<text:s/></text:span><text:span text:style-name="T454">Akreditavimo pažymėjimų galiojimo panaikinimas<text:s/></text:span></text:p>
      <text:p text:style-name="P455"><text:span text:style-name="T456">1</text:span><text:span text:style-name="T457">. Akreditavimo pažymėjimų galiojimas panaikinamas:</text:span></text:p>
      <text:p text:style-name="P458"><text:span text:style-name="T459">1</text:span><text:span text:style-name="T460">) atitikties įvertinimo įstaigos prašymu arba</text:span></text:p>
      <text:p text:style-name="P461"><text:span text:style-name="T462">2</text:span><text:span text:style-name="T463">) kai atitikties įvertinimo įstaiga per Nacionalinio akreditacijos biuro nustatytą terminą nepašalino pažeidimų, dėl kurių buvo sustabdytas akreditavimo pažymėjimo galiojimas, arba</text:span></text:p>
      <text:p text:style-name="P464"><text:span text:style-name="T465">3</text:span><text:span text:style-name="T466">) kai atitikties įvertinimo įstaiga, kuriai jos prašymu sustabdytas akreditacijos pažymėjimo galiojimas, suėjus akreditacijos pažymėjimo galiojimo sustabdymo terminui nesikreipia į Nacionalinį akreditacijos biurą su prašymu atlikti įvertinimą ir panaikinti akreditavimo pažymėjimo galiojimo sustabdymą, arba</text:span></text:p>
      <text:p text:style-name="P467"><text:span text:style-name="T468">4</text:span><text:span text:style-name="T469">) kai atitikties įvertinimo įstaiga, kurios akreditavimo pažymėjimo galiojimas sustabdytas, vykdo veiklą, kuriai ji yra akredituota.</text:span></text:p>
      <text:p text:style-name="P470"><text:span text:style-name="T471">2</text:span><text:span text:style-name="T472">. Sprendimą panaikinti akreditavimo pažymėjimo galiojimą priima Nacionalinio akreditacijos biuro direktorius. Sprendime panaikinti akreditavimo pažymėjimo galiojimą nurodomas akreditavimo pažymėjimo galiojimo panaikinimo pagrindas.<text:s/></text:span></text:p>
      <text:p text:style-name="P473"><text:span text:style-name="T474">3</text:span><text:span text:style-name="T475">. Apie priimtą sprendimą panaikinti akreditavimo pažymėjimo galiojimą Nacionalinis akreditacijos biuras informuoja atitikties įvertinimo įstaigą, dėl kurios priimtas šis sprendimas, ne vėliau kaip per 5 darbo dienas nuo sprendimo priėmimo dienos.</text:span></text:p>
      <text:p text:style-name="P476"/>
      <text:p text:style-name="P477"><text:span text:style-name="T478">19</text:span><text:span text:style-name="T479"><text:s/>straipsnis.<text:s/></text:span><text:span text:style-name="T480">Paskelbtųjų įstaigų įgaliojimų sustabdymas</text:span></text:p>
      <text:p text:style-name="P481"><text:span text:style-name="T482">1</text:span><text:span text:style-name="T483">. Šio įstatymo 6 straipsnyje nurodytos Vyriausybės įgaliotos ministerijos ir kitos institucijos priima sprendimus dėl prižiūrimų paskelbtųjų įstaigų įgaliojimų sustabdymo:<text:s/></text:span></text:p>
      <text:p text:style-name="P484"><text:span text:style-name="T485">1</text:span><text:span text:style-name="T486">) paskelbtosios įstaigos prašymu;</text:span></text:p>
      <text:p text:style-name="P487"><text:span text:style-name="T488">2</text:span><text:span text:style-name="T489">) kai nustatoma, kad paskelbtoji įstaiga pažeidė šį įstatymą, kitus teisės aktus, reglamentuojančius atitikties įvertinimą.</text:span></text:p>
      <text:p text:style-name="P490"><text:span text:style-name="T491">2</text:span><text:span text:style-name="T492">. Vyriausybės įgaliota ministerija ar kita institucija paskelbtosios institucijos įgaliojimus sustabdo ne ilgesniam kaip trijų mėnesių terminui.</text:span></text:p>
      <text:p text:style-name="P493"><text:span text:style-name="T494">3</text:span><text:span text:style-name="T495">. Apie priimtą sprendimą sustabdyti paskelbtosios įstaigos įgaliojimus paskelbtoji įstaiga informuojama Vyriausybės nustatyta tvarka.<text:s/></text:span></text:p>
      <text:p text:style-name="P496"/>
      <text:p text:style-name="P497"><text:span text:style-name="T498">20</text:span><text:span text:style-name="T499"><text:s/>straipsnis.<text:s/></text:span><text:span text:style-name="T500">Paskelbtųjų įstaigų įgaliojimų atšaukimas</text:span></text:p>
      <text:p text:style-name="P501"><text:span text:style-name="T502">1</text:span><text:span text:style-name="T503">. Šio įstatymo 6 straipsnyje nurodytos Vyriausybės įgaliotos ministerijos ir kitos institucijos priima sprendimus dėl prižiūrimų paskelbtųjų įstaigų įgaliojimų atšaukimo:<text:s/></text:span></text:p>
      <text:p text:style-name="P504"><text:span text:style-name="T505">1</text:span><text:span text:style-name="T506">) paskelbtosios įstaigos prašymu;</text:span></text:p>
      <text:p text:style-name="P507"><text:span text:style-name="T508">2</text:span><text:span text:style-name="T509">) kai paskelbtoji įstaiga per terminą, kuriam buvo sustabdyti jos įgaliojamai, nesikreipia į atitinkamą Vyriausybės įgaliotą ministeriją ar kitą instituciją ir nepateikia pažeidimų pašalinimą įrodančių dokumentų, kai jos įgaliojimai buvo sustabdyti šio įstatymo 19 straipsnio 1 dalies 2 punkte nurodytu atveju.</text:span></text:p>
      <text:p text:style-name="P510"><text:span text:style-name="T511">3</text:span><text:span text:style-name="T512">. Apie priimtą sprendimą atšaukti paskelbtosios įstaigos įgaliojimus paskelbtoji įstaiga informuojama Vyriausybės nustatyta tvarka.</text:span></text:p>
      <text:p text:style-name="P513"/>
      <text:p text:style-name="P514"><text:span text:style-name="T515">PENKTASIS</text:span><text:span text:style-name="T516"><text:s/>SKIRSNIS</text:span></text:p>
      <text:p text:style-name="P517"><text:span text:style-name="T518">BAIGIAMOSIOS NUOSTATOS</text:span></text:p>
      <text:p text:style-name="P519"/>
      <text:p text:style-name="P520"><text:span text:style-name="T521">21</text:span><text:span text:style-name="T522"><text:s/>straipsnis.<text:s/></text:span><text:span text:style-name="T523">Atitikties įvertinimo darbų apmokėjimas</text:span></text:p>
      <text:p text:style-name="P524"><text:span text:style-name="T525">1</text:span><text:span text:style-name="T526">. Bandymų ir kalibravimo laboratorijos, sertifikavimo ir kontrolės įstaigos, pageidaujančios būti akredituotos, išlaidas, susijusias su jų atitikties įvertinimu ir akreditavimu, apmoka pagal Vyriausybės nustatyta tvarka patvirtintus įkainius.</text:span></text:p>
      <text:p text:style-name="P527"><text:span text:style-name="T528">2</text:span><text:span text:style-name="T529">. Juridiniai ir fiziniai asmenys sertifikavimo, kontrolės, bandymų ir kalibravimo</text:span><text:span text:style-name="T530"><text:s/></text:span><text:span text:style-name="T531">išlaidas apmoka pagal sutartis.</text:span></text:p>
      <text:p text:style-name="P532"><text:span text:style-name="T533">3</text:span><text:span text:style-name="T534">. Už akreditavimo pažymėjimų išdavimą mokama valstybės rinkliava.</text:span></text:p>
      <text:p text:style-name="P535"/>
      <text:p text:style-name="P536"><text:span text:style-name="T537">22</text:span><text:span text:style-name="T538"><text:s/>straipsnis.<text:s/></text:span><text:span text:style-name="T539">Skundų pateikimas</text:span></text:p>
      <text:p text:style-name="P540"><text:span text:style-name="T541">1</text:span><text:span text:style-name="T542">. Nacionalinio akreditacijos biuro ir jo akredituotų atitikties įvertinimo įstaigų priimtus sprendimus per 15 kalendorinių dienų po sprendimo gavimo galima apskųsti Atitikties įvertinimo apeliacinei komisijai. Šios komisijos nuostatai tvirtinami Vyriausybės ar jos įgaliotos ministerijos nustatyta tvarka. Jeigu su šios komisijos sprendimu nesutinkama, jį galima apskųsti administraciniam teismui.</text:span></text:p>
      <text:p text:style-name="P543"><text:span text:style-name="T544">2</text:span><text:span text:style-name="T545">. Neakredituotų atitikties įvertinimo įstaigų priimti sprendimai skundžiami teisės aktų nustatyta tvarka.</text:span></text:p>
      <text:p text:style-name="P546"/>
      <text:p text:style-name="P547"><text:span text:style-name="T548">23</text:span><text:span text:style-name="T549"><text:s/>straipsnis.<text:s/></text:span><text:span text:style-name="T550">Kitose valstybėse išduotų atitikties įvertinimo dokumentų pripažinimas</text:span></text:p>
      <text:p text:style-name="P551"><text:span text:style-name="T552">Kitose valstybėse išduoti atitikties įvertinimo dokumentai pripažįstami tarptautinėse sutartyse nustatyta tvarka.</text:span></text:p>
      <text:p text:style-name="P553"/>
      <text:p text:style-name="P554"><text:span text:style-name="T555">24</text:span><text:span text:style-name="T556"><text:s/>straipsnis.<text:s/></text:span><text:span text:style-name="T557">Atitikties įvertinimo subjektų atsakomybė</text:span></text:p>
      <text:p text:style-name="P558"><text:span text:style-name="T559">Šio įstatymo reikalavimus pažeidę atitikties įvertinimo subjektai atsako Lietuvos Respublikos įstatymų nustatyta tvarka.</text:span></text:p>
      <text:p text:style-name="P560"/>
      <text:p text:style-name="P561"><text:span text:style-name="T562">Lietuvos Respublikos<text:s/></text:span></text:p>
      <text:p text:style-name="P563">atitikties įvertinimo įstatymo</text:p>
      <text:p text:style-name="P564">priedas</text:p>
      <text:p text:style-name="P565"/>
      <text:p text:style-name="P566"><text:span text:style-name="T567">ĮGYVENDINAMI EUROPOS SĄJUNGOS TEISĖS AKTAI</text:span></text:p>
      <text:p text:style-name="P568"/>
      <text:p text:style-name="P569"><text:span text:style-name="T570">1</text:span><text:span text:style-name="T571">. 2008 m. liepos 9 d. Europos Parlamento ir Tarybos reglamentas (EB) Nr. 765/2008, nustatantis su gaminių prekyba susijusius akreditavimo ir rinkos priežiūros reikalavimus ir<text:s/></text:span><text:soft-page-break/><text:span text:style-name="T572">panaikinantis Reglamentą (EEB) Nr. 339/93 (OL 2008 L 218, p. 30).</text:span></text:p>
      <text:p text:style-name="P573"><text:span text:style-name="T574">2</text:span><text:span text:style-name="T575">. 2008 m. liepos 9 d. Europos Parlamento ir Tarybos sprendimas Nr. 768/2008/EB dėl bendrosios gaminių pardavimo sistemos ir panaikinantis Sprendimą 93/465/EEB (OL 2008 L 218, p. 82).“</text:span></text:p>
      <text:p text:style-name="P576"/>
      <text:p text:style-name="P577"><text:span text:style-name="T578">Skelbiu šį Lietuvos Respublikos Seimo priimtą įstatymą.<text:s/></text:span></text:p>
      <text:p text:style-name="P579"/>
      <text:p text:style-name="P580"/>
      <text:p text:style-name="P581"/>
      <text:p text:style-name="P582">RESPUBLIKOS PREZIDENTĖ<text:tab/>DALIA GRYBAUSKAITĖ</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ITIKTIES ĮVERTINIMO ĮSTATYMO PAKEITIMO ĮSTATYMAS</dc:title>
    <meta:initial-creator>Rima</meta:initial-creator>
    <dc:creator>adlibuser</dc:creator>
    <meta:creation-date>2020-12-17T13:32:00Z</meta:creation-date>
    <dc:date>2020-12-17T13:32:00Z</dc:date>
    <meta:template xlink:href="Normal.dotm" xlink:type="simple"/>
    <meta:editing-cycles>2</meta:editing-cycles>
    <meta:editing-duration>PT0S</meta:editing-duration>
    <meta:document-statistic meta:page-count="7" meta:paragraph-count="188" meta:word-count="2372" meta:character-count="18056" meta:row-count="610" meta:non-whitespace-character-count="15872"/>
  </office:meta>
</office:document-meta>
</file>