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break-before="page" fo:text-indent="3.543in"/>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T156" style:parent-style-name="DefaultParagraphFont" style:family="text">
      <style:text-properties fo:color="#000000" fo:letter-spacing="-0.0027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style:text-properties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color="#000000"/>
    </style:style>
  </office:automatic-styles>
  <office:body>
    <office:text text:use-soft-page-breaks="true">
      <text:p text:style-name="P1"><text:span text:style-name="T4"/><text:span text:style-name="T5">LIETUVOS AUTOMOBILIŲ KELIŲ DIREKCIJOS</text:span></text:p>
      <text:p text:style-name="P6">PRIE SUSISIEKIMO MINISTERIJOS DIREKTORIAUS</text:p>
      <text:p text:style-name="P7">ĮSAKYMAS</text:p>
      <text:p text:style-name="P8"/>
      <text:p text:style-name="P9">DĖL POVEIKIO KELIŲ SAUGUMUI VERTINIMO TVARKOS APRAŠO PATVIRTINIMO</text:p>
      <text:p text:style-name="P10"/>
      <text:p text:style-name="P11">2011 m. vasario 25 d. Nr. V-62</text:p>
      <text:p text:style-name="P12">Vilnius</text:p>
      <text:p text:style-name="P13"/>
      <text:p text:style-name="P14"><text:span text:style-name="T15">Vadovaudamasis Lietuvos</text:span><text:span text:style-name="T16"><text:s/>Respublikos saugaus eismo automobilių keliais įstatymo (Žin., 2000, Nr.<text:s/></text:span><text:a xlink:href="https://www.e-tar.lt/portal/lt/legalAct/TAR.5DC1759E42CB" office:target-frame-name="_blank" xlink:show="new"><text:span text:style-name="T17">92-2883</text:span></text:a><text:span text:style-name="T18">; 2007, Nr.<text:s/></text:span><text:a xlink:href="https://www.e-tar.lt/portal/lt/legalAct/TAR.8D97CD7E1857" office:target-frame-name="_blank" xlink:show="new"><text:span text:style-name="T19">128-52</text:span><text:span text:style-name="T20">13</text:span></text:a><text:span text:style-name="T21">) 11 straipsniu, Lietuvos automobilių kelių direkcijos prie Susisiekimo ministerijos nuostatų, patvirtintų Lietuvos Respublikos susisiekimo ministro 2006 m. lapkričio 30 d. įsakymu Nr. 3-457 (Žin., 2006, Nr.<text:s/></text:span><text:a xlink:href="https://www.e-tar.lt/portal/lt/legalAct/TAR.D44627EE32C7" office:target-frame-name="_blank" xlink:show="new"><text:span text:style-name="T22">133-5041</text:span></text:a><text:span text:style-name="T23">; 2010, Nr.<text:s/></text:span><text:a xlink:href="https://www.e-tar.lt/portal/lt/legalAct/TAR.8F69C5BA10A6" office:target-frame-name="_blank" xlink:show="new"><text:span text:style-name="T24">150-7695</text:span></text:a><text:span text:style-name="T25">), 20.7 punktu ir atsižvelgdamas į 2008 m. lapkričio 19 d. Europos Parlamento ir Tarybos direktyvos 2008/96/EB dėl k</text:span><text:span text:style-name="T26">elių infrastruktūros saugumo valdymo (OL 2008 L 319, p. 59) nuostatas,</text:span></text:p>
      <text:p text:style-name="P27"><text:span text:style-name="T28">tvirtinu</text:span><text:span text:style-name="T29"><text:s/>Poveikio kelių saugumui vertinimo tvarkos aprašą (pridedama).</text:span></text:p>
      <text:p text:style-name="P30"/>
      <text:p text:style-name="P31"/>
      <text:p text:style-name="P32"><text:span text:style-name="T33">Direktorius</text:span><text:span text:style-name="T34"><text:tab/>Skirmantas Skrinskas</text:span></text:p>
      <text:p text:style-name="P35"/>
      <text:p text:style-name="P36"><text:span text:style-name="T37">_________________</text:span></text:p>
      <text:soft-page-break/>
      <text:p text:style-name="P38"><text:span text:style-name="T39">PATVIRTINTA</text:span></text:p>
      <text:p text:style-name="P40">Lietuvos automobilių kelių direkcijos<text:s/></text:p>
      <text:p text:style-name="P41">prie Susisiekimo ministerijos<text:s/></text:p>
      <text:p text:style-name="P42">direktoriaus 2011 m. vasario 25 d.<text:s/></text:p>
      <text:p text:style-name="P43">įsakymu Nr. V-62</text:p>
      <text:p text:style-name="P44"/>
      <text:p text:style-name="P45"><text:span text:style-name="T46">POVEIKIO KELIų SAUGUMUI VERTINIMO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Poveikio kelių saugumui vertinimo tvarkos<text:s/></text:span><text:span text:style-name="T56">aprašas (toliau – tvarkos aprašas) nustato poveikio valstybinės reikšmės kelių saugumui vertinimo darbų organizavimo ir vykdymo tvarką. Šiame tvarkos apraše išdėstytais reikalavimais ir nurodymais gali vadovautis ir vietinės reikšmės bei privačių kelių sav</text:span><text:span text:style-name="T57">ininkai, jei jie priima tokį sprendimą.</text:span></text:p>
      <text:p text:style-name="P58"><text:span text:style-name="T59">2</text:span><text:span text:style-name="T60">. Tvarkos aprašas parengtas vadovaujantis 2008 m. lapkričio 19 d. Europos Parlamento ir Tarybos direktyvos 2008/96/EB<text:s/></text:span><text:span text:style-name="T61">dėl kelių saugumo infrastruktūros saugumo valdymo (OL 2008 L 319, p. 59) nuostatomis.</text:span></text:p>
      <text:p text:style-name="P62"><text:span text:style-name="T63">3</text:span><text:span text:style-name="T64">.<text:s/></text:span><text:span text:style-name="T65">Poveikio kelių saugumui vertinimas (toliau –</text:span><text:span text:style-name="T66"><text:s/></text:span><text:span text:style-name="T67">vertinimas) yra prevencinė kelių saugumo procedūra, skirta nustatyti planuojamų projektų poveikį kelio ruožo ir greta esančių kelių tinklo saugumui.</text:span></text:p>
      <text:p text:style-name="P68"><text:span text:style-name="T69">4</text:span><text:span text:style-name="T70">. Vertinimas atliekamas pradiniame planavimo etape prieš<text:s/></text:span><text:span text:style-name="T71">patvirtinant naujo kelio tiesimo, esamo kelio rekonstrukcijos ar kapitalinio remonto projektą.</text:span></text:p>
      <text:p text:style-name="P72"><text:span text:style-name="T73">5</text:span><text:span text:style-name="T74">. Vertinimas atliekamas kartu su kelio projekto galimybių studija (statinio statybos pagrindimu), atskiru užsakymu arba kelio (gatvės) savininkas jį atlieka</text:span><text:span text:style-name="T75"><text:s/>savo jėgomis.</text:span></text:p>
      <text:p text:style-name="P76"><text:span text:style-name="T77">6</text:span><text:span text:style-name="T78">. Vertinimą organizuoja statytojas – valstybinės reikšmės kelius prižiūrinčių valstybės įmonių<text:s/></text:span><text:soft-page-break/><text:span text:style-name="T79">savininko teises ir pareigas įgyvendinanti institucija arba kelio (gatvės) savininkas.</text:span></text:p>
      <text:p text:style-name="P80"><text:span text:style-name="T81">7</text:span><text:span text:style-name="T82">. Šiame tvarkos apraše vartojama sąvoka:</text:span></text:p>
      <text:p text:style-name="P83"><text:span text:style-name="T84">Poveikio</text:span><text:span text:style-name="T85"><text:s/>kelių saugumui vertinimas<text:s/></text:span><text:span text:style-name="T86">– tai strateginė palyginamoji naujo kelio tiesimo ar esamo kelio rekonstrukcijos poveikio greta esančio kelių tinklo saugumui analizė.</text:span></text:p>
      <text:p text:style-name="P87"><text:span text:style-name="T88">8</text:span><text:span text:style-name="T89">. Kitos šiame tvarkos apraše vartojamos sąvokos atitinka Lietuvos Respublikos kelių įstat</text:span><text:span text:style-name="T90">yme, Lietuvos Respublikos saugaus eismo automobilių keliais įstatyme, Lietuvos Respublikos statybos įstatyme ir kituose teisės aktuose apibrėžtas sąvokas.</text:span></text:p>
      <text:p text:style-name="P91"/>
      <text:p text:style-name="P92"><text:span text:style-name="T93">II</text:span><text:span text:style-name="T94">.<text:s/></text:span><text:span text:style-name="T95">VERTINIMO TVARKA</text:span></text:p>
      <text:p text:style-name="P96"/>
      <text:p text:style-name="P97"><text:span text:style-name="T98">9</text:span><text:span text:style-name="T99">. Vertinimą atlieka konkurso būdu parinktas paslaugų teikėjas (kons</text:span><text:span text:style-name="T100">ultantas), su kuriuo kelio (gatvės) savininkas sudaro sutartį, arba kelio (gatvės) savininkas vertinimą atlieka savo jėgomis.</text:span></text:p>
      <text:p text:style-name="P101"><text:span text:style-name="T102">10</text:span><text:span text:style-name="T103">. Atliekant vertinimą būtina palyginti bent dvi alternatyvas: įgyvendinti projektą arba pasirinkti „minimalaus įgyvendinimo“</text:span><text:span text:style-name="T104"><text:s/>alternatyvą atsisakant projekto įgyvendinimo. „Minimalaus įgyvendinimo“ alternatyva – tai toks sprendimas, kai nedaroma didelių investicijų, užtikrinant minimalius galiojančių standartų reikalavimus.</text:span></text:p>
      <text:p text:style-name="P105"><text:span text:style-name="T106">11</text:span><text:span text:style-name="T107">. Jei yra pasiūlyta daugiau projekto įgyvendinimo</text:span><text:span text:style-name="T108"><text:s/>alternatyvų, jos visos turi būti vertinamos.</text:span></text:p>
      <text:p text:style-name="P109"><text:span text:style-name="T110">12</text:span><text:span text:style-name="T111">. Vertinimas gali būti atliekamas viso projekto arba analizuojamą objektą skaidant į smulkesnius objektus (kelią, jo ruožus ar kelio statinius).</text:span></text:p>
      <text:p text:style-name="P112"><text:span text:style-name="T113">13</text:span><text:span text:style-name="T114">. Alternatyvas, kurios turi būti įvertintos, gali nus</text:span><text:span text:style-name="T115">tatyti užsakovas arba pasiūlyti paslaugų teikėjas.</text:span></text:p>
      <text:p text:style-name="P116"><text:span text:style-name="T117">14</text:span><text:span text:style-name="T118">. Analizuodamas projekto įgyvendinimo alternatyvas paslaugų teikėjas privalo:</text:span></text:p>
      <text:p text:style-name="P119"><text:span text:style-name="T120">14.1</text:span><text:span text:style-name="T121">. nustatyti ir apibūdinti problemas ir jų priežastis saugaus eismo požiūriu;</text:span></text:p>
      <text:p text:style-name="P122"><text:span text:style-name="T123">14.2</text:span><text:span text:style-name="T124">. nustatyti projekto tikslus s</text:span><text:span text:style-name="T125">augaus eismo požiūriu;</text:span></text:p>
      <text:p text:style-name="P126"><text:span text:style-name="T127">14.3</text:span><text:span text:style-name="T128">. atlikti alternatyvų poveikio saugiam eismui tiesiamame (rekonstruojamame) kelyje ir<text:s/></text:span><text:soft-page-break/><text:span text:style-name="T129">greta esančių kelių (gatvių) tinkle analizę;</text:span></text:p>
      <text:p text:style-name="P130"><text:span text:style-name="T131">14.4</text:span><text:span text:style-name="T132">. atlikti alternatyvų sąnaudų ir naudos analizę;</text:span></text:p>
      <text:p text:style-name="P133"><text:span text:style-name="T134">14.5</text:span><text:span text:style-name="T135">. pagrįstai parinkti<text:s/></text:span><text:span text:style-name="T136">geriausią alternatyvą ir pateikti galimus sprendimus ir pasiūlymus, kaip panaikinti nustatytus nesaugius kelio elementus ir kitus trūkumus.</text:span></text:p>
      <text:p text:style-name="P137"><text:span text:style-name="T138">15</text:span><text:span text:style-name="T139">. Atlikdamas vertinimą paslaugų teikėjas turi įvertinti alternatyvas remdamasis šiais vertinimo rodikliais:</text:span></text:p>
      <text:p text:style-name="P140"><text:span text:style-name="T141">15.1</text:span><text:span text:style-name="T142">. duomenys apie eismo intensyvumą, sudėtį ir įskaitinius eismo įvykius rekonstruojamame kelio ruože ir greta esančių kelių (gatvių) tinkle bei jų skaičiaus sumažinimo galimybė lyginant su „minimalaus įgyvendinimo“ alternatyva;</text:span></text:p>
      <text:p text:style-name="P143"><text:span text:style-name="T144">15.2</text:span><text:span text:style-name="T145">. vietovės geog</text:span><text:span text:style-name="T146">rafiniai ypatumai ir meteorologinės sąlygos;</text:span></text:p>
      <text:p text:style-name="P147"><text:span text:style-name="T148">15.3</text:span><text:span text:style-name="T149">. pasirinktas maršrutas ir eismo organizavimo schema;</text:span></text:p>
      <text:p text:style-name="P150"><text:span text:style-name="T151">15.4</text:span><text:span text:style-name="T152">. galimas poveikis esamam kelių (gatvių) tinklui, sankryžoms, nuovažoms ir kt.;</text:span></text:p>
      <text:p text:style-name="P153"><text:span text:style-name="T154">15.5</text:span><text:span text:style-name="T155">. eismo dalyvių, įskaitant pažeidžiamiausius (pėsčiuo</text:span><text:span text:style-name="T156">sius, dviratininkus, motociklininkus, vadeliotojus ir kt.), poreikiai;</text:span></text:p>
      <text:p text:style-name="P157"><text:span text:style-name="T158">15.6</text:span><text:span text:style-name="T159">. saugių transporto priemonių stovėjimo aikštelių poreikis.</text:span></text:p>
      <text:p text:style-name="P160"/>
      <text:p text:style-name="P161"><text:span text:style-name="T162">III</text:span><text:span text:style-name="T163">.<text:s/></text:span><text:span text:style-name="T164">BAIGIAMOSIOS NUOSTATOS</text:span></text:p>
      <text:p text:style-name="P165"/>
      <text:p text:style-name="P166"><text:span text:style-name="T167">16</text:span><text:span text:style-name="T168">. Vertinimo išvados ir visa susijusi informacija, kodėl buvo nuspręsta<text:s/></text:span><text:span text:style-name="T169">pasirinkti siūlomą priemonę, pateikiama užsakovui kelių infrastruktūros projektų galimybių studijoje (statinio statybos pagrindime) arba atskiroje ataskaitoje.</text:span></text:p>
      <text:p text:style-name="P170"><text:span text:style-name="T171">17</text:span><text:span text:style-name="T172">. Vertinimo paslaugas gali teikti fiziniai ir (ar) juridiniai asmenys, Europos Sąjungoje i</text:span><text:span text:style-name="T173">r kitose Europos ekonominės erdvės valstybėse įsteigtos kitos organizacijos bei šių valstybių juridinių asmenų ar kitų organizacijų padaliniai, kurių veiklos pobūdis ir kvalifikacija atitinka vertinimo paslaugų specifiką ir kurie turi išsilavinimą kelių pr</text:span><text:span text:style-name="T174">ojektavimo, kelių saugumo<text:s/></text:span><text:soft-page-break/><text:span text:style-name="T175">inžinerijos ir (ar) eismo įvykių analizės srityse arba turi vertinimo ar kelių saugumo audito atlikimo patirties.</text:span></text:p>
      <text:p text:style-name="P176"/>
      <text:p text:style-name="P177"><text:span text:style-name="T17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AUTOMOBILIŲ KELIŲ DIREKCIJOS</dc:title>
    <meta:initial-creator>Sandra</meta:initial-creator>
    <dc:creator>adlibuser</dc:creator>
    <meta:creation-date>2022-04-30T21:35:00Z</meta:creation-date>
    <dc:date>2022-04-30T21:35:00Z</dc:date>
    <meta:template xlink:href="Normal.dotm" xlink:type="simple"/>
    <meta:editing-cycles>2</meta:editing-cycles>
    <meta:editing-duration>PT0S</meta:editing-duration>
    <meta:document-statistic meta:page-count="5" meta:paragraph-count="26" meta:word-count="730" meta:character-count="6202" meta:row-count="119" meta:non-whitespace-character-count="5498"/>
  </office:meta>
</office:document-meta>
</file>