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1.5069in" style:use-optimal-column-width="false"/>
    </style:style>
    <style:style style:name="TableColumn40" style:family="table-column">
      <style:table-column-properties style:column-width="2.6854in" style:use-optimal-column-width="false"/>
    </style:style>
    <style:style style:name="TableColumn41" style:family="table-column">
      <style:table-column-properties style:column-width="2.1062in" style:use-optimal-column-width="false"/>
    </style:style>
    <style:style style:name="Table38" style:family="table">
      <style:table-properties style:width="6.2986in" fo:margin-left="0in" table:align="left"/>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
      <text:p text:style-name="P7">Į S A K Y M A S</text:p>
      <text:p text:style-name="P8">DĖL LIETUVOS RESPUBLIKOS VIDAUS REIKALŲ MINISTRO 2011 M. vasariO 10 D. ĮSAKYMO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KEITIMO</text:p>
      <text:p text:style-name="P9"/>
      <text:p text:style-name="P10"><text:span text:style-name="T11">2011<text:s/></text:span><text:span text:style-name="T12">m. kovo 15 d. Nr. 1V-193</text:span></text:p>
      <text:p text:style-name="P13">Vilnius</text:p>
      <text:p text:style-name="P14"/>
      <text:p text:style-name="P15"/>
      <text:p text:style-name="P16"><text:span text:style-name="T17">P a k e i č i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18">20-983</text:span></text:a><text:span text:style-name="T19"><text:s/>):</text:span></text:p>
      <text:p text:style-name="P20"><text:span text:style-name="T21">1</text:span><text:span text:style-name="T22">. Pripažįstu netekusiu galios 3.12 punktą.</text:span></text:p>
      <text:p text:style-name="P23"><text:span text:style-name="T24">2</text:span><text:span text:style-name="T25">. Pripažįstu netekusiu galios 5.1 punktą.</text:span></text:p>
      <text:p text:style-name="P26"><text:span text:style-name="T27">3</text:span><text:span text:style-name="T28">. Pripažįstu netekusiu galios 6.21 punktą.</text:span></text:p>
      <text:p text:style-name="P29"><text:span text:style-name="T30">4</text:span><text:span text:style-name="T31">. Pripažįstu netekusiu galios 6.25 punktą.</text:span></text:p>
      <text:p text:style-name="P32"><text:span text:style-name="T33">5</text:span><text:span text:style-name="T34">. Pripažįstu netekusiu galios 6.77 punktą.</text:span></text:p>
      <text:p text:style-name="P35"><text:span text:style-name="T36">6</text:span><text:span text:style-name="T37">. Papildau šiuo 6.79 punktu:</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6.79. Regioninės plėtros departamento prie Vidaus reikalų ministerijos darbuotojų kvalifikacijos tobulinimas<text:s/></text:p>
          </table:table-cell>
          <table:table-cell table:style-name="TableCell47">
            <text:p text:style-name="P48">Regioninės plėtros departamentas prie Vidaus reikalų ministerijos“</text:p>
          </table:table-cell>
        </table:table-row>
      </table:table>
      <text:p text:style-name="P49"/>
      <text:p text:style-name="P50"/>
      <text:p text:style-name="P51"/>
      <text:p text:style-name="P52"/>
      <text:p text:style-name="P53"><text:span text:style-name="T54">Vidaus reikalų ministras<text:s/></text:span><text:span text:style-name="T55"><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4-20T19:10:00Z</meta:creation-date>
    <dc:date>2016-04-20T19:10:00Z</dc:date>
    <meta:template xlink:href="Normal.dotm" xlink:type="simple"/>
    <meta:editing-cycles>2</meta:editing-cycles>
    <meta:editing-duration>PT0S</meta:editing-duration>
    <meta:document-statistic meta:page-count="1" meta:paragraph-count="41" meta:word-count="287" meta:character-count="2268" meta:row-count="134" meta:non-whitespace-character-count="2022"/>
  </office:meta>
</office:document-meta>
</file>