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8 M. SAUSIO 4 D. ĮSAKYMO Nr. V-2 „DĖL LEIDIMŲ ATLIKTI BIOMEDICININĮ TYRIMĄ IŠDAVIMO TVARKOS APRAŠO PATVIRTINIMO“ PAKEITIMO</text:p>
      <text:p text:style-name="P11"/>
      <text:p text:style-name="P12">2011 m. kovo 10 d. Nr. V-238</text:p>
      <text:p text:style-name="P13">Vilnius</text:p>
      <text:p text:style-name="P14"/>
      <text:p text:style-name="P15"><text:span text:style-name="T16">Vadovaudamasis Lietuvos Respublikos valstybės tarnybos įstatymo (Žin., 1999, Nr.<text:s/></text:span><text:a xlink:href="https://www.e-tar.lt/portal/lt/legalAct/TAR.D3ED3792F52B" office:target-frame-name="_blank" xlink:show="new"><text:span text:style-name="T17">66-2130</text:span></text:a><text:span text:style-name="T18">; 2002, Nr.<text:s/></text:span><text:a xlink:href="https://www.e-tar.lt/portal/lt/legalAct/TAR.5603BD9D8D74" office:target-frame-name="_blank" xlink:show="new"><text:span text:style-name="T19">45-1708</text:span></text:a><text:span text:style-name="T20">; 2007, Nr.<text:s/></text:span><text:a xlink:href="https://www.e-tar.lt/portal/lt/legalAct/TAR.1FD4C316A480" office:target-frame-name="_blank" xlink:show="new"><text:span text:style-name="T21">135-5453</text:span></text:a><text:span text:style-name="T22">) 8 straipsnio 9 dalimi,</text:span></text:p>
      <text:p text:style-name="P23"><text:span text:style-name="T24">p a k e i č i u Leidimų atlikti biomedicininį tyrimą išdavimo tvarkos aprašą, patvirtintą Lietuvos Respublikos sveikatos apsaugos ministro 2008 m. sausio 4 d. įsakymu Nr. V-2 „Dėl Leidimų atlikti biomedicininį tyrimą išdavimo tvarkos aprašo patvirtinimo“ (Žin., 2008, Nr.<text:s/></text:span><text:a xlink:href="https://www.e-tar.lt/portal/lt/legalAct/TAR.47B235393D3A" office:target-frame-name="_blank" xlink:show="new"><text:span text:style-name="T25">6-225</text:span></text:a><text:span text:style-name="T26">), ir įrašau 14, 18 punktuose vietoj žodžio „pirmininkas“ žodį „direktorius“ atitinkamu linksniu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6-22T14:04:00Z</meta:creation-date>
    <dc:date>2015-06-22T14:04:00Z</dc:date>
    <meta:template xlink:href="Normal" xlink:type="simple"/>
    <meta:editing-cycles>2</meta:editing-cycles>
    <meta:editing-duration>PT0S</meta:editing-duration>
    <meta:document-statistic meta:page-count="1" meta:paragraph-count="8" meta:word-count="145" meta:character-count="1201" meta:row-count="35" meta:non-whitespace-character-count="1064"/>
  </office:meta>
</office:document-meta>
</file>