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6 M. GEGUŽĖS 31 D. ĮSAKYMO Nr. V-435 „DĖL LEIDIMŲ ATLIKTI KLINIKINIUS VAISTINIŲ PREPARATŲ TYRIMUS<text:s/>IŠDAVIMO, TYRIMŲ ATLIKIMO IR KONTROLĖS TVARKOS APRAŠO PATVIRTINIMO“ PAKEITIMO</text:p>
      <text:p text:style-name="P11"/>
      <text:p text:style-name="P12">2011 m. kovo 10 d. Nr. V-237</text:p>
      <text:p text:style-name="P13">Vilnius</text:p>
      <text:p text:style-name="P14"/>
      <text:p text:style-name="P15"/>
      <text:p text:style-name="P16"><text:span text:style-name="T17">Vadovaudamasis Lietuvos Respublikos valstybės tarnybos įstatymo (Žin., 1999, Nr.<text:s/></text:span><text:a xlink:href="https://www.e-tar.lt/portal/lt/legalAct/TAR.D3ED3792F52B" office:target-frame-name="_blank" xlink:show="new"><text:span text:style-name="T18">66-2130</text:span></text:a><text:span text:style-name="T19">; 2002, Nr.<text:s/></text:span><text:a xlink:href="https://www.e-tar.lt/portal/lt/legalAct/TAR.5603BD9D8D74" office:target-frame-name="_blank" xlink:show="new"><text:span text:style-name="T20">45-1708</text:span></text:a><text:span text:style-name="T21">; 2007, Nr.<text:s/></text:span><text:a xlink:href="https://www.e-tar.lt/portal/lt/legalAct/TAR.1FD4C316A480" office:target-frame-name="_blank" xlink:show="new"><text:span text:style-name="T22">135-5453</text:span></text:a><text:span text:style-name="T23">) 8 straipsnio 9 dalimi,</text:span></text:p>
      <text:p text:style-name="P24"><text:span text:style-name="T25">p a</text:span><text:span text:style-name="T26"><text:s/>k e i č i u Leidimų atlikti klinikinius vaistinių preparatų tyrimus išdavimo, tyrimų atlikimo ir kontrolės tvarkos aprašą, patvirtintą Lietuvos Respublikos sveikatos apsaugos ministro 2006 m. gegužės 31 d. įsakymu Nr. V-435 „Dėl Leidimų atlikti klinikiniu</text:span><text:span text:style-name="T27">s vaistinių preparatų tyrimus išdavimo, tyrimų atlikimo ir kontrolės tvarkos aprašo patvirtinimo“ (Žin., 2006, Nr.<text:s/></text:span><text:a xlink:href="https://www.e-tar.lt/portal/lt/legalAct/TAR.E90706044869" office:target-frame-name="_blank" xlink:show="new"><text:span text:style-name="T28">62-2292</text:span></text:a><text:span text:style-name="T29">; 2010, Nr.<text:s/></text:span><text:a xlink:href="https://www.e-tar.lt/portal/lt/legalAct/TAR.86901C4BA3D2" office:target-frame-name="_blank" xlink:show="new"><text:span text:style-name="T30">108-5566</text:span></text:a><text:span text:style-name="T31">), ir įrašau 22</text:span><text:span text:style-name="T32">1</text:span><text:span text:style-name="T33"><text:s/>punkte ir 2 priedo 1.5, 4 punktuose vietoj žodžio „pirmininkas“ žodį „direktorius“ atitinkamu linksniu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2-03T22:50:00Z</meta:creation-date>
    <dc:date>2022-02-03T22:5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2" meta:character-count="1455" meta:row-count="37" meta:non-whitespace-character-count="1283"/>
  </office:meta>
</office:document-meta>
</file>