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tyle-complex="italic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 style:text-position="super 66.6%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 style:text-position="super 66.6%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fo:color="#FF0000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weight-complex="bold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 LIETUVOS RESPUBLIKOS VYRIAUSYBĖS 2008 M. VASARIO 6 D. NUTARIMO NR. 120 „DĖL DELEGAVIMO PRIORITETŲ<text:s/></text:span><text:span text:style-name="T13">IR preliminarių lėšų paskirstymo PROPORCIJŲ NUSTATYMO</text:span><text:span text:style-name="T14">“ PAKEITIMO</text:span></text:p>
      <text:p text:style-name="Normal"/>
      <text:p text:style-name="P15">2011 m. kovo 16 d. Nr. 308</text:p>
      <text:p text:style-name="P16">Vilnius</text:p>
      <text:p text:style-name="P17"/>
      <text:p text:style-name="P18">Vadovaudamasi<text:s/><text:span text:style-name="T19">Lietuvos Respublikos<text:s/></text:span>asmenų delegavimo į tarptautines ir Europos Sąjungos institucijas ar užsienio valstybių institucijas įstatymo (Žin., 2007, Nr.<text:s/><text:a xlink:href="https://www.e-tar.lt/portal/lt/legalAct/TAR.981F27E01089" office:target-frame-name="_blank" xlink:show="new"><text:span text:style-name="T20">81-3322</text:span></text:a>) 4 straipsniu, Lietuvos Respublikos Vyriausybė<text:span text:style-name="T21"><text:s/></text:span><text:span text:style-name="T22">nutari</text:span>a:</text:p>
      <text:p text:style-name="P23">Pakeisti Lietuvos Respublikos Vyriausybės 2008 m. vasario 6 d. nutarimą Nr. 120<text:span text:style-name="T24"><text:s/></text:span>„Dėl delegavimo prioritetų ir preliminarių lėšų paskirstymo proporcijų nustatymo“ (Žin., 2008, Nr.<text:s/><text:a xlink:href="https://www.e-tar.lt/portal/lt/legalAct/TAR.534703BA9661" office:target-frame-name="_blank" xlink:show="new"><text:span text:style-name="T25">21-762</text:span></text:a>; 2010, Nr.<text:s/><text:a xlink:href="https://www.e-tar.lt/portal/lt/legalAct/TAR.CF79E40FE49A" office:target-frame-name="_blank" xlink:show="new"><text:span text:style-name="T26">26-1210</text:span></text:a>):</text:p>
      <text:p text:style-name="P27">1. Išdėstyti 1 punktą taip:</text:p>
      <text:p text:style-name="P28">„1. Nustatyti, kad deleguojant asmenis į tarptautines ir Europos Sąjungos ar užsienio valstybių institucijas siekiama šių tikslų:</text:p>
      <text:p text:style-name="P29">1.1. prisidėti prie tarptautinių ir Europos Sąjungos ar užsienio valstybių institucijų veiklos įgyvendinant Lietuvos vidaus ir užsienio politikos prioritetus;</text:p>
      <text:p text:style-name="P30"><text:span text:style-name="T31">1.2</text:span><text:span text:style-name="T32">. prisidėti prie tarptautinio saugumo ir stabilumo užtikrinimo,<text:s/></text:span>demokratijos plėtros ir darnaus vystymosi;<text:s/></text:p>
      <text:p text:style-name="P33"><text:span text:style-name="T34">1.3</text:span><text:span text:style-name="T35">.</text:span><text:s/><text:span text:style-name="T36">užtikrinti Lietuvos energetikos politikos tikslų įgyvendinimą;</text:span><text:s/></text:p>
      <text:p text:style-name="P37">1.4.<text:s/><text:span text:style-name="T38">skatinti Lietuvos ūkio plėtrą ir konkurencingumą</text:span>, stiprinti Lietuvos ekonominį saugumą<text:span text:style-name="T39">;</text:span></text:p>
      <text:p text:style-name="P40">1.5. ugdyti Lietuvos institucijų ir įstaigų administracinius gebėjimus;<text:s/></text:p>
      <text:p text:style-name="P41">1.6. stiprinti valstybių, siekiančių integruotis į euroatlantines struktūras, administracinius gebėjimus;<text:s/></text:p>
      <text:p text:style-name="P42"><text:span text:style-name="T43">1.7</text:span><text:span text:style-name="T44">. įtvirtinti Lietuvos, kaip patikimos partnerės, įvaizdį aktyviai dalyvaujant tarptautinėse operacijose ar misijose;</text:span></text:p>
      <text:p text:style-name="P45">1.8. spartinti ir koordinuoti tarptautinio pobūdžio organizuotų nusikaltimų tyrimą ir keitimąsi informacija apie tokius nusikaltimus;<text:s/></text:p>
      <text:p text:style-name="P46">1.<text:span text:style-name="T47">9</text:span><text:span text:style-name="T48">.</text:span><text:s/>prisidėti prie Lietuvos pirmininkavimo<text:s/><text:span text:style-name="T49">Europos saugumo ir bendradarbiavimo organizacijai;</text:span></text:p>
      <text:p text:style-name="P50">1.10<text:span text:style-name="T51">.</text:span><text:s/>pasirengti pirmininkauti<text:s/><text:span text:style-name="T52">Jungtinių Tautų Generalinei Asamblėjai 2012–2013 metais;</text:span><text:s/></text:p>
      <text:p text:style-name="P53"><text:span text:style-name="T54">1.11</text:span><text:span text:style-name="T55">.</text:span><text:s/>pasirengti pirmininkauti Europos Sąjungos Tarybai 2013 metų II pusmetį;</text:p>
      <text:p text:style-name="P56"><text:span text:style-name="T57">1.12</text:span><text:span text:style-name="T58">.</text:span><text:s/>pasirengti kandidatuoti į Jungtinių Tautų Organizacijos Saugumo Tarybą 2014–2015 metais;<text:s/></text:p>
      <text:p text:style-name="P59"><text:span text:style-name="T60">1.13</text:span><text:span text:style-name="T61">. pasirengti narystei Ekonominio bendradarbiavimo ir plėtros organizacijoje.“</text:span></text:p>
      <text:p text:style-name="P62"><text:span text:style-name="T63">2</text:span><text:span text:style-name="T64">. Išdėstyti 2.2</text:span><text:s/>punktą taip:</text:p>
      <text:p text:style-name="P65">„2.2. didinti asmenis deleguojančių Lietuvos institucijų skaičių;“.</text:p>
      <text:p text:style-name="P66"><text:span text:style-name="T67">3</text:span><text:span text:style-name="T68">. Papildyti nauju 3.1.3<text:s/></text:span>punktu<text:span text:style-name="T69"><text:s/></text:span>(buvusius 3.1.3–3.1.11 punktus laikyti atitinkamai 3.1.4–3.1.12 punktais):</text:p>
      <text:p text:style-name="P70"><text:span text:style-name="T71">„</text:span><text:span text:style-name="T72">3.1.</text:span>3.<text:span text:style-name="T73"><text:s/></text:span>demokratijos plėtra, žmogaus teisėmis ir teisės viršenybe<text:span text:style-name="T74">;“.</text:span></text:p>
      <text:p text:style-name="P75"><text:span text:style-name="T76">4</text:span><text:span text:style-name="T77">. Papildyti 3.1.13<text:s/></text:span>punktu:</text:p>
      <text:p text:style-name="P78"><text:span text:style-name="T79">„</text:span><text:span text:style-name="T80">3.1.13</text:span><text:span text:style-name="T81">. muitinių veiklos klausimais;</text:span>“<text:span text:style-name="T82">.</text:span></text:p>
      <text:p text:style-name="P83"><text:span text:style-name="T84">5</text:span><text:span text:style-name="T85">. Papildyti 3.1</text:span><text:span text:style-name="T86">1<text:s/></text:span><text:span text:style-name="T87">punktu:<text:s/></text:span></text:p>
      <text:p text:style-name="P88">„<text:span text:style-name="T89">3.1</text:span><text:span text:style-name="T90">1</text:span><text:span text:style-name="T91">. delegavimas į Europos išorės veiksmų tarnybą;</text:span>“.<text:s/></text:p>
      <text:p text:style-name="P92"><text:span text:style-name="T93">6</text:span><text:span text:style-name="T94">. Išdėstyti<text:s/></text:span>3.2.1 punktą taip:<text:s/></text:p>
      <text:p text:style-name="P95">„3.2.1. tarptautinėmis operacijomis, gynybos politika ir planavimu;“.<text:s/></text:p>
      <text:p text:style-name="P96"><text:span text:style-name="T97">7</text:span><text:span text:style-name="T98">. Papildyti 3.2.7<text:s/></text:span>punktu:</text:p>
      <text:p text:style-name="P99"><text:span text:style-name="T100">„</text:span><text:span text:style-name="T101">3.2.7</text:span><text:span text:style-name="T102">. keitimusi NATO žvalgybine informacija;“.</text:span></text:p>
      <text:p text:style-name="P103">8.<text:s/><text:span text:style-name="T104">Išdėstyti 3.3<text:s/></text:span>punktą taip:</text:p>
      <text:p text:style-name="P105">„<text:span text:style-name="T106">3.3</text:span><text:span text:style-name="T107">.</text:span><text:s/>delegavimas į Jungtinių Tautų Organizacijos Sekretoriatą ir institucijas, susijusias su:“.</text:p>
      <text:p text:style-name="P108">9.<text:s/><text:span text:style-name="T109">Išdėstyti 3.3.1</text:span><text:s/>punktą taip:</text:p>
      <text:p text:style-name="P110"><text:span text:style-name="T111">„</text:span><text:span text:style-name="T112">3.3.1</text:span><text:span text:style-name="T113">.</text:span><text:s/>paramos demokratijai<text:span text:style-name="T114"><text:s/></text:span>ir žmogaus teisių klausimais;“.</text:p>
      <text:p text:style-name="P115">10.<text:s/><text:span text:style-name="T116">Išdėstyti 3.4.3<text:s/></text:span>punktą taip:</text:p>
      <text:p text:style-name="P117"><text:span text:style-name="T118">„</text:span><text:span text:style-name="T119">3.4.3</text:span><text:span text:style-name="T120">.</text:span><text:s/>kitas institucijas ir misijas, susijusias su konfliktų Rytų Europoje, Pietų Kaukaze ir Vidurinėje Azijoje sprendimu, demokratijos plėtra ir žmogaus teisėmis;“.</text:p>
      <text:p text:style-name="P121">11. Išdėstyti<text:s/><text:span text:style-name="T122">4<text:s/></text:span>punktą taip:</text:p>
      <text:p text:style-name="P123">„4. Nustatyti tokį preliminarų Užsienio reikalų ministerijai su delegavimu susijusioms išlaidoms padengti skirtų lėšų paskirstymą: 60<text:span text:style-name="T124"><text:s/></text:span>procentų lėšų skiriama delegavimui į Europos Sąjungos institucijas ir įstaigas, Europos Komisijos ir Europos Sąjungos valstybių narių bendrai įsteigtas organizacijas ir Europos Sąjungos ir Europos Komisijos civilines tarptautines operacijas ar misijas, atsižvelgiant į pasirengimo pirmininkauti Europos Sąjungai poreikius, 40 procentų – delegavimui į kitas tarptautines organizacijas ir institucijas, kitas civilines tarptautines operacijas ar misijas ir kitų užsienio valstybių institucijas.“</text:p>
      <text:p text:style-name="P125"/>
      <text:p text:style-name="P126"/>
      <text:p text:style-name="P127"/>
      <text:p text:style-name="P128">MINISTRAS PIRMININKAS<text:tab/>ANDRIUS KUBILIUS</text:p>
      <text:p text:style-name="Normal"/>
      <text:p text:style-name="Normal"/>
      <text:p text:style-name="Normal"/>
      <text:p text:style-name="Normal">KRAŠTO APSAUGOS MINISTRĖ,</text:p>
      <text:p text:style-name="P129">PAVADUOJANTI UŽSIENIO REIKALŲ MINISTRĄ<text:tab/>RASA JUKN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1-20T13:13:00Z</meta:creation-date>
    <dc:date>2015-01-20T13:13:00Z</dc:date>
    <meta:print-date>2011-03-17T08:26:00Z</meta:print-date>
    <meta:template xlink:href="Normal" xlink:type="simple"/>
    <meta:editing-cycles>2</meta:editing-cycles>
    <meta:editing-duration>PT0S</meta:editing-duration>
    <meta:document-statistic meta:page-count="2" meta:paragraph-count="54" meta:word-count="519" meta:character-count="4329" meta:row-count="168" meta:non-whitespace-character-count="3864"/>
  </office:meta>
</office:document-meta>
</file>