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BIRŽELIO 3 D. NUTARIMO NR. 555 „DĖL LIETUVOS RESPUBLIKOS VYRIAUSYBĖS 2002 M. GRUODŽIO 5 D. NUTARIMO NR. 1901 „DĖL NAFTOS PRODUKTŲ IR NAFTOS VALSTYBĖS ATSARGŲ SUDARYMO, TVARKYMO, KAUPIMO IR KONTROLĖS TAISYKLIŲ BEI MINIMALIŲ NAFTOS PRODUKTŲ KIEKIŲ PATVIRTINIMO“ PAKEITIMO“ PAKEITIMO</text:span></text:p>
      <text:p text:style-name="Normal"/>
      <text:p text:style-name="P17">2011 m. kovo 16 d. Nr. 30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9 m. birželio 3 d. nutarimą Nr. 555 „Dėl Lietuvos Respublikos Vyriausybės 2002 m. gruodžio 5 d. nutarimo Nr. 1901 „D<text:span text:style-name="T24">ėl Naftos produktų ir naftos valstybės atsargų sudarymo, tvarkymo, kaupimo ir kontrolės taisyklių bei minimalių naftos produktų kiekių patvirtinimo“ pakeitimo“ (Žin., 2009, Nr.<text:s/></text:span><text:a xlink:href="https://www.e-tar.lt/portal/lt/legalAct/TAR.BB06D3BB256C" office:target-frame-name="_blank" xlink:show="new"><text:span text:style-name="T25">70-2849</text:span></text:a><text:span text:style-name="T26">; 2010, Nr.<text:s/></text:span><text:a xlink:href="https://www.e-tar.lt/portal/lt/legalAct/TAR.16B8495B8D67" office:target-frame-name="_blank" xlink:show="new"><text:span text:style-name="T27">158-8033</text:span></text:a><text:span text:style-name="T28">) ir pripažinti netekusiu galios 2 punktą.</text:span>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ENERGETIKOS MINISTRAS<text:tab/>ARVYDAS SEKMOKA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2T11:31:00Z</meta:creation-date>
    <dc:date>2019-12-02T11:31:00Z</dc:date>
    <meta:print-date>2011-03-17T07:3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1112" meta:row-count="36" meta:non-whitespace-character-count="977"/>
  </office:meta>
</office:document-meta>
</file>