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VYRIAUSYBĖs 2001 m. birželio 11 d. nutarimo Nr. 697 „Dėl mažmeninės prekybos Taisyklių patvirtinimo“ pakeitimo</text:span></text:p>
      <text:p text:style-name="Normal"/>
      <text:p text:style-name="P14">2011 m. kovo 16 d. Nr. 299</text:p>
      <text:p text:style-name="P15">Vilnius</text:p>
      <text:p text:style-name="P16"/>
      <text:p text:style-name="P17">Lietuvos Respublikos Vyriausybė<text:span text:style-name="T18"><text:s/></text:span><text:span text:style-name="T19">nutari</text:span>a:</text:p>
      <text:p text:style-name="P20">1. 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1">51-1778</text:span></text:a>; 2005, Nr.<text:s/><text:a xlink:href="https://www.e-tar.lt/portal/lt/legalAct/TAR.28BDE333519C" office:target-frame-name="_blank" xlink:show="new"><text:span text:style-name="T22">87-3263</text:span></text:a>; 2009, Nr.<text:s/><text:a xlink:href="https://www.e-tar.lt/portal/lt/legalAct/TAR.BE21C538F888" office:target-frame-name="_blank" xlink:show="new"><text:span text:style-name="T23">45-1746</text:span></text:a>; 2010, Nr.<text:s/><text:a xlink:href="https://www.e-tar.lt/portal/lt/legalAct/TAR.BBDC55B8E2E7" office:target-frame-name="_blank" xlink:show="new"><text:span text:style-name="T24">21-993</text:span></text:a>):</text:p>
      <text:p text:style-name="P25">1.1. Išdėstyti 7 punkto šeštąją pastraipą taip:<text:s/></text:p>
      <text:p text:style-name="P26">„<text:span text:style-name="T27">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28">1.2. Išdėstyti 14 punktą taip:<text:s/></text:p>
      <text:p text:style-name="P29">„14. Mažmeninė prekyba naudotomis prekėmis leidžiama tik turgavietėse, specializuotose (tik naudotoms prekėms skirtose) parduotuvėse ir savivaldybės tarybos ar jos įgalioto savivaldybės administracijos direktoriaus nustatytose viešosiose vietose.</text:p>
      <text:p text:style-name="P30">Prekės turi būti švarios ir apdorotos, kad būtų nekenksmingos ir saugios, privalu nurodyti kiekvienos prekės kainą.</text:p>
      <text:p text:style-name="P31">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32">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33">1.3. Išdėstyti 23 punktą taip:</text:p>
      <text:p text:style-name="P34">„23.<text:span text:style-name="T35"><text:s/></text:span>Prekių vežimo, laikymo, išdėstymo sandėliuose ir prekybos vietose (parduotuvėse, kioskuose, turgavietėse ir kitur), taip pat prekybos jomis sąlygos turi atitikti teisės aktuose (Lietuvos Respublikos Vyriausybės nutarimuose, higienos normose ir taisyklėse, toms prekėms taikomuose techniniuose reglamentuose ir panašiai), gamintojo pateikiamuose<text:s/><text:soft-page-break/>normatyviniuose dokumentuose (prekių ženklinimo etiketėse ir kitur), pirkimo–pardavimo sutartyse nustatytas sąlygas.“</text:p>
      <text:p text:style-name="P36">1.4. Išdėstyti 25.10 punktą taip:<text:s/></text:p>
      <text:p text:style-name="P37">„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8">52-1673</text:span></text:a>; 2001, Nr. <text:a xlink:href="https://www.e-tar.lt/portal/lt/legalAct/TAR.95C07ABF83CC" office:target-frame-name="_blank" xlink:show="new"><text:span text:style-name="T39">64-2324</text:span></text:a>) ir kituose produktų saugą reglamentuojančiuose teisės aktuose nustatytas pareigas;“.</text:p>
      <text:p text:style-name="P40">1.5. Išdėstyti VIII skyriaus pavadinimą taip:</text:p>
      <text:p text:style-name="P41">„<text:span text:style-name="T42">VIII</text:span><text:span text:style-name="T43">.<text:s/></text:span><text:span text:style-name="T44">PRIEŽIŪRA</text:span>“.</text:p>
      <text:p text:style-name="P45">1.6. Išdėstyti 38 punktą taip:</text:p>
      <text:p text:style-name="P46">„38. Priežiūrą atliekančių institucijų ir įstaigų darbuotojus į pagalbines patalpas (sandėlius, šaldymo kameras, cechus ir kitur) privalo lydėti už šiose patalpose saugomas materialines vertybes atsakingas asmuo.“</text:p>
      <text:p text:style-name="P47">1.7. Išdėstyti 39 punktą taip:</text:p>
      <text:p text:style-name="P48">„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p>
      <text:p text:style-name="P49">2. Šis nutarimas įsigalioja 2011 m. balandžio 1 dieną.<text:s/></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5T07:01:00Z</meta:creation-date>
    <dc:date>2016-01-05T07:01:00Z</dc:date>
    <meta:print-date>2011-03-17T07:22:00Z</meta:print-date>
    <meta:template xlink:href="Normal.dotm" xlink:type="simple"/>
    <meta:editing-cycles>2</meta:editing-cycles>
    <meta:editing-duration>PT0S</meta:editing-duration>
    <meta:document-statistic meta:page-count="2" meta:paragraph-count="88" meta:word-count="734" meta:character-count="5134" meta:row-count="280" meta:non-whitespace-character-count="4488"/>
  </office:meta>
</office:document-meta>
</file>