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break-before="page"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text-properties style:font-weight-complex="bold"/>
    </style:style>
    <style:style style:name="P19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text-properties style:font-weight-complex="bold"/>
    </style:style>
    <style:style style:name="TableColumn207" style:family="table-column">
      <style:table-column-properties style:column-width="0.4576in" style:use-optimal-column-width="false"/>
    </style:style>
    <style:style style:name="TableColumn208" style:family="table-column">
      <style:table-column-properties style:column-width="0.5618in" style:use-optimal-column-width="false"/>
    </style:style>
    <style:style style:name="TableColumn209" style:family="table-column">
      <style:table-column-properties style:column-width="0.5083in" style:use-optimal-column-width="false"/>
    </style:style>
    <style:style style:name="TableColumn210" style:family="table-column">
      <style:table-column-properties style:column-width="0.1354in" style:use-optimal-column-width="false"/>
    </style:style>
    <style:style style:name="TableColumn211" style:family="table-column">
      <style:table-column-properties style:column-width="0.6145in" style:use-optimal-column-width="false"/>
    </style:style>
    <style:style style:name="TableColumn212" style:family="table-column">
      <style:table-column-properties style:column-width="0.2861in" style:use-optimal-column-width="false"/>
    </style:style>
    <style:style style:name="TableColumn213" style:family="table-column">
      <style:table-column-properties style:column-width="0.6625in" style:use-optimal-column-width="false"/>
    </style:style>
    <style:style style:name="TableColumn214" style:family="table-column">
      <style:table-column-properties style:column-width="0.7576in" style:use-optimal-column-width="false"/>
    </style:style>
    <style:style style:name="TableColumn215" style:family="table-column">
      <style:table-column-properties style:column-width="0.9659in" style:use-optimal-column-width="false"/>
    </style:style>
    <style:style style:name="TableColumn216" style:family="table-column">
      <style:table-column-properties style:column-width="0.5812in" style:use-optimal-column-width="false"/>
    </style:style>
    <style:style style:name="TableColumn217" style:family="table-column">
      <style:table-column-properties style:column-width="0.7673in" style:use-optimal-column-width="false"/>
    </style:style>
    <style:style style:name="Table206" style:family="table">
      <style:table-properties style:width="6.2986in" fo:margin-left="0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 fo:language="en" fo:country="U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 fo:language="en" fo:country="U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 fo:language="en" fo:country="U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fo:font-size="11pt" style:font-size-asian="11pt" fo:language="en" fo:country="U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non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P579" style:parent-style-name="Normal" style:family="paragraph">
      <style:paragraph-properties fo:text-align="justify" fo:text-indent="0.3937in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PRIĖJIMO PRIE BLOGOS FIZINĖS BŪKLĖS DOKUMENTŲ TVARKOS APRAŠO PATVIRTINIMO</text:p>
      <text:p text:style-name="P9"/>
      <text:p text:style-name="P10">2011 m. kovo 9 d. Nr. V-99</text:p>
      <text:p text:style-name="P11">Vilnius</text:p>
      <text:p text:style-name="P12"/>
      <text:p text:style-name="P13"><text:span text:style-name="T14">Vadovaudamasis Lietuvos Respublikos dokumentų ir archyvų įstatymo</text:span><text:span text:style-name="T15"><text:s/>(Žin., 1995, Nr.<text:s/></text:span><text:a xlink:href="https://www.e-tar.lt/portal/lt/legalAct/TAR.1FEF229DA7C6" office:target-frame-name="_blank" xlink:show="new"><text:span text:style-name="T16">107-2389</text:span></text:a><text:span text:style-name="T17">; 2004, Nr. 57-1982; 2010, Nr.<text:s/></text:span><text:a xlink:href="https://www.e-tar.lt/portal/lt/legalAct/TAR.5E8A7FF89480" office:target-frame-name="_blank" xlink:show="new"><text:span text:style-name="T18">79-4055</text:span></text:a><text:span text:style-name="T19">) 5 straipsnio 3 dalies 1 punktu b</text:span><text:span text:style-name="T20">ei 20 straipsnio 6 dalimi:</text:span></text:p>
      <text:p text:style-name="P21"><text:span text:style-name="T22">1</text:span><text:span text:style-name="T23">.<text:s/></text:span><text:span text:style-name="T24">Tvirtinu</text:span><text:span text:style-name="T25"><text:s/>Priėjimo prie blogos fizinės būklės dokumentų tvarkos aprašą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Lietuvos archyvų departamento prie Lietuvos Respublikos Vyriausybės generalinio direktoriaus 2008 m. birželi</text:span><text:span text:style-name="T31">o 17 d. įsakymą Nr. V-94 „Dėl<text:s/></text:span><text:span text:style-name="T32">p</text:span><text:span text:style-name="T33">riėjimo prie blogos fizinės būklės dokumentų tvarkos aprašo patvirtinimo“ (Žin., 2008, Nr.<text:s/></text:span><text:a xlink:href="https://www.e-tar.lt/portal/lt/legalAct/TAR.0AEFD93F0C64" office:target-frame-name="_blank" xlink:show="new"><text:span text:style-name="T34">71-2758</text:span></text:a><text:span text:style-name="T35">).</text:span></text:p>
      <text:p text:style-name="P36"/>
      <text:p text:style-name="P37"/>
      <text:p text:style-name="P38"><text:span text:style-name="T39">Lietuvos vyriausiasis archyvaras</text:span><text:span text:style-name="T40"><text:tab/>Ramojus<text:s/></text:span><text:span text:style-name="T41">Kraujelis</text:span></text:p>
      <text:p text:style-name="P42"/>
      <text:p text:style-name="P43"><text:span text:style-name="T44">_________________</text:span></text:p>
      <text:soft-page-break/>
      <text:p text:style-name="P45"><text:span text:style-name="T46">PATVIRTINTA</text:span></text:p>
      <text:p text:style-name="P47">Lietuvos vyriausiojo archyvaro<text:s/></text:p>
      <text:p text:style-name="P48">2011 m. kovo 9 d. įsakymu Nr. V-99</text:p>
      <text:p text:style-name="P49"/>
      <text:p text:style-name="P50"><text:span text:style-name="T51">PRIĖJIMO PRIE BLOGOS FIZINĖS BŪKLĖS DOKUMENTŲ TVARKOS APRAŠAS</text:span></text:p>
      <text:p text:style-name="P52"/>
      <text:p text:style-name="P53"><text:span text:style-name="T54">1</text:span><text:span text:style-name="T55">. Priėjimo prie blogos fizinės būklės dokumentų tvarkos aprašas (toliau vadinama – Aprašas) reglamentuoja Lietuvos Respublikos dokumentų ir archyvų įstatymo (Žin., 1995, Nr.<text:s/></text:span><text:a xlink:href="https://www.e-tar.lt/portal/lt/legalAct/TAR.1FEF229DA7C6" office:target-frame-name="_blank" xlink:show="new"><text:span text:style-name="T56">107</text:span><text:span text:style-name="T57">-2389</text:span></text:a><text:span text:style-name="T58">; 2004, Nr. 57-1982) 20 straipsnio 6 dalyje nustatytą priėjimo prie Nacionalinio dokumentų fondo blogos fizinės būklės dokumentų ribojimo įgyvendinimą.</text:span></text:p>
      <text:p text:style-name="P59"><text:span text:style-name="T60">Šio Aprašo nuostatos taikomos dokumentams, kuriems nustatytas ilgesnis nei 25 metų saugojimo termin</text:span><text:span text:style-name="T61">as.</text:span></text:p>
      <text:p text:style-name="P62"><text:span text:style-name="T63">2</text:span><text:span text:style-name="T64">. Šiame Apraše vartojamos sąvokos:</text:span></text:p>
      <text:p text:style-name="P65"><text:span text:style-name="T66">Blogos fizinės būklės</text:span><text:span text:style-name="T67"><text:s/></text:span><text:span text:style-name="T68">dokumentas<text:s/></text:span><text:span text:style-name="T69">– dokumentas, kurio pažeidimų lygis ir apimtis kelia grėsmę jo ir (ar) jame esančios informacijos išsaugojimui.</text:span></text:p>
      <text:p text:style-name="P70"><text:span text:style-name="T71">Kitos Apraše vartojamos sąvokos atitinka Lietuvos Respublikos dokum</text:span><text:span text:style-name="T72">entų ir archyvų įstatyme vartojamas sąvokas.</text:span></text:p>
      <text:p text:style-name="P73"><text:span text:style-name="T74">3</text:span><text:span text:style-name="T75">. Popieriuje sudarytų dokumentų, pergamentų fizinės būklės pažeidimai:</text:span></text:p>
      <text:p text:style-name="P76"><text:span text:style-name="T77">3.1</text:span><text:span text:style-name="T78">. iširęs bylos įrišimas;</text:span></text:p>
      <text:p text:style-name="P79"><text:span text:style-name="T80">3.2</text:span><text:span text:style-name="T81">. išplyšę bylos lapai;</text:span></text:p>
      <text:p text:style-name="P82"><text:span text:style-name="T83">3.3</text:span><text:span text:style-name="T84">. dokumentas sudilęs, įplyšęs per lenkimo vietas, perplėštas ar supl</text:span><text:span text:style-name="T85">ėšytas į atskiras dalis;<text:s/></text:span></text:p>
      <text:p text:style-name="P86"><text:span text:style-name="T87">3.4</text:span><text:span text:style-name="T88">. sulipę dokumentų lapai;</text:span></text:p>
      <text:p text:style-name="P89"><text:span text:style-name="T90">3.5</text:span><text:span text:style-name="T91">. sudūlėjęs, trapus dokumento pagrindas;</text:span></text:p>
      <text:p text:style-name="P92"><text:span text:style-name="T93">3.6</text:span><text:span text:style-name="T94">. dokumento pagrindas pažeistas pelėsinio grybelio, klijų, rūdžių, vandens, ugnies ar kitų veiksnių;</text:span></text:p>
      <text:p text:style-name="P95"><text:span text:style-name="T96">3.7</text:span><text:span text:style-name="T97">. nykstantis dokumento tekstas;</text:span></text:p>
      <text:p text:style-name="P98"><text:span text:style-name="T99">3.8</text:span><text:span text:style-name="T100">. sulūžęs, trupantis vaško ar smalkos antspaudas.</text:span></text:p>
      <text:p text:style-name="P101"><text:span text:style-name="T102">4</text:span><text:span text:style-name="T103">. Vaizdo ir garso dokumentų fizinės būklės pažeidimai:</text:span></text:p>
      <text:p text:style-name="P104"><text:span text:style-name="T105">4.1</text:span><text:span text:style-name="T106">. kino juostos susitraukimas didesnis kaip 0,9 %;</text:span></text:p>
      <text:p text:style-name="P107"><text:span text:style-name="T108">4.2</text:span><text:span text:style-name="T109">. juosta (kino, garso magnetinė juosta) suklijuota daugiau kaip 20 kartų;</text:span></text:p>
      <text:p text:style-name="P110"><text:span text:style-name="T111">4</text:span><text:span text:style-name="T112">.3</text:span><text:span text:style-name="T113">. nestabili kino juosta (pakitusi nitrojuostos pagrindo cheminė sudėtis, triacetatinė kino juosta išskiria acto rūgštį – vadinamasis acto sindromas);</text:span></text:p>
      <text:p text:style-name="P114"><text:span text:style-name="T115">4.4</text:span><text:span text:style-name="T116">. juosta (kino, fotojuosta) pažeista hidrolizės;</text:span></text:p>
      <text:p text:style-name="P117"><text:span text:style-name="T118">4.5</text:span><text:span text:style-name="T119">. kino juostos perforacijos įplyšimai (</text:span><text:span text:style-name="T120">krašto arba kampų) didesni kaip 1 mm;</text:span></text:p>
      <text:p text:style-name="P121"><text:span text:style-name="T122">4.6</text:span><text:span text:style-name="T123">. juosta (kino, fotojuosta, garsajuostė, vaizdajuostė), garso plokštelė pažeista pelėsio;</text:span></text:p>
      <text:p text:style-name="P124"><text:span text:style-name="T125">4.7</text:span><text:span text:style-name="T126">. fotonegatyvų stiklai suskilę, atšokusi emulsija;</text:span></text:p>
      <text:p text:style-name="P127"><text:span text:style-name="T128">4.8</text:span><text:span text:style-name="T129">. garso plokštelės suskilusios, aptrupėjusios, įlūžusios</text:span><text:span text:style-name="T130">;</text:span></text:p>
      <text:p text:style-name="P131"><text:span text:style-name="T132">4.9</text:span><text:span text:style-name="T133">. fotojuosta sulipusi, suplyšusi;</text:span></text:p>
      <text:p text:style-name="P134"><text:span text:style-name="T135">4.10</text:span><text:span text:style-name="T136">. garsajuostės magnetinis sluoksnis aptrupėjęs.</text:span></text:p>
      <text:p text:style-name="P137"><text:span text:style-name="T138">5</text:span><text:span text:style-name="T139">. Dokumentų fizinę būklę vertina dokumentus saugančios įstaigos vadovo ar jo įgalioto asmens (toliau vadinama – įstaigos vadovas) paskirtas darbuotoja</text:span><text:span text:style-name="T140">s (toliau vadinama – atsakingas darbuotojas). Atsakingas darbuotojas dokumentų fizinei būklei įvertinti gali pasitelkti ekspertus.</text:span></text:p>
      <text:p text:style-name="P141"><text:span text:style-name="T142">6</text:span><text:span text:style-name="T143">. Dokumentų, kurių fizinė būklė vertinama, išdavimas susipažinti ir kopijavimas pagal suinteresuotų asmenų prašymus sust</text:span><text:span text:style-name="T144">abdomas, informuojant apie tai suinteresuotus asmenis.</text:span></text:p>
      <text:p text:style-name="P145"><text:span text:style-name="T146">7</text:span><text:span text:style-name="T147">. Įvertinęs pažeistus dokumentus ir nustatęs, kad išdavimas susipažinti ar kopijavimas dar labiau pakenktų jų fizinei būklei, atsakingas darbuotojas įstaigos vadovui teikia siūlymą riboti priėjimą</text:span><text:span text:style-name="T148"><text:s/>prie šių dokumentų.</text:span></text:p>
      <text:p text:style-name="P149"><text:span text:style-name="T150">8</text:span><text:span text:style-name="T151">. Sprendimas riboti priėjimą prie blogos fizinės būklės dokumentų turi būti priimtas per 3 darbo dienas nuo jų išdavimo susipažinti ir kopijavimo sustabdymo, įrašant tokius dokumentus į Dokumentų, prie kurių priėjimas ribojamas dė</text:span><text:span text:style-name="T152">l blogos jų fizinės būklės, apskaitos žurnalą (priedas) toliau vadinama – apskaitos žurnalas) ir nurodant dokumentų<text:s/></text:span><text:soft-page-break/><text:span text:style-name="T153">fizinės būklės pažeidimų esmę. Apskaitos žurnale pasirašo įstaigos vadovas ir atsakingas darbuotojas.</text:span></text:p>
      <text:p text:style-name="P154"><text:span text:style-name="T155">9</text:span><text:span text:style-name="T156">. Suinteresuoti asmenys, pageidau</text:span><text:span text:style-name="T157">jantys susipažinti su dokumentais, prie kurių priėjimas ribojamas dėl blogos jų fizinės būklės, informuojami apie taikomas priemones priėjimui prie dokumentų užtikrinti.</text:span></text:p>
      <text:p text:style-name="P158"><text:span text:style-name="T159">10</text:span><text:span text:style-name="T160">. Įstaigos vadovas turi užtikrinti, kad dokumentai, prie kurių priėjimas yra<text:s/></text:span><text:span text:style-name="T161">ribojamas dėl blogos jų fizinės būklės, kuo greičiau taptų prieinami suinteresuotiems asmenims.</text:span></text:p>
      <text:p text:style-name="P162"><text:span text:style-name="T163">11</text:span><text:span text:style-name="T164">. Kai reikia atlikti skubius pavedimus ar vykdomi bendri projektai, sprendimą išduoti blogos fizinės būklės dokumentus, prie kurių priėjimas ribojamas, pr</text:span><text:span text:style-name="T165">iima įstaigos vadovas.</text:span></text:p>
      <text:p text:style-name="P166"><text:span text:style-name="T167">12</text:span><text:span text:style-name="T168">. Priėjimo prie blogos fizinės būklės dokumentų ir juose esančios informacijos ribojimas pasibaigia, kai pašalinami dokumentų fizinės būklės pažeidimai ir (ar) pagaminamos dokumentų kopijos.</text:span></text:p>
      <text:p text:style-name="P169"><text:span text:style-name="T170">13</text:span><text:span text:style-name="T171">. Pagaminus dokumentų kopijas,</text:span><text:span text:style-name="T172"><text:s/>priėjimas prie informacijos realizuojamas suinteresuotiems asmenims teikiant dokumentų kopijas</text:span><text:span text:style-name="T173">.</text:span></text:p>
      <text:p text:style-name="P174"><text:span text:style-name="T175">14</text:span><text:span text:style-name="T176">. Atsakingas darbuotojas per 3 darbo dienas nuo fizinės būklės pažeidimų pašalinimo ar kopijų pagaminimo:</text:span></text:p>
      <text:p text:style-name="P177"><text:span text:style-name="T178">14.1</text:span><text:span text:style-name="T179">. kai dokumentai restauruoti ar įrišti, a</text:span><text:span text:style-name="T180">pskaitos žurnalo skiltyje „Taikytos priemonės“ nurodo taikytas priemones (pvz.: restauruota, įrišta ir kt.). Skiltyje „Priėjimas prie dokumentų“ įrašo „ribojimas netaikomas“, atitinkamose skiltyse įrašo datą ir pasiraš;</text:span></text:p>
      <text:p text:style-name="P181"><text:span text:style-name="T182">14.2</text:span><text:span text:style-name="T183">. kai dokumentai skenuoti, m</text:span><text:span text:style-name="T184">ikrofilmuoti ar pagamintos kitos kopijos, apskaitos žurnalo skiltyje „Taikytos priemonės“ nurodo taikytas priemones (pvz.: skenuota, mikrofilmuota ir kt.). Skiltyje „Priėjimas prie dokumentų“ nurodo galimą priėjimo prie informacijos realizavimo formą (pvz.</text:span><text:span text:style-name="T185">: skaitmeninė kopija, mikrofilmas ir kt.), atitinkamose skiltyse įrašo datą ir pasirašo.</text:span></text:p>
      <text:p text:style-name="P186"><text:span text:style-name="T187">15</text:span><text:span text:style-name="T188">. Informacija apie dokumentus, prie kurių priėjimas ribojamas dėl blogos jų fizinės būklės, ir tokio ribojimo pabaigą suinteresuotiems asmenims turi būti teiki</text:span><text:span text:style-name="T189">ama operatyviai ir prieinamai.</text:span></text:p>
      <text:p text:style-name="P190"/>
      <text:p text:style-name="P191"><text:span text:style-name="T192">_________________</text:span></text:p>
      <text:soft-page-break/>
      <text:p text:style-name="P193">Priėjimo prie blogos fizinės būklės<text:s/></text:p>
      <text:p text:style-name="P194">dokumentų tvarkos aprašo<text:s/></text:p>
      <text:p text:style-name="P195">priedas</text:p>
      <text:p text:style-name="Normal"/>
      <text:p text:style-name="P196"><text:span text:style-name="T197">(Dokumentų, prie kurių priėjimas ribojamas dėl jų blogos fizinės būklės, apskaitos žurnalo forma)</text:span></text:p>
      <text:p text:style-name="P198"/>
      <text:p text:style-name="P199"><text:span text:style-name="T200">_</text:span><text:span text:style-name="T201"><text:tab/></text:span></text:p>
      <text:p text:style-name="P202">(įstaigos pavadinimas)</text:p>
      <text:p text:style-name="Normal"/>
      <text:p text:style-name="P203"><text:span text:style-name="T204">DOKUMENTŲ, PRIE KURIŲ PRIĖJIMAS RIBOJAMAS DĖL JŲ BLOGOS FIZINĖS BŪKLĖS, APSKAITOS ŽURNALAS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p text:style-name="P220">Dokumentai, prie kurių priėjimas rib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Priėjimo prie dokumentų ribojimo pakeitimai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Eilės<text:s/></text:span><text:span text:style-name="T226">Nr.<text:s/></text:span></text:p>
          </table:table-cell>
          <table:table-cell table:style-name="TableCell227">
            <text:p text:style-name="Normal"><text:span text:style-name="T228">Fondo<text:s/></text:span><text:span text:style-name="T229">Nr.<text:s/></text:span></text:p>
          </table:table-cell>
          <table:table-cell table:style-name="TableCell230" table:number-columns-spanned="2">
            <text:p text:style-name="Normal"><text:span text:style-name="T231">Apyrašo<text:s/></text:span><text:span text:style-name="T232">Nr.<text:s/></text:span></text:p>
          </table:table-cell>
          <table:covered-table-cell/>
          <table:table-cell table:style-name="TableCell233" table:number-columns-spanned="2">
            <text:p text:style-name="Normal"><text:span text:style-name="T234">Bylos (apsk. vnt.)<text:s/></text:span><text:span text:style-name="T235">Nr.<text:s/></text:span></text:p>
          </table:table-cell>
          <table:covered-table-cell/>
          <table:table-cell table:style-name="TableCell236">
            <text:p text:style-name="P237">Fizinė būklė</text:p>
          </table:table-cell>
          <table:table-cell table:style-name="TableCell238">
            <text:p text:style-name="P239">Taikytos priemonės</text:p>
          </table:table-cell>
          <table:table-cell table:style-name="TableCell240">
            <text:p text:style-name="P241">Priėjimas prie dokumentų</text:p>
          </table:table-cell>
          <table:table-cell table:style-name="TableCell242">
            <text:p text:style-name="P243">Data</text:p>
          </table:table-cell>
          <table:table-cell table:style-name="TableCell244">
            <text:p text:style-name="P245">Atsakingo darbuotojo parašas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>_____ įrašyta nuo<text:s/>eilės Nr. ____</text:p>
            <text:p text:style-name="P55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>iki eilės Nr.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(Įstaigos vadovo ar jo įgalioto asmens pareigų pavadinimas)<text:s/></text:p>
          </table:table-cell>
          <table:covered-table-cell/>
          <table:covered-table-cell/>
          <table:table-cell table:style-name="TableCell564" table:number-columns-spanned="2">
            <text:p text:style-name="P565">(Parašas)</text:p>
          </table:table-cell>
          <table:covered-table-cell/>
          <table:table-cell table:style-name="TableCell566" table:number-columns-spanned="2">
            <text:p text:style-name="P567">(Vardas ir pavardė)</text:p>
          </table:table-cell>
          <table:covered-table-cell/>
          <table:table-cell table:style-name="TableCell568"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(Atsakingo darbuotojo pareigų pavadinimas)</text:p>
          </table:table-cell>
          <table:covered-table-cell/>
          <table:covered-table-cell/>
          <table:table-cell table:style-name="TableCell573" table:number-columns-spanned="2">
            <text:p text:style-name="P574">(Parašas)</text:p>
          </table:table-cell>
          <table:covered-table-cell/>
          <table:table-cell table:style-name="TableCell575" table:number-columns-spanned="2">
            <text:p text:style-name="P576">(Vardas ir pavardė)</text:p>
          </table:table-cell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</table:table>
      <text:p text:style-name="P579"/>
      <text:p text:style-name="P580"><text:span text:style-name="T581">Pastaba.<text:s/></text:span>Kai nėra galimybių nurodyti<text:s/>fondo ar apyrašo numerį, nurodomi apskaitos duomenys pagal turimus apskaitos dokumentus.</text:p>
      <text:p text:style-name="P582"/>
      <text:p text:style-name="P5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CLUSadmin</dc:creator>
    <meta:creation-date>2015-09-08T22:11:00Z</meta:creation-date>
    <dc:date>2015-09-08T22:11:00Z</dc:date>
    <meta:template xlink:href="Normal.dotm" xlink:type="simple"/>
    <meta:editing-cycles>2</meta:editing-cycles>
    <meta:editing-duration>PT0S</meta:editing-duration>
    <meta:document-statistic meta:page-count="4" meta:paragraph-count="103" meta:word-count="937" meta:character-count="7325" meta:row-count="463" meta:non-whitespace-character-count="6491"/>
  </office:meta>
</office:document-meta>
</file>