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text:span><text:span text:style-name="T15"><text:s/>VYRIAUSYBĖS 1993 M. LIEPOS 21 D. NUTARIMO NR. 540 „DĖL VALSTYBINIO STUDIJŲ FONDO NUOSTATŲ PATVIRTINIMO“ PAKEITIMO</text:span></text:p>
      <text:p text:style-name="Normal"/>
      <text:p text:style-name="P16">2011 m. kovo 9 d. Nr. 272</text:p>
      <text:p text:style-name="P17">Vilnius</text:p>
      <text:p text:style-name="P18"/>
      <text:p text:style-name="P19">Lietuvos Respublikos Vyriausybė<text:span text:style-name="T20"><text:s/></text:span><text:span text:style-name="T21">nutari</text:span>a:</text:p>
      <text:p text:style-name="P22">Pakeisti Valstybinio studijų fondo nuostatus, patvirtintus Lietuvos Respublikos Vyriausybės 1993 m. liepos 21 d. nutarimu Nr. 540 „Dėl Valstybinio studijų fondo nuostatų patvirtinimo“ (Žin., 1993, Nr.<text:s/><text:a xlink:href="https://www.e-tar.lt/portal/lt/legalAct/TAR.DA0C11CB3DA8" office:target-frame-name="_blank" xlink:show="new"><text:span text:style-name="T23">32-741</text:span></text:a>; 2005, Nr.<text:s/><text:a xlink:href="https://www.e-tar.lt/portal/lt/legalAct/TAR.E3FB63818A72" office:target-frame-name="_blank" xlink:show="new"><text:span text:style-name="T24">34-1098</text:span></text:a>; 2009, Nr.<text:s/><text:a xlink:href="https://www.e-tar.lt/portal/lt/legalAct/TAR.E808C412C556" office:target-frame-name="_blank" xlink:show="new"><text:span text:style-name="T25">102-4256</text:span></text:a>):<text:s/></text:p>
      <text:p text:style-name="P26">1. Išdėstyti 2 punktą taip:</text:p>
      <text:p text:style-name="P27">„2. Fondo savininkė yra valstybė. Fondo steigėjas – Lietuvos Respublikos Vyriausybė. Fondas yra įstaiga prie Švietimo ir mokslo ministerijos. Fondo savininko teises ir pareigas (išskyrus sprendimų dėl reorganizavimo ir likvidavimo priėmimą ir Fondo nuostatų tvirtinimą) įgyvendina Švietimo ir mokslo ministerija. Švietimo ir mokslo ministerijos kaip Fondo savininko teises ir pareigas įgyvendinančios institucijos kompetencija apibrėžta Lietuvos Respublikos biudžetinių įstaigų įstatyme (Žin., 1995, Nr.<text:s/><text:a xlink:href="https://www.e-tar.lt/portal/lt/legalAct/TAR.3A756D83A99B" office:target-frame-name="_blank" xlink:show="new"><text:span text:style-name="T28">104-2322</text:span></text:a>; 2010, Nr.<text:s/><text:a xlink:href="https://www.e-tar.lt/portal/lt/legalAct/TAR.03A6EC49D1B2" office:target-frame-name="_blank" xlink:show="new"><text:span text:style-name="T29">15-699</text:span></text:a>) ir kituose teisės aktuose.“</text:p>
      <text:p text:style-name="P30">2. Išdėstyti 10 punktą taip:</text:p>
      <text:p text:style-name="P31">„10. Fondo vienasmenis valdymo organas yra Fondo direktorius, kurį 4 metų kadencijai Lietuvos Respublikos valstybės tarnybos įstatymo (Žin., 1999, Nr.<text:s/><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nustatyta tvarka (ne politinio (asmeninio) pasitikėjimo pagrindu) konkurso būdu skiria pareigoms ir atleidžia iš pareigų švietimo ir mokslo ministras. Tas pats asmuo gali būti skiriamas eiti Fondo direktoriaus pareigas ne daugiau kaip dvi kadencijas iš eilės. Fondo direktorius tiesiogiai pavaldus ir atskaitingas švietimo ir mokslo ministrui.“</text:p>
      <text:p text:style-name="P34">3. Išdėstyti 11.4 punktą taip:</text:p>
      <text:p text:style-name="P35">„11.4. atsako už racionalų ir taupų Fondo valdomų lėšų ir turto naudojimą, planuoja, rengia ir vykdo iš valstybės biudžeto finansuojamas programas, rengia šių programų sąmatas, kontroliuoja ir vykdo Fondo įsipareigojimus, užtikrina programų vykdymo teisėtumą, ekonomiškumą, efektyvumą ir rezultatyvumą;“.</text:p>
      <text:p text:style-name="P36">4. Išdėstyti 11.5 punktą taip:</text:p>
      <text:p text:style-name="P37">„11.5. užtikrina veiksmingos Fondo vidaus kontrolės sistemos sukūrimą, veikimą ir tobulinimą, teikia pasiūlymus dėl Fondo finansinės veiklos audito organizavimo, teisės aktų nustatyta tvarka ir terminais teikia finansinių ir biudžeto vykdymo ataskaitų rinkinius, užtikrina finansinių ir biudžeto vykdymo ataskaitų rinkinių ir statistinių ataskaitų teisingumą ir pateikimą laiku;“.</text:p>
      <text:p text:style-name="P38">5. Papildyti šiuo 11.6<text:span text:style-name="T39">1</text:span> punktu:</text:p>
      <text:p text:style-name="P40">„11.6<text:span text:style-name="T41">1</text:span>. tvirtina Fondo pareigybių aprašymus ir sąrašą, neviršydamas nustatyto didžiausio leistino pareigybių skaičiaus;“.</text:p>
      <text:p text:style-name="P42">6. Pripažinti netekusiu galios 23 punktą.</text:p>
      <text:p text:style-name="P43">7. Papildyti 28<text:span text:style-name="T44">1</text:span> punktu:</text:p>
      <text:p text:style-name="P45">„28<text:span text:style-name="T46">1</text:span>.<text:span text:style-name="T47"><text:s/></text:span>Lėšos valstybės paramai išeivijos ir lietuvių kilmės užsieniečių vaikų, vaikaičių, provaikaičių studijoms Lietuvos aukštosiose mokyklose naudojamos Švietimo ir mokslo ministerijos nustatyta tvarka.“</text:p>
      <text:p text:style-name="P48">8. Išdėstyti 30 punktą taip:</text:p>
      <text:p text:style-name="P49">„30. Fondo valstybinį auditą atlieka Lietuvos Respublikos valstybės kontrolė. Fondo vidaus auditas atliekamas vadovaujantis Lietuvos Respublikos vidaus kontrolės ir vidaus audito įstatymu (Žin., 2002, Nr.<text:s/><text:a xlink:href="https://www.e-tar.lt/portal/lt/legalAct/TAR.F789235C18BB" office:target-frame-name="_blank" xlink:show="new"><text:span text:style-name="T50">123-5540</text:span></text:a>) ir kitais vidaus auditą reglamentuojančiais teisės aktais.“</text:p>
      <text:p text:style-name="P51">9. Išdėstyti 31 punktą taip:</text:p>
      <text:p text:style-name="P52">„31. Fondas buhalterinę apskaitą organizuoja ir biudžeto vykdymo ataskaitų rinkinius sudaro ir teikia Lietuvos Respublikos buhalterinės apskaitos įstatymo (Žin., 2001, Nr.<text:s/><text:a xlink:href="https://www.e-tar.lt/portal/lt/legalAct/TAR.43178AA9832E" office:target-frame-name="_blank" xlink:show="new"><text:span text:style-name="T53">99-3515</text:span></text:a>), Lietuvos Respublikos viešojo sektoriaus atskaitomybės įstatymo (Žin., 2007, Nr.<text:s/><text:a xlink:href="https://www.e-tar.lt/portal/lt/legalAct/TAR.E2CE2C82DA9E" office:target-frame-name="_blank" xlink:show="new"><text:span text:style-name="T54">77-3046</text:span></text:a>) ir kitų teisės aktų nustatyta tvarka.“</text:p>
      <text:p text:style-name="P55">10. Išdėstyti 35 punktą taip:</text:p>
      <text:p text:style-name="P56">„35. Fondas gali būti likviduotas arba reorganizuotas steigėjo sprendimu, laikantis teisės aktų nustatytos tvarkos.“</text:p>
      <text:p text:style-name="P57">11. Išdėstyti 36 punktą taip:</text:p>
      <text:p text:style-name="P58">„36. Likvidavus arba reorganizavus Fondą, nepanaudotų lėšų naudojimo tvarką nustato Fondo steigėjas.“</text:p>
      <text:p text:style-name="P59">12. Papildyti 37 punktu:</text:p>
      <text:p text:style-name="P60">„37. Fondo vieši pranešimai skelbiami Fondo interneto svetainėje. Teisės aktų nustatytais atvejais vieši pranešimai skelbiami leidinio „Valstybės žinios“ priede „Informaciniai pranešimai“ ir kitose visuomenės informavimo priemonėse.“</text:p>
      <text:p text:style-name="P61"/>
      <text:p text:style-name="P62"/>
      <text:p text:style-name="P63"/>
      <text:p text:style-name="P64">MINISTRAS PIRMININKAS<text:tab/>ANDRIUS KUBILIUS</text:p>
      <text:p text:style-name="Normal"/>
      <text:p text:style-name="Normal"/>
      <text:p text:style-name="Normal"/>
      <text:p text:style-name="P65">ŠVIETIMO IR MOKSLO MINISTRAS<text:tab/>GINTARAS STEPONAVIČIUS</text:p>
      <text:p text:style-name="Normal"/>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6T09:01:00Z</meta:creation-date>
    <dc:date>2017-02-06T09:01:00Z</dc:date>
    <meta:print-date>2011-03-10T07:43:00Z</meta:print-date>
    <meta:template xlink:href="Normal.dotm" xlink:type="simple"/>
    <meta:editing-cycles>2</meta:editing-cycles>
    <meta:editing-duration>PT0S</meta:editing-duration>
    <meta:document-statistic meta:page-count="2" meta:paragraph-count="45" meta:word-count="644" meta:character-count="5034" meta:row-count="192" meta:non-whitespace-character-count="4435"/>
  </office:meta>
</office:document-meta>
</file>