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font-weight="bold" style:font-weight-asian="bold" style:font-weight-complex="bold"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font-weight="bold" style:font-weight-asian="bold" style:font-weight-complex="bold"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text-transform="uppercase"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416in"/>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text-properties fo:color="#000000" fo:hyphenate="false"/>
    </style:style>
    <style:style style:name="P497" style:parent-style-name="Normal" style:family="paragraph">
      <style:paragraph-properties fo:widows="0" fo:orphans="0" fo:text-align="justify"/>
      <style:text-properties fo:hyphenate="false"/>
    </style:style>
    <style:style style:name="P498" style:parent-style-name="Normal" style:family="paragraph">
      <style:paragraph-properties fo:widows="0" fo:orphans="0">
        <style:tab-stops>
          <style:tab-stop style:type="right" style:position="6.2993in"/>
        </style:tab-stops>
      </style:paragraph-properties>
      <style:text-properties fo:hyphenate="false"/>
    </style:style>
    <style:style style:name="T499" style:parent-style-name="DefaultParagraphFont" style:family="text">
      <style:text-properties fo:text-transform="uppercase" fo:color="#000000"/>
    </style:style>
    <style:style style:name="T500" style:parent-style-name="DefaultParagraphFont" style:family="text">
      <style:text-properties fo:text-transform="uppercase" fo:color="#000000"/>
    </style:style>
    <style:style style:name="P501" style:parent-style-name="Normal" style:family="paragraph">
      <style:paragraph-properties fo:widows="0" fo:orphans="0">
        <style:tab-stops>
          <style:tab-stop style:type="right" style:position="6.2993in"/>
        </style:tab-stops>
      </style:paragraph-properties>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0"/>
      <text:p text:style-name="P11">2011 m. kovo<text:s/>7 d. Nr. V-95</text:p>
      <text:p text:style-name="P12">Vilnius</text:p>
      <text:p text:style-name="P13"/>
      <text:p text:style-name="P14"><text:span text:style-name="T15">Vadovaudamasis Lietuvos Respublikos darbo kodekso 124 straipsnio papildymo ir pakeitimo įstatymu (Žin., 2010, Nr.<text:s/></text:span><text:a xlink:href="https://www.e-tar.lt/portal/lt/legalAct/TAR.A3B825710EEF" office:target-frame-name="_blank" xlink:show="new"><text:span text:style-name="T16">148-7568</text:span></text:a><text:span text:style-name="T17">) ir Lietuvos Respublikos Vyriau</text:span><text:span text:style-name="T18">sybės 2011 m. vasario 23 d. nutarimu Nr. 220 „Dėl darbo santykių pasibaigimo, kai darbdavio (jeigu darbdavys yra fizinis asmuo) ar darbdavio atstovų buvimo vietos nustatyti neįmanoma, tvarkos aprašo patvirtinimo“ (Žin., 2011, Nr.<text:s/></text:span><text:a xlink:href="https://www.e-tar.lt/portal/lt/legalAct/TAR.AD7E8F61948F" office:target-frame-name="_blank" xlink:show="new"><text:span text:style-name="T19">24-1170</text:span></text:a><text:span text:style-name="T20">):</text:span></text:p>
      <text:p text:style-name="P21"><text:span text:style-name="T22">1</text:span><text:span text:style-name="T23">.<text:s/></text:span><text:span text:style-name="T24">Pakeičiu</text:span><text:span text:style-name="T25"><text:s/>Duomenų apie apdraustuosius ir draudėjus pateikimo ir tikslinimo taisykles (toliau – Taisyklės), patvirtintas Valstybinio socialinio draudimo fondo valdybos prie Socialinės apsa</text:span><text:span text:style-name="T26">ugos ir darbo ministerijos (toliau – Fondo valdyba) direktoriaus 2010 m. birželio 4 d. įsakymu Nr. V-243 „Dėl Duomenų apie apdraustuosius ir draudėjus pateikimo ir tikslinimo taisyklių, socialinio draudimo parnešimų/prašymo formų ir jų elektroninių duomenų</text:span><text:span text:style-name="T27"><text:s/>struktūros aprašų patvirtinimo“ (Žin., 2010, Nr.<text:s/></text:span><text:a xlink:href="https://www.e-tar.lt/portal/lt/legalAct/TAR.34A6775CE75B" office:target-frame-name="_blank" xlink:show="new"><text:span text:style-name="T28">73-3728</text:span></text:a><text:span text:style-name="T29">):</text:span></text:p>
      <text:p text:style-name="P30"><text:span text:style-name="T31">1.1</text:span><text:span text:style-name="T32">. Išdėstau Taisyklių 2 punktą taip:</text:span></text:p>
      <text:p text:style-name="P33"><text:span text:style-name="T34">„</text:span><text:span text:style-name="T35">2</text:span><text:span text:style-name="T36">. Šios Taisyklės parengtos vadovaujantis 1971 m. birželio 14 d. Tarybos<text:s/></text:span><text:span text:style-name="T37">reglamentu (EEB) Nr. 1408/71 dėl socialinės apsaugos sistemų taikymo pagal darbo sutartį dirbantiems asmenims, savarankiškai dirbantiems asmenims ir jų šeimų nariams, judantiems Bendrijoje (OL<text:s/></text:span><text:span text:style-name="T38">2004 m. specialusis leidimas</text:span><text:span text:style-name="T39">, 5 skyrius, 1 tomas, p. 35), 1972<text:s/></text:span><text:span text:style-name="T40">m. kovo 21 d. Tarybos reglamentu (EEB) Nr. 574/72, nustatančiu Reglamento (EEB) Nr. 1408/71 dėl socialinės apsaugos sistemų taikymo pagal darbo sutartį dirbantiems asmenims, savarankiškai dirbantiems asmenims ir jų šeimų nariams, judantiems Bendrijoje, įgy</text:span><text:span text:style-name="T41">vendinimo tvarką (OL<text:s/></text:span><text:span text:style-name="T42">2004 m. specialusis leidimas</text:span><text:span text:style-name="T43">, 5 skyrius, 1 tomas, p. 83), 2003 m. gegužės 14 d. Tarybos reglamentu (EB) Nr. 859/2003, išplečiančiu Reglamento (EEB) Nr. 1408/71 ir Reglamento (EEB) Nr. 574/72 nuostatų taikymą trečiųjų šalių piliečiams,<text:s/></text:span><text:span text:style-name="T44">kuriems jos dar netaikomos dėl jų pilietybės (OL<text:s/></text:span><text:span text:style-name="T45">2004 m. specialusis leidimas</text:span><text:span text:style-name="T46">, 5 skyrius, 4 tomas, p. 317), 2004 m. balandžio 29 d. Europos Parlamento ir Tarybos reglamentu (EB) Nr. 883/2004 dėl socialinės apsaugos sistemų koordinavimo (OL<text:s/></text:span><text:span text:style-name="T47">2004 m. specialu</text:span><text:span text:style-name="T48">sis leidimas</text:span><text:span text:style-name="T49">, 5 skyrius, 5 tomas, p. 72), 2009 m. rugsėjo 16 d. Europos Parlamento ir Tarybos reglamentu (EB) Nr. 987/2009, nustatančiu Reglamento (EB) Nr. 883/2004 dėl socialinės apsaugos sistemų koordinavimo įgyvendinimo tvarką (OL 2009 L 284, p. 1), Lie</text:span><text:span text:style-name="T50">tuvos Respublikos valstybinio socialinio draudimo įstatymu (Žin., 1991, Nr.<text:s/></text:span><text:a xlink:href="https://www.e-tar.lt/portal/lt/legalAct/TAR.0F9036415DBD" office:target-frame-name="_blank" xlink:show="new"><text:span text:style-name="T51">17-447</text:span></text:a><text:span text:style-name="T52">; 2004, Nr.<text:s/></text:span><text:a xlink:href="https://www.e-tar.lt/portal/lt/legalAct/TAR.AB8D4779ABE1" office:target-frame-name="_blank" xlink:show="new"><text:span text:style-name="T53">171-6295</text:span></text:a><text:span text:style-name="T54">), Lietuvos Respublikos ligos ir motinystės socialinio draudimo įstatymu (Žin., 2000, Nr.<text:s/></text:span><text:a xlink:href="https://www.e-tar.lt/portal/lt/legalAct/TAR.068516AF734B" office:target-frame-name="_blank" xlink:show="new"><text:span text:style-name="T55">111-3574</text:span></text:a><text:span text:style-name="T56">), Lietuvos Respublikos nelaimingų atsitikimų darbe ir profesinių ligų<text:s/></text:span><text:span text:style-name="T57">socialinio draudimo įstatymu (Žin., 2003, Nr.<text:s/></text:span><text:a xlink:href="https://www.e-tar.lt/portal/lt/legalAct/TAR.9E0C66E475F9" office:target-frame-name="_blank" xlink:show="new"><text:span text:style-name="T58">114-5114</text:span></text:a><text:span text:style-name="T59">), Lietuvos Respublikos valstybės tarnybos įstatymu (Žin., 1999, Nr.<text:s/></text:span><text:a xlink:href="https://www.e-tar.lt/portal/lt/legalAct/TAR.D3ED3792F52B" office:target-frame-name="_blank" xlink:show="new"><text:span text:style-name="T60">66-2130</text:span></text:a><text:span text:style-name="T61">; 2002, Nr.<text:s/></text:span><text:a xlink:href="https://www.e-tar.lt/portal/lt/legalAct/TAR.5603BD9D8D74" office:target-frame-name="_blank" xlink:show="new"><text:span text:style-name="T62">45-1708</text:span></text:a><text:span text:style-name="T63">), Lietuvos Respublikos valstybinio socialinio draudimo fondo biudžeto sudarymo ir vykdymo taisyklėmis, patvirtintomis Lietuvo</text:span><text:span text:style-name="T64">s Respublikos Vyriausybės 2005 m. birželio 14 d. nutarimu Nr. 647 (Žin., 2005, Nr.<text:s/></text:span><text:a xlink:href="https://www.e-tar.lt/portal/lt/legalAct/TAR.56FC8DE08483" office:target-frame-name="_blank" xlink:show="new"><text:span text:style-name="T65">75-2725</text:span></text:a><text:span text:style-name="T66">), Lietuvos Respublikos apdraustųjų valstybiniu socialiniu draudimu ir valstybinio soci</text:span><text:span text:style-name="T67">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68">50-1932</text:span></text:a><text:span text:style-name="T69">),<text:s/></text:span><text:soft-page-break/><text:span text:style-name="T70">Ligos ir mo</text:span><text:span text:style-name="T71">tinystės socialinio draudimo pašalpų nuostatais, patvirtintais Lietuvos Respublikos Vyriausybės 2001 m. sausio 25 d. nutarimu Nr. 86 (Žin., 2001, Nr.<text:s/></text:span><text:a xlink:href="https://www.e-tar.lt/portal/lt/legalAct/TAR.4707C1616570" office:target-frame-name="_blank" xlink:show="new"><text:span text:style-name="T72">10-284</text:span></text:a><text:span text:style-name="T73">), Nelaimingų atsitik</text:span><text:span text:style-name="T74">imų darbe ir profesinių ligų socialinio draudimo išmokų nuostatais, patvirtintais Lietuvos Respublikos Vyriausybės 2004 m. kovo 22 d. nutarimu Nr. 309 (Žin., 2004, Nr.<text:s/></text:span><text:a xlink:href="https://www.e-tar.lt/portal/lt/legalAct/TAR.818206FCA97A" office:target-frame-name="_blank" xlink:show="new"><text:span text:style-name="T75">44-1448</text:span></text:a><text:span text:style-name="T76">),</text:span><text:span text:style-name="T77"><text:s/>Elektroninių nedarbingumo pažymėjimų bei elektroninių nėštumo ir gimdymo atostogų pažymėjimų išdavimo taisyklėmis, patvirtintomis Lietuvos Respublikos sveikatos apsaugos ministro ir Lietuvos Respublikos socialinės apsaugos ir darbo ministro 2005 m. biržel</text:span><text:span text:style-name="T78">io 30 d. įsakymu Nr. V-533/A1-189 (Žin., 2005, Nr.<text:s/></text:span><text:a xlink:href="https://www.e-tar.lt/portal/lt/legalAct/TAR.067FF9539E82" office:target-frame-name="_blank" xlink:show="new"><text:span text:style-name="T79">83-3078</text:span></text:a><text:span text:style-name="T80">; 2010, Nr.<text:s/></text:span><text:a xlink:href="https://www.e-tar.lt/portal/lt/legalAct/TAR.E410380BCE0D" office:target-frame-name="_blank" xlink:show="new"><text:span text:style-name="T81">89-4740</text:span></text:a><text:span text:style-name="T82">) ir kitais teisės ak</text:span><text:span text:style-name="T83">tais.“</text:span></text:p>
      <text:p text:style-name="P84"><text:span text:style-name="T85">1.2</text:span><text:span text:style-name="T86">. Papildau Taisyklių 19.11 punktą antruoju sakiniu ir šį punktą išdėstau taip:</text:span></text:p>
      <text:p text:style-name="P87"><text:span text:style-name="T88">„</text:span><text:span text:style-name="T89">19.11</text:span><text:span text:style-name="T90">.<text:s/></text:span><text:span text:style-name="T91">laukelyje A33</text:span><text:span text:style-name="T92"><text:s/>nurodoma, už kiek mėnesių (sveikais skaičiais)</text:span><text:span text:style-name="T93"><text:s/></text:span><text:span text:style-name="T94">vidutinio darbo užmokesčio dydžio išeitinė išmoka arba išeitinė kompensacija apdraustaja</text:span><text:span text:style-name="T95">m apskaičiuota.<text:s/></text:span><text:span text:style-name="T96">Jeigu apdraustajam minėta išmoka neapskaičiuota,<text:s/></text:span><text:span text:style-name="T97">laukelyje A33</text:span><text:span text:style-name="T98"><text:s/>įrašomas „0“ (nulis).“</text:span></text:p>
      <text:p text:style-name="P99"><text:span text:style-name="T100">1.3</text:span><text:span text:style-name="T101">. Taisyklių 37.7 punkte vietoj žodžių „Nedarbingumo pažymėjimų bei nėštumo ir gimdymo atostogų pažymėjimų išdavimo taisyklėse“ įrašau žodžius<text:s/></text:span><text:span text:style-name="T102">„Elektroninių nedarbingumo pažymėjimų bei elektroninių nėštumo ir gimdymo atostogų pažymėjimų išdavimo taisyklėse“ ir šį punktą išdėstau taip:</text:span></text:p>
      <text:p text:style-name="P103"><text:span text:style-name="T104">„</text:span><text:span text:style-name="T105">37.7</text:span><text:span text:style-name="T106">. apdraustajam asmeniui laikinojo nedarbingumo laikotarpiu Elektroninių nedarbingumo pažymėjimų bei elektr</text:span><text:span text:style-name="T107">oninių nėštumo ir gimdymo atostogų pažymėjimų išdavimo taisyklėse nustatyta tvarka buvo išduota medicininė pažyma (forma Nr. 094/a) ir už šį laikotarpį darbo užmokestis ar kitos išmokos, nuo kurių Lietuvos Respublikos valstybinio socialinio draudimo įstaty</text:span><text:span text:style-name="T108">mo nustatyta tvarka turi būti skaičiuojamos ir mokamos įmokos, nemokamos (priežasties kodas – 07);“.</text:span></text:p>
      <text:p text:style-name="P109"><text:span text:style-name="T110">1.4</text:span><text:span text:style-name="T111">. Išdėstau Taisyklių 47 punkto pirmąją pastraipą taip:</text:span></text:p>
      <text:p text:style-name="P112"><text:span text:style-name="T113">„Draudėjas gali neteikti<text:s/></text:span><text:span text:style-name="T114">SAM</text:span><text:span text:style-name="T115"><text:s/>pranešimo, jeigu už atitinkamą ataskaitinį laikotarpį teisės</text:span><text:span text:style-name="T116"><text:s/>aktų nustatyta tvarka neturėjo būti skaičiuojamos įmokos nė už vieną draudėjo apdraustąjį (išskyrus apdraustuosius, apie kuriuos per kalendorinį mėnesį buvo pateikti<text:s/></text:span><text:span text:style-name="T117">2-SD<text:s/></text:span><text:span text:style-name="T118">pranešimai) ir Fondo valdybos teritoriniam skyriui už visą ataskaitinį laikotarpį pa</text:span><text:span text:style-name="T119">teikti<text:s/></text:span><text:span text:style-name="T120">9-SD<text:s/></text:span><text:span text:style-name="T121">ir/arba<text:s/></text:span><text:span text:style-name="T122">12-SD</text:span><text:span text:style-name="T123"><text:s/>pranešimai.“</text:span></text:p>
      <text:p text:style-name="P124"><text:span text:style-name="T125">1.5</text:span><text:span text:style-name="T126">. Išdėstau Taisyklių XI skyrių nauja redakcija:</text:span></text:p>
      <text:p text:style-name="P127"/>
      <text:p text:style-name="P128"><text:span text:style-name="T129">„</text:span><text:span text:style-name="T130">XI</text:span><text:span text:style-name="T131">.<text:s/></text:span><text:span text:style-name="T132">APDRAUSTŲJŲ DUOMENŲ TIKSLINIMAS</text:span></text:p>
      <text:p text:style-name="P133"/>
      <text:p text:style-name="P134"><text:span text:style-name="T135">I</text:span><text:span text:style-name="T136">.<text:s/></text:span><text:span text:style-name="T137">APDRAUSTŲJŲ DUOMENŲ TIKSLINIMO ATVEJAI IR SĄLYGOS</text:span></text:p>
      <text:p text:style-name="P138"/>
      <text:p text:style-name="P139"><text:span text:style-name="T140">74</text:span><text:span text:style-name="T141">. Apdraustojo asmens duomenys apie Registro duomenų</text:span><text:span text:style-name="T142"><text:s/>bazėje kaupiamus draudimo laikotarpius, draudžiamąsias pajamas ir įmokas gali būti tikslinami:</text:span></text:p>
      <text:p text:style-name="P143"><text:span text:style-name="T144">74.1</text:span><text:span text:style-name="T145">. draudėjo prašymu, kuris gali būti pateiktas rašytinis arba elektroninis;</text:span></text:p>
      <text:p text:style-name="P146"><text:span text:style-name="T147">74.2</text:span><text:span text:style-name="T148">. apdraustojo prašymu;</text:span></text:p>
      <text:p text:style-name="P149"><text:span text:style-name="T150">74.3</text:span><text:span text:style-name="T151">. dėl klaidingai ar pagal dokumentus, ne</text:span><text:span text:style-name="T152">atitinkančius teisės aktų reikalavimų, į Registrą įrašytų duomenų;</text:span></text:p>
      <text:p text:style-name="P153"><text:span text:style-name="T154">74.4</text:span><text:span text:style-name="T155">. pagal tyrimo/patikrinimo rezultatus;</text:span></text:p>
      <text:p text:style-name="P156"><text:span text:style-name="T157">74.5</text:span><text:span text:style-name="T158">. pagal įsigaliojusį išankstinio ginčų nagrinėjimo ne teismo tvarka institucijos sprendimą arba įsiteisėjusį atitinkamą teismo sprendi</text:span><text:span text:style-name="T159">mą;</text:span></text:p>
      <text:p text:style-name="P160"><text:span text:style-name="T161">74.6</text:span><text:span text:style-name="T162">. pagal ES valstybės narės ar EEE valstybės, ar Šveicarijos Konfederacijos kompetentingos valdžios institucijos paskirtos įstaigos išduotą pažymą dėl taikytinų teisės aktų;</text:span></text:p>
      <text:p text:style-name="P163"><text:span text:style-name="T164">74.7</text:span><text:span text:style-name="T165">. pagal Lietuvos Respublikos tarptautinės sutarties nuostatas.</text:span></text:p>
      <text:p text:style-name="P166"><text:span text:style-name="T167">75</text:span><text:span text:style-name="T168">. Duomenys apie valstybinio socialinio draudimo laikotarpį, draudžiamąsias pajamas ir įmokas gali būti tikslinami už ne ilgesnį kaip 5 metų laikotarpį nuo draudėjo kreipimosi dienos. Šis terminas taikomas įvykiams, atsiradusiems po Lietuvos Respublikos val</text:span><text:span text:style-name="T169">stybinio socialinio draudimo įstatymo pakeitimo įstatymo (Žin., 2004, Nr.<text:s/></text:span><text:a xlink:href="https://www.e-tar.lt/portal/lt/legalAct/TAR.AB8D4779ABE1" office:target-frame-name="_blank" xlink:show="new"><text:span text:style-name="T170">171-6295</text:span></text:a><text:span text:style-name="T171">) įsigaliojimo (2005 m. sausio 1 d.), išskyrus kai į Valstybinio socialinio draudimo fondą perv</text:span><text:span text:style-name="T172">edamos lėšos už asmens įgytas<text:s/></text:span><text:soft-page-break/><text:span text:style-name="T173">pensines teises iš ES institucijų pensijų sistemos pagal Lietuvos Respublikos ES institucijų darbuotojų ir Europos Parlamento narių pensinių teisių išsaugojimo ir perkėlimo įstatymą.</text:span></text:p>
      <text:p text:style-name="P174"><text:span text:style-name="T175">76</text:span><text:span text:style-name="T176">. Draudėjas, nustatęs, kad pateikė ne</text:span><text:span text:style-name="T177"><text:s/>visą informaciją ar ją pateikė klaidingą, nedelsdamas teikia patikslintą SD pranešimą. Patikslinti SD pranešimai gali būti pateikiami rašytiniai arba naudojantis Elektronine draudėjų aptarnavimo sistema (Taisyklių XII skyrius).</text:span></text:p>
      <text:p text:style-name="P178"><text:span text:style-name="T179">77</text:span><text:span text:style-name="T180">. Draudėjas, prieš pa</text:span><text:span text:style-name="T181">teikdamas patikslintus SD pranešimus ir duomenis apie apdraustojo asmens didesnes draudžiamąsias pajamas už praėjusį laikotarpį, privalo sumokėti į Valstybinio socialinio draudimo fondą trūkstamas įmokas ir delspinigius pagal tuo laikotarpiu galiojusius dy</text:span><text:span text:style-name="T182">džius.</text:span></text:p>
      <text:p text:style-name="P183"><text:span text:style-name="T184">78</text:span><text:span text:style-name="T185">. Fondo valdybos teritorinio skyriaus valstybės tarnautojai, nagrinėdami prašymus dėl apdraustųjų valstybiniu socialiniu draudimu duomenų tikslinimo, gali pareikalauti iš draudėjo ar apdraustojo pateikti duomenų keitimo būtinumą įrodančius dok</text:span><text:span text:style-name="T186">umentus ar jų kopijas.</text:span></text:p>
      <text:p text:style-name="P187"><text:span text:style-name="T188">79</text:span><text:span text:style-name="T189">. Sprendimą dėl apdraustųjų duomenų tikslinimo už praėjusį ataskaitinį laikotarpį priima Fondo valdybos teritorinio skyriaus direktorius (jo pavaduotojas) ne vėliau kaip per 10 darbo dienų nuo draudėjo prašymo tikslinti duomeni</text:span><text:span text:style-name="T190">s gavimo Fondo valdybos teritoriniame skyriuje.</text:span></text:p>
      <text:p text:style-name="P191"><text:span text:style-name="T192">80</text:span><text:span text:style-name="T193">. Jeigu rašytinį prašymą sumažinti draudžiamųjų pajamų sumas, nuo kurių sumokėtos įmokos papildomai pensijos daliai gauti, pateikė savarankiškai dirbantis asmuo (jo įgaliotas asmuo), o sumokėtos įmokos<text:s/></text:span><text:span text:style-name="T194">buvo įvertintos skiriant valstybinę socialinio draudimo pensiją, duomenys netikslinami, išskyrus kai gaunama kitos ES valstybės narės ar EEE valstybės, ar Šveicarijos Konfederacijos kompetentingos valdžios institucijos paskirtos įstaigos išduota pažyma dėl</text:span><text:span text:style-name="T195"><text:s/>taikytinų teisės aktų, patvirtinanti, kad apdraustajam nurodytu laikotarpiu taikomi tos valstybės teisės aktai socialinės apsaugos srityje.</text:span></text:p>
      <text:p text:style-name="P196"><text:span text:style-name="T197">81</text:span><text:span text:style-name="T198">. Duomenys apie avansu sumokėtas savarankiškai dirbančių asmenų įmokas netikslinami.</text:span></text:p>
      <text:p text:style-name="P199"><text:span text:style-name="T200">82</text:span><text:span text:style-name="T201">. Fondo valdybos t</text:span><text:span text:style-name="T202">eritorinio skyriaus direktoriui (jo pavaduotojui) priėmus sprendimą netikslinti duomenų, apie tai per 3 darbo dienas nuo sprendimo priėmimo informuojamas prašymą pateikęs draudėjas ar apdraustasis.</text:span></text:p>
      <text:p text:style-name="P203"><text:span text:style-name="T204">83</text:span><text:span text:style-name="T205">. Atitinkami duomenų tikslinimai Registro duomenų ba</text:span><text:span text:style-name="T206">zėje turi būti įrašyti ne vėliau kaip per 2 darbo dienas nuo sprendimo dėl apdraustųjų duomenų tikslinimo priėmimo dienos, išskyrus Taisyklių 92 punktą.</text:span></text:p>
      <text:p text:style-name="P207"/>
      <text:p text:style-name="P208"><text:span text:style-name="T209">II</text:span><text:span text:style-name="T210">.<text:s/></text:span><text:span text:style-name="T211">Pateiktų SAM pranešimo duomenų tikslinimas</text:span></text:p>
      <text:p text:style-name="P212"/>
      <text:p text:style-name="P213"><text:span text:style-name="T214">84</text:span><text:span text:style-name="T215">. Draudėjas, keičiantis anksčiau pateikto<text:s/></text:span><text:span text:style-name="T216">SAM</text:span><text:span text:style-name="T217"><text:s/>pranešimo duomenis ir norintis teikti rašytinį<text:s/></text:span><text:span text:style-name="T218">SAM</text:span><text:span text:style-name="T219"><text:s/>pranešimą, pateikia naują<text:s/></text:span><text:span text:style-name="T220">SAM</text:span><text:span text:style-name="T221"><text:s/>pranešimą (</text:span><text:span text:style-name="T222">laukelyje P35<text:s/></text:span><text:span text:style-name="T223">pažymima</text:span><text:span text:style-name="T224"><text:s/></text:span><text:span text:style-name="T225">„x“).</text:span></text:p>
      <text:p text:style-name="P226"><text:span text:style-name="T227">85</text:span><text:span text:style-name="T228">. Tikslinant duomenis už laikotarpį nuo 2010 m. sausio 1 d.:</text:span></text:p>
      <text:p text:style-name="P229"><text:span text:style-name="T230">85.1</text:span><text:span text:style-name="T231">.<text:s/></text:span><text:span text:style-name="T232">SAM</text:span><text:span text:style-name="T233"><text:s/>pranešimo<text:s/></text:span><text:span text:style-name="T234">laukelyje P14T</text:span><text:span text:style-name="T235"><text:s/>nurodomi kalendoriniai metai, už kuriuos tikslinami duomenys;</text:span></text:p>
      <text:p text:style-name="P236"><text:span text:style-name="T237">85.2</text:span><text:span text:style-name="T238">.<text:s/></text:span><text:span text:style-name="T239">SAM</text:span><text:span text:style-name="T240"><text:s/>pranešimo<text:s/></text:span><text:span text:style-name="T241">laukelyje P17T</text:span><text:span text:style-name="T242"><text:s/>nurodomas kalendorinis mėnuo, už kurį tikslinami duomenys;</text:span></text:p>
      <text:p text:style-name="P243"><text:span text:style-name="T244">85.3</text:span><text:span text:style-name="T245">.<text:s/></text:span><text:span text:style-name="T246">SAM3SD<text:s/></text:span><text:span text:style-name="T247">priede</text:span><text:span text:style-name="T248"><text:s/></text:span><text:span text:style-name="T249">nurodomi tik tie apdraustieji, kuriems keičiama informacija, o<text:s/></text:span><text:span text:style-name="T250">laukelyj</text:span><text:span text:style-name="T251">e A11</text:span><text:span text:style-name="T252"><text:s/>nurodoma visa pajamų, nuo kurių skaičiuojamos įmokos, suma už atitinkamą kalendorinį mėnesį, įvertinus jos pokytį, ir<text:s/></text:span><text:span text:style-name="T253">laukelyje A12</text:span><text:span text:style-name="T254"><text:s/>– visa įmokų suma už atitinkamą kalendorinį mėnesį, įvertinus jos pokytį;</text:span></text:p>
      <text:p text:style-name="P255"><text:span text:style-name="T256">85.4</text:span><text:span text:style-name="T257">.<text:s/></text:span><text:span text:style-name="T258">SAM3SDP<text:s/></text:span><text:span text:style-name="T259">priede nurodomi tik tie ap</text:span><text:span text:style-name="T260">draustieji, kuriems keičiama informacija, o<text:s/></text:span><text:span text:style-name="T261">laukelyje A11</text:span><text:span text:style-name="T262"><text:s/>nurodoma visa pajamų, nuo kurių skaičiuojamos įmokos, suma už atitinkamą kalendorinį mėnesį, įvertinus jos pokytį, ir<text:s/></text:span><text:span text:style-name="T263">laukelyje A12</text:span><text:span text:style-name="T264"><text:s/>– visa įmokų suma už atitinkamą kalendorinį mėnesį, įvertinus jos<text:s/></text:span><text:span text:style-name="T265">pokytį;</text:span></text:p>
      <text:p text:style-name="P266"><text:span text:style-name="T267">85.5</text:span><text:span text:style-name="T268">.<text:s/></text:span><text:span text:style-name="T269">SAM<text:s/></text:span><text:span text:style-name="T270">pranešimo</text:span><text:span text:style-name="T271"><text:s/>laukelyje P20.3</text:span><text:span text:style-name="T272"><text:s/>ir<text:s/></text:span><text:span text:style-name="T273">laukelyje P21.3</text:span><text:span text:style-name="T274"><text:s/>nurodomas bendras apdraustųjų skaičius,<text:s/></text:span><text:span text:style-name="T275">laukelyje P20.4</text:span><text:span text:style-name="T276"><text:s/>ir<text:s/></text:span><text:span text:style-name="T277">laukelyje P21.4</text:span><text:span text:style-name="T278"><text:s/>nurodoma bendra visų apdraustųjų pajamų, nuo kurių skaičiuojamos įmokos, suma už atitinkamą kalendorinį mėnesį, įvertinus jos pokytį, o<text:s/></text:span><text:span text:style-name="T279">laukelyje<text:s/></text:span><text:soft-page-break/><text:span text:style-name="T280">P20.5</text:span><text:span text:style-name="T281"><text:s/>ir<text:s/></text:span><text:span text:style-name="T282">laukelyje P21.5</text:span><text:span text:style-name="T283"><text:s/>įmokų suma už atitinkamą kalendorinį mėnesį, įvertinus jos pokytį.</text:span></text:p>
      <text:p text:style-name="P284"><text:span text:style-name="T285">86</text:span><text:span text:style-name="T286">. Tikslin</text:span><text:span text:style-name="T287">ant duomenis už laikotarpį iki 2009 m. gruodžio 31 d.:</text:span></text:p>
      <text:p text:style-name="P288"><text:span text:style-name="T289">86.1</text:span><text:span text:style-name="T290">.<text:s/></text:span><text:span text:style-name="T291">SAM</text:span><text:span text:style-name="T292"><text:s/>pranešimo<text:s/></text:span><text:span text:style-name="T293">laukelyje P14T</text:span><text:span text:style-name="T294"><text:s/>nurodomi kalendoriniai metai, už kuriuos tikslinami duomenys;</text:span></text:p>
      <text:p text:style-name="P295"><text:span text:style-name="T296">86.2</text:span><text:span text:style-name="T297">.<text:s/></text:span><text:span text:style-name="T298">SAM</text:span><text:span text:style-name="T299"><text:s/>pranešimo<text:s/></text:span><text:span text:style-name="T300">laukelyje P15T</text:span><text:span text:style-name="T301"><text:s/>nurodomas kalendorinis ketvirtis, už kurį tikslinami duomenys;</text:span></text:p>
      <text:p text:style-name="P302"><text:span text:style-name="T303">86.3</text:span><text:span text:style-name="T304">.<text:s/></text:span><text:span text:style-name="T305">SAM3SD<text:s/></text:span><text:span text:style-name="T306">priede</text:span><text:span text:style-name="T307"><text:s/></text:span><text:span text:style-name="T308">nurodomi tik tie apdraustieji, kuriems keičiama informacija, o<text:s/></text:span><text:span text:style-name="T309">laukelyje A11</text:span><text:span text:style-name="T310"><text:s/>nurodoma visa pajamų, nuo kurių skaičiuojamos įmokos, suma už atitinkamą kalendorinį ketvirtį, įvertinus jos pokytį, ir<text:s/></text:span><text:span text:style-name="T311">laukelyje A12</text:span><text:span text:style-name="T312"><text:s/>– visa įmokų suma už atitinkamą kalendorinį ketvirtį, įvertinus jos pokytį;</text:span></text:p>
      <text:p text:style-name="P313"><text:span text:style-name="T314">86.4</text:span><text:span text:style-name="T315">.<text:s/></text:span><text:span text:style-name="T316">SAM3SDP<text:s/></text:span><text:span text:style-name="T317">priede nurodomi tik tie apdraustieji, kuriems keičiama informacija, o<text:s/></text:span><text:span text:style-name="T318">laukelyje A11</text:span><text:span text:style-name="T319"><text:s/>nurodoma visa pajamų, nuo kurių skaičiuojamos įmokos, suma už atitinkamą kale</text:span><text:span text:style-name="T320">ndorinį ketvirtį, įvertinus jos pokytį, ir<text:s/></text:span><text:span text:style-name="T321">laukelyje A12</text:span><text:span text:style-name="T322"><text:s/>– visa įmokų suma už atitinkamą kalendorinį ketvirtį, įvertinus jos pokytį;</text:span></text:p>
      <text:p text:style-name="P323"><text:span text:style-name="T324">86.5</text:span><text:span text:style-name="T325">.<text:s/></text:span><text:span text:style-name="T326">SAM<text:s/></text:span><text:span text:style-name="T327">pranešimo</text:span><text:span text:style-name="T328"><text:s/>laukelyje P20.3</text:span><text:span text:style-name="T329"><text:s/>ir<text:s/></text:span><text:span text:style-name="T330">laukelyje P21.3</text:span><text:span text:style-name="T331"><text:s/>nurodomas bendras apdraustųjų skaičius,<text:s/></text:span><text:span text:style-name="T332">laukelyje P20.4</text:span><text:span text:style-name="T333"><text:s/>ir<text:s/></text:span><text:span text:style-name="T334">lauke</text:span><text:span text:style-name="T335">lyje P21.4</text:span><text:span text:style-name="T336"><text:s/>nurodoma bendra visų apdraustųjų pajamų, nuo kurių skaičiuojamos įmokos, suma už atitinkamą kalendorinį ketvirtį, įvertinus jos pokytį, o<text:s/></text:span><text:span text:style-name="T337">laukelyje P20.5</text:span><text:span text:style-name="T338"><text:s/>ir<text:s/></text:span><text:span text:style-name="T339">laukelyje P21.5</text:span><text:span text:style-name="T340"><text:s/>įmokų suma už atitinkamą kalendorinį ketvirtį, įvertinus jos pokytį.</text:span></text:p>
      <text:p text:style-name="P341"><text:span text:style-name="T342">87</text:span><text:span text:style-name="T343">. Jeigu duomenys tikslinami daugiau negu už vieną kalendorinį mėnesį/ketvirtį, kiekvienam kalendoriniam mėnesiui/ketvirčiui pildomas atskiras<text:s/></text:span><text:span text:style-name="T344">SAM<text:s/></text:span><text:span text:style-name="T345">pranešimas.</text:span></text:p>
      <text:p text:style-name="P346"/>
      <text:p text:style-name="P347"><text:span text:style-name="T348">III</text:span><text:span text:style-name="T349">.<text:s/></text:span><text:span text:style-name="T350">Apdraustojo asmens duomenų tikslinimas pagal asmens pateiktą prašymą</text:span></text:p>
      <text:p text:style-name="P351"/>
      <text:p text:style-name="P352"><text:span text:style-name="T353">88</text:span><text:span text:style-name="T354">. Apd</text:span><text:span text:style-name="T355">raustojo asmens (jo įgalioto asmens) rašytiniu prašymu Registro duomenų bazėje gali būti įrašoma valstybinio socialinio draudimo pabaigos data darbdaviui mirus, jeigu darbo sutartis buvo sudaryta patarnavimo darbams asmeniškai jam atlikti, taip pat kai nėr</text:span><text:span text:style-name="T356">a jo teisių perėmėjo. Apdraustojo asmens valstybinio socialinio draudimo laikotarpio pabaiga Registro duomenų bazėje įrašoma ne pagal apdraustojo asmens (jo įgalioto asmens) prašymą, o sekanti diena, einanti po laikotarpio, už kurį Registre buvo nurodytos<text:s/></text:span><text:span text:style-name="T357">apdraustojo asmens draudžiamosios pajamos. Jeigu Registre iš viso nėra duomenų apie asmens draudžiamąsias pajamas ir įmokas, tai valstybinio socialinio draudimo laikotarpio nutraukimo data Registro duomenų bazėje nurodoma valstybinio socialinio draudimo pr</text:span><text:span text:style-name="T358">adžios diena.</text:span></text:p>
      <text:p text:style-name="P359"><text:span text:style-name="T360">89</text:span><text:span text:style-name="T361">. Jeigu Registro duomenų bazėje sukaupta informacija skiriasi nuo apdraustojo asmens turimos informacijos, jis turi teisę kreiptis į Fondo valdybos teritorinį skyrių su prašymu tikslinti jo duomenis.</text:span></text:p>
      <text:p text:style-name="P362"><text:span text:style-name="T363">90</text:span><text:span text:style-name="T364">. Pagal apdraustojo asmens pra</text:span><text:span text:style-name="T365">šymą duomenys apie draudžiamąsias pajamas ir įmokas, draudėjui sumokėjus už apdraustąjį priklausančias įmokas, tikslinami, netaikant 5 metų termino.</text:span></text:p>
      <text:p text:style-name="P366"/>
      <text:p text:style-name="P367"><text:span text:style-name="T368">IV</text:span><text:span text:style-name="T369">.<text:s/></text:span><text:span text:style-name="T370">Registro duomenų tikslinimas dėl klaidingai ar pagal dokumentus, neatitinkančius teisės aktų rei</text:span><text:span text:style-name="T371">kalavimų, į Registrą įrašytų duomenų</text:span></text:p>
      <text:p text:style-name="P372"/>
      <text:p text:style-name="P373"><text:span text:style-name="T374">91</text:span><text:span text:style-name="T375">. Duomenys pagal Registro duomenų teikėjų pateiktus dokumentus, neatitinkančius teisės aktų nustatytų reikalavimų, į Registrą neįrašomi, o įrašyti – nedelsiant tikslinami (duomenys šalinami).</text:span></text:p>
      <text:p text:style-name="P376"><text:span text:style-name="T377">92</text:span><text:span text:style-name="T378">. Jeigu Fondo<text:s/></text:span><text:span text:style-name="T379">valdybos teritorinio skyriaus darbuotojas pastebėjo klaidingai ar pagal dokumentus, neatitinkančius teisės aktų nustatytų reikalavimų, į Registro duomenų bazę įrašytus duomenis, Fondo valdybos teritorinio skyriaus direktoriui (jo pavaduotojui) priėmus spre</text:span><text:span text:style-name="T380">ndimą dėl duomenų tikslinimo, Registro duomenų bazėje ne vėliau kaip per 3 darbo dienas nuo sprendimo<text:s/></text:span><text:soft-page-break/><text:span text:style-name="T381">priėmimo dienos, duomenys tikslinami.</text:span></text:p>
      <text:p text:style-name="P382"/>
      <text:p text:style-name="P383"><text:span text:style-name="T384">V</text:span><text:span text:style-name="T385">.<text:s/></text:span><text:span text:style-name="T386">Apdraustojo asmens duomenų tikslinimas pagal tyrimo/patikrinimo rezultatus</text:span></text:p>
      <text:p text:style-name="P387"/>
      <text:p text:style-name="P388"><text:span text:style-name="T389">93</text:span><text:span text:style-name="T390">. Apdraustojo asmens duo</text:span><text:span text:style-name="T391">menys apie Registro duomenų bazėje kaupiamus draudimo laikotarpius, draudžiamąsias pajamas ir įmokas gali būti tikslinami pagal tyrimo/patikrinimo rezultatus (prokuroro, ikiteisminio tyrimo institucijos ar pareigūno, ar kitos kompetentingos valstybės insti</text:span><text:span text:style-name="T392">tucijos išvados, pažymos, tyrimo/patikrinimo rezultatai), kurie įrodo, kad į Registro duomenų bazę buvo įrašyti neteisingi, netikslūs, neišsamūs duomenys arba duomenys į Registro duomenų bazę buvo įrašyti pagal Registro duomenų teikėjo pateiktus dokumentus</text:span><text:span text:style-name="T393">, neatitinkančius teisės aktų nustatytų reikalavimų.</text:span></text:p>
      <text:p text:style-name="P394"><text:span text:style-name="T395">94</text:span><text:span text:style-name="T396">. Draudėjui pagal tyrimo/patikrinimo rezultatus pateikus Fondo valdybos teritoriniam skyriui patikslintus SD pranešimus, duomenys Registro duomenų bazėje tikslinami, atsižvelgiant į priskaičiuotas<text:s/></text:span><text:span text:style-name="T397">draudžiamąsias pajamas ir įmokas.</text:span></text:p>
      <text:p text:style-name="P398"><text:span text:style-name="T399">95</text:span><text:span text:style-name="T400">. Draudėjui pagal tyrimo/patikrinimo rezultatus nepateikus Fondo valdybos teritoriniam skyriui patikslintų SD pranešimų, duomenys Registro duomenų bazėje tikslinami pagal tyrimo/patikrinimo rezultatus.</text:span></text:p>
      <text:p text:style-name="P401"/>
      <text:p text:style-name="P402"><text:span text:style-name="T403">VI</text:span><text:span text:style-name="T404">.<text:s/></text:span><text:span text:style-name="T405">Apd</text:span><text:span text:style-name="T406">raustojo asmens duomenų tikslinimas pagal įsigaliojusį išankstinio ginčų nagrinėjimo ne teismo tvarka institucijos sprendimą arba įsiteisėjusį atitinkamą teismo sprendimą</text:span></text:p>
      <text:p text:style-name="P407"/>
      <text:p text:style-name="P408"><text:span text:style-name="T409">96</text:span><text:span text:style-name="T410">. Apdraustojo asmens duomenys apie Registro duomenų bazėje kaupiamus draudimo<text:s/></text:span><text:span text:style-name="T411">laikotarpius, draudžiamąsias pajamas ir įmokas gali būti tikslinami pagal įsigaliojusį išankstinio ginčų nagrinėjimo ne teismo tvarka institucijos sprendimą arba įsiteisėjusį atitinkamą teismo sprendimą ir draudėjo (jeigu draudėjas nelikviduotas) pateiktus</text:span><text:span text:style-name="T412"><text:s/>patikslintus SD pranešimus. Registro duomenų bazėje duomenys tikslinami atsižvelgiant į priskaičiuotas draudžiamąsias pajamas ir įmokas.</text:span></text:p>
      <text:p text:style-name="P413"><text:span text:style-name="T414">97</text:span><text:span text:style-name="T415">. Draudėjui nepateikus patikslintų SD pranešimų apie apdraustojo asmens tikslinamus duomenis pagal įsigaliojusį<text:s/></text:span><text:span text:style-name="T416">išankstinio ginčų nagrinėjimo ne teismo tvarka institucijos sprendimą arba įsiteisėjusį atitinkamą teismo sprendimą, o apdraustajam pateikus įsigaliojusio išankstinio ginčų nagrinėjimo ne teismo tvarka institucijos sprendimą (ar jo patvirtintą kopiją) arba</text:span><text:span text:style-name="T417"><text:s/>įsiteisėjusį atitinkamą teismo sprendimą (ar jo patvirtintą kopiją), duomenys Registro duomenų bazėje tikslinami pagal Fondo valdybos teritorinio skyriau direktoriaus (jo pavaduotojo) priimtą sprendimą dėl duomenų tikslinimo.</text:span></text:p>
      <text:p text:style-name="P418"/>
      <text:p text:style-name="P419"><text:span text:style-name="T420">VII</text:span><text:span text:style-name="T421">.<text:s/></text:span><text:span text:style-name="T422">Apdraustojo asmen</text:span><text:span text:style-name="T423">s duomenų tikslinimas pagal kitos ES valstybės narės ar EEE valstybės, ar šveicarijos konfederacijos kompetentingos valdžios institucijos paskirtos įstaigos išduotą pažymą dėl taikytinų teisės aktų</text:span></text:p>
      <text:p text:style-name="P424"/>
      <text:p text:style-name="P425"><text:span text:style-name="T426">98</text:span><text:span text:style-name="T427">. Apdraustojo duomenys tikslinami, kai:</text:span></text:p>
      <text:p text:style-name="P428"><text:span text:style-name="T429">98.1</text:span><text:span text:style-name="T430">. apd</text:span><text:span text:style-name="T431">raustajam asmeniui buvo taikomi Lietuvos Respublikos teisės aktai, tačiau pagal Reglamentų nuostatas, reglamentuojančias taikytinų teisės aktų nustatymą ir šių nuostatų vykdymą, apdraustajam asmeniui turėjo būti taikomi kitos ES valstybės narės ar EEE vals</text:span><text:span text:style-name="T432">tybės, ar Šveicarijos Konfederacijos teisės aktai socialinės apsaugos srityje;</text:span></text:p>
      <text:p text:style-name="P433"><text:span text:style-name="T434">98.2</text:span><text:span text:style-name="T435">. apdraustajam asmeniui buvo taikomi kitos ES valstybės narės ar EEE valstybės, ar Šveicarijos Konfederacijos teisės aktai socialinės apsaugos srityje, tačiau pagal Regl</text:span><text:span text:style-name="T436">amentų nuostatas, reglamentuojančias taikytinų teisės aktų nustatymą ir šių nuostatų vykdymą,<text:s/></text:span><text:soft-page-break/><text:span text:style-name="T437">apdraustajam asmeniui turėjo būti taikomi Lietuvos Respublikos teisės aktai.</text:span></text:p>
      <text:p text:style-name="P438"><text:span text:style-name="T439">99</text:span><text:span text:style-name="T440">. Apdraustojo draudimo taikymą pagal kitos ES valstybės narės ar EEE valstybė</text:span><text:span text:style-name="T441">s, ar Šveicarijos Konfederacijos socialinės apsaugos teisės aktus patvirtina tos valstybės narės kompetentingos valdžios institucijos paskirtos įstaigos (toliau – kompetentingos įstaigos) išduota E 101 formos pažyma dėl taikytinų teisės aktų, E 102 formos<text:s/></text:span><text:span text:style-name="T442">pažyma dėl siuntimo dirbti arba savarankiškai dirbančio asmens veiklos termino pratęsimo, E 103 formos pažyma dėl pasirinkimo teisės įgyvendinimo, Pažymėjimas dėl jo turėtojui taikomų socialinės apsaugos teisės aktų A1 arba</text:span><text:span text:style-name="T443"><text:s/></text:span><text:span text:style-name="T444">Reglamento (EB) 987/2009 1 strai</text:span><text:span text:style-name="T445">psnio d punkte nurodyti struktūrizuoti elektroniniai dokumentai ar kita pažyma, išduota kompetentingos įstaigos, patvirtinanti asmenų socialinį draudimą kitoje ES ar EEE valstybėje, tuo atveju, kai pagal Reglamentų nuostatas jiems taikomos tos valstybės te</text:span><text:span text:style-name="T446">isės aktai socialinės apsaugos srityje, tačiau E formos pažymos išdavimas nėra numatytas (toliau – E pažymos).</text:span></text:p>
      <text:p text:style-name="P447"><text:span text:style-name="T448">100</text:span><text:span text:style-name="T449">. Kitos ES valstybės narės ar EEE valstybės, ar Šveicarijos Konfederacijos kompetentingos įstaigos išduotos E pažymos yra privalomos Valst</text:span><text:span text:style-name="T450">ybinio socialinio draudimo fondo administravimo įstaigoms, kol šios E pažymos yra nepanaikintos ar paskelbtos negaliojančiomis.</text:span></text:p>
      <text:p text:style-name="P451"><text:span text:style-name="T452">101</text:span><text:span text:style-name="T453">. Tuo atveju, kai Fondo valdybos teritorinis skyrius gauna kitos ES valstybės narės ar EEE valstybės, ar Šveicarijos<text:s/></text:span><text:span text:style-name="T454">Konfederacijos kompetentingos įstaigos išduotas E pažymas (jų kopijas), pagal kurias turi būti atitinkamai tikslinami apdraustųjų duomenys, o darbdavys (draudėjas) nepateikia Fondo valdybos teritoriniam skyriui patikslintų SD pranešimų, duomenys Registro d</text:span><text:span text:style-name="T455">uomenų bazėje tikslinami pagal Fondo valdybos teritorinio skyriaus direktoriaus (jo pavaduotojo) priimtą sprendimą dėl duomenų tikslinimo.</text:span></text:p>
      <text:p text:style-name="P456"/>
      <text:p text:style-name="P457"><text:span text:style-name="T458">VIII</text:span><text:span text:style-name="T459">.<text:s/></text:span><text:span text:style-name="T460">Apdraustojo asmens duomenų tikslinimas pagal Lietuvos Respublikos tarptautinės sutarties nuostatas</text:span></text:p>
      <text:p text:style-name="P461"/>
      <text:p text:style-name="P462"><text:span text:style-name="T463">10</text:span><text:span text:style-name="T464">2</text:span><text:span text:style-name="T465">. Apdraustojo asmens duomenys tikslinami, kai:</text:span></text:p>
      <text:p text:style-name="P466"><text:span text:style-name="T467">102.1</text:span><text:span text:style-name="T468">. apdraustajam asmeniui buvo taikomi Lietuvos Respublikos teisės aktai, tačiau pagal tarptautinės sutarties nuostatas turėjo būti taikomi valstybės, su kuria Lietuvos Respublika yra sudariusi tarptau</text:span><text:span text:style-name="T469">tinę sutartį, teisės aktai;</text:span></text:p>
      <text:p text:style-name="P470"><text:span text:style-name="T471">102.2</text:span><text:span text:style-name="T472">. apdraustajam asmeniui buvo taikomi valstybės, su kuria Lietuvos Respublika yra sudariusi tarptautinę sutartį, teisės aktai, tačiau pagal tarptautinės sutarties nuostatas turėjo būti taikomi Lietuvos Respublikos teisės</text:span><text:span text:style-name="T473"><text:s/>aktai socialinės apsaugos srityje.“</text:span></text:p>
      <text:p text:style-name="P474"><text:span text:style-name="T475">1.6</text:span><text:span text:style-name="T476">. Laikau netekusiu galios Taisyklių 112 punktą.</text:span></text:p>
      <text:p text:style-name="P477"><text:span text:style-name="T478">2</text:span><text:span text:style-name="T479">.<text:s/></text:span><text:span text:style-name="T480">Įpareigoj</text:span><text:span text:style-name="T481">u:</text:span></text:p>
      <text:p text:style-name="P482"><text:span text:style-name="T483">2.1</text:span><text:span text:style-name="T484">. Fondo valdybos Teisės skyrių šį įsakymą paskelbti leidinyje „Valstybės žinios“;</text:span></text:p>
      <text:p text:style-name="P485"><text:span text:style-name="T486">2.2</text:span><text:span text:style-name="T487">. Fondo valdybos Komunikacijos skyrių pas</text:span><text:span text:style-name="T488">kelbti šį įsakymą Fondo valdybos interneto svetainėje ir Valstybinio socialinio draudimo fondo administravimo įstaigų intraneto svetainėje;</text:span></text:p>
      <text:p text:style-name="P489"><text:span text:style-name="T490">2.3</text:span><text:span text:style-name="T491">. Fondo valdybos Informacinės sistemos plėtros skyrių paskelbti šį įsakymą Fondo valdybos Draudėjų portale;</text:span></text:p>
      <text:p text:style-name="P492"><text:span text:style-name="T493">2.4</text:span><text:span text:style-name="T494">. Fondo valdybos Dokumentų tvarkymo skyrių šio įsakymo elektroninius nuorašus išsiųsti Fondo valdybos direktoriaus pavaduotojams, Fondo valdybos skyriams, Fondo valdybos Vidaus audito departamentui, Valstybinio socialinio draudimo fondo valdybos teri</text:span><text:span text:style-name="T495">toriniams skyriams ir kitoms Valstybinio socialinio draudimo fondo administravimo įstaigoms bei įsakymo nuorašą išsiųsti Lietuvos Respublikos socialinės apsaugos ir darbo ministerijai.</text:span></text:p>
      <text:p text:style-name="P496"/>
      <text:p text:style-name="P497"/>
      <text:p text:style-name="P498"><text:span text:style-name="T499">Direktorius</text:span><text:span text:style-name="T500"><text:tab/>Mindaugas Sinkevičius</text:span></text:p>
      <text:p text:style-name="P501"/>
      <text:p text:style-name="P502"><text:span text:style-name="T5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CLUSadmin</dc:creator>
    <meta:creation-date>2015-08-31T00:14:00Z</meta:creation-date>
    <dc:date>2015-08-31T00:14:00Z</dc:date>
    <meta:template xlink:href="Normal.dotm" xlink:type="simple"/>
    <meta:editing-cycles>2</meta:editing-cycles>
    <meta:editing-duration>PT0S</meta:editing-duration>
    <meta:document-statistic meta:page-count="6" meta:paragraph-count="103" meta:word-count="2854" meta:character-count="22731" meta:row-count="499" meta:non-whitespace-character-count="19980"/>
  </office:meta>
</office:document-meta>
</file>