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fo:letter-spacing="0.0416in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/>
      <style:text-properties fo:hyphenate="false"/>
    </style:style>
    <style:style style:name="P26" style:parent-style-name="Normal" style:family="paragraph">
      <style:paragraph-properties fo:widows="0" fo:orphans="0"/>
      <style:text-properties fo:hyphenate="false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/>
      <style:text-properties fo:text-transform="uppercase"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MAISTO IR VETERINARIJOS TARNYBOS DIREKTORIAUS</text:span></text:p>
      <text:p text:style-name="P3">ĮSAKYMAS</text:p>
      <text:p text:style-name="P4"/>
      <text:p text:style-name="P5">DĖL VALSTYBINĖS MAISTO IR VETERINARIJOS TARNYBOS DIREKTORIAUS 2008 M. BALANDŽIO 30 D. ĮSAKYMO Nr. B1-257 „DĖL PASIENIO VETERINARIJOS POSTŲ IR EKSPORTO Į TREČIĄSIAS ŠALIS VIETOS PATVIRTINIMO EKSPORTUOJAMŲ GALVIJŲ GEROVĖS TIKRINIMAMS ATLIKTI“ PAKEITIMO</text:p>
      <text:p text:style-name="P6"/>
      <text:p text:style-name="P7">2011 m. kovo 3 d. Nr. B1-90</text:p>
      <text:p text:style-name="P8">Vilnius</text:p>
      <text:p text:style-name="P9"/>
      <text:p text:style-name="P10"><text:span text:style-name="T11">Vadovaudamasis Lietuvos Respublikos veterinarijos įstatymo (Žin., 1992, Nr.<text:s/></text:span><text:a xlink:href="https://www.e-tar.lt/portal/lt/legalAct/TAR.97BDCD719E57" office:target-frame-name="_blank" xlink:show="new"><text:span text:style-name="T12">2-15</text:span></text:a><text:span text:style-name="T13">; 1999, Nr.<text:s/></text:span><text:a xlink:href="https://www.e-tar.lt/portal/lt/legalAct/TAR.36ACA3AC27DF" office:target-frame-name="_blank" xlink:show="new"><text:span text:style-name="T14">90-2639</text:span></text:a><text:span text:style-name="T15">) 6 straipsnio 14 punktu, įgyvendindamas 2010 m. rugsėjo 16 d. Komisijos reglamento (ES) Nr. 817/2010, nustatančio išsamias taisykles, laikantis Tarybos reglamento (EB) Nr. 1234/2007 dėl reikalavimų skiriant eksporto grąžinamąsias išmokas, susijusias su gyvų galvijų gerove juos transportuojant (OL 2010 L 245, p. 16), 2 straipsnio 1 dalies b punktą,</text:span></text:p>
      <text:p text:style-name="P16"><text:span text:style-name="T17">pakeičiu</text:span><text:span text:style-name="T18"><text:s/>Valstybinės maisto ir veterinarijos tarnybos direktoriaus 2008 m. balandžio 30 d. įsakymą Nr. B1-257 „Dėl pasienio veterinarijos postų ir eksporto į trečiąsias šalis vietos patvirtinimo eksportuojamų galvijų gerovės tikrinimams atlikti“ (Žin., 2008, Nr.<text:s/></text:span><text:a xlink:href="https://www.e-tar.lt/portal/lt/legalAct/TAR.BE8B6AE2A07A" office:target-frame-name="_blank" xlink:show="new"><text:span text:style-name="T19">55-2112</text:span></text:a><text:span text:style-name="T20">) ir jo 1 punktą papildau šiuo 1.8 papunkčiu:</text:span></text:p>
      <text:p text:style-name="P21"><text:span text:style-name="T22">„</text:span><text:span text:style-name="T23">1.8</text:span><text:span text:style-name="T24">. Šiaulių miesto savivaldybės įmonę Šiaulių oro uostą (įmonės kodas 145907544, Lakūnų g. 3, LT-77103 Šiauliai) kaip galvijų eksporto į trečiąsias šalis vietą.“</text:span></text:p>
      <text:p text:style-name="P25"/>
      <text:p text:style-name="P26"><text:span text:style-name="T27">Direktoriaus pavaduotojas</text:span></text:p>
      <text:p text:style-name="P28">negyvūninio maisto klausimais,</text:p>
      <text:p text:style-name="P29"><text:span text:style-name="T30">pavaduojantis direktorių<text:s/></text:span><text:span text:style-name="T31"><text:tab/>Zenonas Stan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CLUSadmin</dc:creator>
    <meta:creation-date>2016-04-06T11:16:00Z</meta:creation-date>
    <dc:date>2016-04-06T11:16:00Z</dc:date>
    <meta:template xlink:href="Normal.dotm" xlink:type="simple"/>
    <meta:editing-cycles>2</meta:editing-cycles>
    <meta:editing-duration>PT60S</meta:editing-duration>
    <meta:document-statistic meta:page-count="1" meta:paragraph-count="15" meta:word-count="219" meta:character-count="1645" meta:row-count="46" meta:non-whitespace-character-count="1441"/>
  </office:meta>
</office:document-meta>
</file>