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SAKYMAS</text:p>
      <text:p text:style-name="P4"/>
      <text:p text:style-name="P5">DĖL VALSTYBINĖS MAISTO IR VETERINARIJOS TARNYBOS DIREKTORIAUS 2008 M. RUGPJŪČIO 25 d. ĮSAKYMO Nr. B1-440 „DĖL VETERINARINĖS PASKIRTIES BIOCIDŲ AUTORIZACIJOS IR REGISTRACIJOS“ PAKEITIMO</text:p>
      <text:p text:style-name="P6"/>
      <text:p text:style-name="P7">2011 m. kovo 3 d. Nr. B1-89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1999, Nr.<text:s/></text:span><text:a xlink:href="https://www.e-tar.lt/portal/lt/legalAct/TAR.36ACA3AC27DF" office:target-frame-name="_blank" xlink:show="new"><text:span text:style-name="T14">90-2639</text:span></text:a><text:span text:style-name="T15">) 6 straipsnio 14 punktu,</text:span></text:p>
      <text:p text:style-name="P16"><text:span text:style-name="T17">pakeičiu</text:span><text:span text:style-name="T18"><text:s/>Valstybinės maisto ir veterinarijos tarnybos direktoriaus 2008 m. rugpjūčio 25 d. įsakymą Nr. B1-440 „Dėl veterinarinės paskirties biocidų autorizacijos ir registracijos“ (Žin., 2008, Nr.<text:s/></text:span><text:a xlink:href="https://www.e-tar.lt/portal/lt/legalAct/TAR.B05539FED356" office:target-frame-name="_blank" xlink:show="new"><text:span text:style-name="T19">100-3883</text:span></text:a><text:span text:style-name="T20">):</text:span></text:p>
      <text:p text:style-name="P21"><text:span text:style-name="T22">1</text:span><text:span text:style-name="T23">. Įrašau 1.1.6 punkte vietoj žodžių „apskričių, miestų, rajonų valstybinėms maisto ir veterinarijos tarnyboms“ žodžius „teritorinėms valstybinėms maisto ir veterinarijos tarnyboms“.</text:span></text:p>
      <text:p text:style-name="P24"><text:span text:style-name="T25">2</text:span><text:span text:style-name="T26">. Pripažįstu netekusiu galios 2 punktą.</text:span></text:p>
      <text:p text:style-name="P27"/>
      <text:p text:style-name="P28"><text:span text:style-name="T29">Direktoriaus pavaduotojas</text:span></text:p>
      <text:p text:style-name="P30">negyvūninio maisto klausimais,</text:p>
      <text:p text:style-name="P31"><text:span text:style-name="T32">pavaduojantis direktorių<text:s/></text:span><text:span text:style-name="T33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9-03-07T22:31:00Z</meta:creation-date>
    <dc:date>2019-03-07T22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215" meta:row-count="38" meta:non-whitespace-character-count="1075"/>
  </office:meta>
</office:document-meta>
</file>