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027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break-before="page" fo:text-indent="3.54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FF" fo:letter-spacing="-0.0006in" style:text-underline-type="single" style:text-underline-style="solid" style:text-underline-width="auto" style:text-underline-mode="continuous"/>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style:style>
    <style:style style:name="P451" style:parent-style-name="Normal" style:family="paragraph">
      <style:paragraph-properties fo:widows="0" fo:orphans="0" fo:text-align="center"/>
    </style:style>
    <style:style style:name="P452" style:parent-style-name="Normal" style:family="paragraph">
      <style:paragraph-properties fo:widows="0" fo:orphans="0"/>
    </style:style>
    <style:style style:name="P453" style:parent-style-name="Normal" style:master-page-name="MP1" style:family="paragraph">
      <style:paragraph-properties fo:widows="0" fo:orphans="0" fo:break-before="page" fo:margin-left="6.25in">
        <style:tab-stops/>
      </style:paragraph-properties>
    </style:style>
    <style:style style:name="P456" style:parent-style-name="Normal" style:family="paragraph">
      <style:paragraph-properties fo:widows="0" fo:orphans="0" fo:margin-left="6.25in">
        <style:tab-stops/>
      </style:paragraph-properties>
    </style:style>
    <style:style style:name="P457" style:parent-style-name="Normal" style:family="paragraph">
      <style:paragraph-properties fo:widows="0" fo:orphans="0" fo:margin-left="6.25in">
        <style:tab-stops/>
      </style:paragraph-properties>
    </style:style>
    <style:style style:name="P458" style:parent-style-name="Normal" style:family="paragraph">
      <style:paragraph-properties fo:widows="0" fo:orphans="0"/>
      <style:text-properties fo:font-weight="bold" style:font-weight-asian="bold"/>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fo:text-transform="uppercase"/>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style:style>
    <style:style style:name="TableColumn465" style:family="table-column">
      <style:table-column-properties style:column-width="1.152in" style:use-optimal-column-width="false"/>
    </style:style>
    <style:style style:name="TableColumn466" style:family="table-column">
      <style:table-column-properties style:column-width="2.7076in" style:use-optimal-column-width="false"/>
    </style:style>
    <style:style style:name="TableColumn467" style:family="table-column">
      <style:table-column-properties style:column-width="1.7222in" style:use-optimal-column-width="false"/>
    </style:style>
    <style:style style:name="TableColumn468" style:family="table-column">
      <style:table-column-properties style:column-width="0.9472in" style:use-optimal-column-width="false"/>
    </style:style>
    <style:style style:name="TableColumn469" style:family="table-column">
      <style:table-column-properties style:column-width="0.8388in" style:use-optimal-column-width="false"/>
    </style:style>
    <style:style style:name="TableColumn470" style:family="table-column">
      <style:table-column-properties style:column-width="0.8395in" style:use-optimal-column-width="false"/>
    </style:style>
    <style:style style:name="TableColumn471" style:family="table-column">
      <style:table-column-properties style:column-width="0.7229in" style:use-optimal-column-width="false"/>
    </style:style>
    <style:style style:name="TableColumn472" style:family="table-column">
      <style:table-column-properties style:column-width="0.7229in" style:use-optimal-column-width="false"/>
    </style:style>
    <style:style style:name="TableColumn473" style:family="table-column">
      <style:table-column-properties style:column-width="0.7229in" style:use-optimal-column-width="false"/>
    </style:style>
    <style:style style:name="Table464" style:family="table">
      <style:table-properties style:width="10.3763in" fo:margin-left="0in" table:align="lef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font-size-complex="11p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font-size-complex="11p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font-size-complex="11p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font-size-complex="11p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font-size-complex="11p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font-size-complex="11p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font-size-complex="11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widows="0" fo:orphans="0" fo:text-align="center"/>
      <style:text-properties fo:font-size="11pt" style:font-size-asian="11pt" style:font-size-complex="11p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font-size-complex="11p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font-size-complex="11p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font-size-complex="11p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ableCell53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font-size-complex="11p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font-size-complex="11p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font-size-complex="11p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widows="0" fo:orphans="0"/>
      <style:text-properties fo:font-weight="bold" style:font-weight-asian="bold" fo:font-size="11pt" style:font-size-asian="11pt" style:font-size-complex="11p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font-size-complex="11p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font-size-complex="11p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font-size-complex="11p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widows="0" fo:orphans="0"/>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ableCell5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font-size-complex="11pt"/>
    </style:style>
    <style:style style:name="TableCell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font-size-complex="11p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font-size-complex="11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font-size-complex="11p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font-size-complex="11pt"/>
    </style:style>
    <style:style style:name="TableCell5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font-size-complex="11p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font-size-complex="11p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font-size-complex="11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ableCell61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620" style:parent-style-name="Normal" style:family="paragraph">
      <style:paragraph-properties fo:widows="0" fo:orphans="0" fo:text-align="center"/>
      <style:text-properties fo:font-size="11pt" style:font-size-asian="11pt" style:font-size-complex="11pt"/>
    </style:style>
    <style:style style:name="TableCell6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font-size-complex="11p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font-size-complex="11p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font-size-complex="11p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font-size-complex="11pt"/>
    </style:style>
    <style:style style:name="TableCell6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widows="0" fo:orphans="0" fo:text-align="center"/>
      <style:text-properties fo:font-size="11pt" style:font-size-asian="11pt" style:font-size-complex="11p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font-size-complex="11p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font-size-complex="11p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ableCell6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font-size-complex="11pt"/>
    </style:style>
    <style:style style:name="TableCell6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font-size-complex="11p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font-size-complex="11p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font-size-complex="11p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80" style:parent-style-name="Normal" style:family="paragraph">
      <style:paragraph-properties fo:widows="0" fo:orphans="0" fo:text-align="center"/>
      <style:text-properties fo:font-size="11pt" style:font-size-asian="11pt" style:font-size-complex="11pt"/>
    </style:style>
    <style:style style:name="TableCell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font-size-complex="11p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font-size-complex="11p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font-size-complex="11p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font-size-complex="11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widows="0" fo:orphans="0"/>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ableCell70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font-size-complex="11pt"/>
    </style:style>
    <style:style style:name="TableCell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font-size-complex="11p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font-size-complex="11p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font-size-complex="11p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font-size-complex="11pt"/>
    </style:style>
    <style:style style:name="TableCell7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font-size-complex="11p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font-size-complex="11p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font-size-complex="11p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ableCell74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font-size-complex="11p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font-size-complex="11p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font-size-complex="11p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font-size-complex="11pt"/>
    </style:style>
    <style:style style:name="TableCell7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font-size-complex="11p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font-size-complex="11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font-size-complex="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83" style:parent-style-name="Normal" style:family="paragraph">
      <style:paragraph-properties fo:widows="0" fo:orphans="0" fo:text-align="center"/>
      <style:text-properties fo:font-size="11pt" style:font-size-asian="11pt" style:font-size-complex="11pt"/>
    </style:style>
    <style:style style:name="TableCell7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widows="0" fo:orphans="0" fo:text-align="center"/>
      <style:text-properties fo:font-size="11pt" style:font-size-asian="11pt" style:font-size-complex="11p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font-size-complex="11p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widows="0" fo:orphans="0" fo:text-align="center"/>
      <style:text-properties fo:font-size="11pt" style:font-size-asian="11pt" style:font-size-complex="11p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font-size-complex="11pt"/>
    </style:style>
    <style:style style:name="TableCell8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font-size-complex="11p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font-size-complex="11p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fo:widows="0" fo:orphans="0" fo:text-align="center"/>
      <style:text-properties fo:font-size="11pt" style:font-size-asian="11pt" style:font-size-complex="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style:font-size-complex="11pt"/>
    </style:style>
    <style:style style:name="TableCell8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font-size-complex="11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font-size-complex="11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font-size-complex="11pt"/>
    </style:style>
    <style:style style:name="TableCell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font-size-complex="11p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font-size-complex="11p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font-size="11pt" style:font-size-asian="11pt" style:font-size-complex="11pt" style:language-asian="ar" style:country-asian="SA"/>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font-size-complex="11pt"/>
    </style:style>
    <style:style style:name="TableCell8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font-size-complex="11p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font-size-complex="11p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font-size-complex="11pt"/>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widows="0" fo:orphans="0" fo:text-align="center"/>
      <style:text-properties fo:color="#000000" fo:font-size="11pt" style:font-size-asian="11pt" style:font-size-complex="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font-size-complex="11p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font-size-complex="11p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font-size-complex="11p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widows="0" fo:orphans="0"/>
    </style:style>
    <style:style style:name="T899" style:parent-style-name="DefaultParagraphFont" style:family="text">
      <style:text-properties fo:font-size="11pt" style:font-size-asian="11pt" style:font-size-complex="11pt" style:language-asian="ar" style:country-asian="SA"/>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font-size-complex="11p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widows="0" fo:orphans="0" fo:text-align="center"/>
      <style:text-properties fo:font-size="11pt" style:font-size-asian="11pt" style:font-size-complex="11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widows="0" fo:orphans="0" fo:text-align="center"/>
      <style:text-properties fo:color="#000000"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font-size-complex="11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font-size-complex="11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font-size-complex="11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font-size-complex="11pt"/>
    </style:style>
    <style:style style:name="TableCell9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font-size-complex="11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font-size-complex="11p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font-size-complex="11p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font-size-complex="11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font-size-complex="11pt"/>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font-size-complex="11pt"/>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font-size-complex="11p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font-size-complex="11pt"/>
    </style:style>
    <style:style style:name="TableCell9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font-size-complex="11p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font-size-complex="11pt"/>
    </style:style>
    <style:style style:name="TableCell10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font-size-complex="11p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font-size-complex="11p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font-size-complex="11p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font-size-complex="11p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font-size-complex="11pt"/>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font-size-complex="11p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font-size-complex="11p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font-size-complex="11p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font-size-complex="11p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font-size-complex="11pt"/>
    </style:style>
    <style:style style:name="TableCell10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font-size-complex="11p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font-size-complex="11p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font-size-complex="11p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font-size-complex="11pt"/>
    </style:style>
    <style:style style:name="TableCell10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font-size-complex="11p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font-size-complex="11pt"/>
    </style:style>
    <style:style style:name="TableCell1083" style:family="table-cell">
      <style:table-cell-properties fo:border="0.0069in solid #000000" fo:background-color="#FFFFFF" style:vertical-align="middle"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font-size-complex="11p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font-size-complex="11pt"/>
    </style:style>
    <style:style style:name="TableCell10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font-size-complex="11p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font-size-complex="11p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font-size-complex="11p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font-size-complex="11pt"/>
    </style:style>
    <style:style style:name="TableCell11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font-size-complex="11pt"/>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font-size-complex="11p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font-size-complex="11p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font-size-complex="11pt"/>
    </style:style>
    <style:style style:name="TableCell11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font-size-complex="11p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font-size-complex="11p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font-size-complex="11p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fo:background-color="#FFFFFF" style:vertical-align="bottom" fo:padding-top="0in" fo:padding-left="0.075in" fo:padding-bottom="0in" fo:padding-right="0.075in" fo:wrap-option="no-wrap"/>
    </style:style>
    <style:style style:name="P1148" style:parent-style-name="Normal" style:family="paragraph">
      <style:paragraph-properties fo:widows="0" fo:orphans="0"/>
      <style:text-properties style:font-name="Arial" style:font-name-complex="Arial" fo:font-size="11pt" style:font-size-asian="11pt" style:font-size-complex="11pt"/>
    </style:style>
    <style:style style:name="TableCell1149" style:family="table-cell">
      <style:table-cell-properties fo:border="0.0069in solid #000000" fo:background-color="#FFFFFF" style:vertical-align="bottom" fo:padding-top="0in" fo:padding-left="0.075in" fo:padding-bottom="0in" fo:padding-right="0.075in" fo:wrap-option="no-wrap"/>
    </style:style>
    <style:style style:name="P1150" style:parent-style-name="Normal" style:family="paragraph">
      <style:paragraph-properties fo:widows="0" fo:orphans="0"/>
      <style:text-properties style:font-name="Arial" style:font-name-complex="Arial" fo:font-size="11pt" style:font-size-asian="11pt" style:font-size-complex="11pt"/>
    </style:style>
    <style:style style:name="TableCell1151" style:family="table-cell">
      <style:table-cell-properties fo:border="0.0069in solid #000000" fo:background-color="#FFFFFF" style:vertical-align="bottom" fo:padding-top="0in" fo:padding-left="0.075in" fo:padding-bottom="0in" fo:padding-right="0.075in" fo:wrap-option="no-wrap"/>
    </style:style>
    <style:style style:name="P1152" style:parent-style-name="Normal" style:family="paragraph">
      <style:paragraph-properties fo:widows="0" fo:orphans="0"/>
      <style:text-properties style:font-name="Arial" style:font-name-complex="Arial" fo:font-size="11pt" style:font-size-asian="11pt" style:font-size-complex="11pt"/>
    </style:style>
    <style:style style:name="TableCell11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font-size-complex="11pt"/>
    </style:style>
    <style:style style:name="TableCell11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font-size-complex="11p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font-size-complex="11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background-color="#FFFFFF" style:vertical-align="middle" fo:padding-top="0in" fo:padding-left="0.075in" fo:padding-bottom="0in" fo:padding-right="0.075in" fo:wrap-option="no-wrap"/>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069in solid #000000" fo:background-color="#FFFFFF" style:vertical-align="middle" fo:padding-top="0in" fo:padding-left="0.075in" fo:padding-bottom="0in" fo:padding-right="0.075in" fo:wrap-option="no-wrap"/>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fo:background-color="#FFFFFF" style:vertical-align="middle" fo:padding-top="0in" fo:padding-left="0.075in" fo:padding-bottom="0in" fo:padding-right="0.075in" fo:wrap-option="no-wrap"/>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font-size-complex="11pt"/>
    </style:style>
    <style:style style:name="TableCell11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font-size-complex="11p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font-size-complex="11p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font-size-complex="11p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fo:background-color="#FFFFFF" style:vertical-align="bottom" fo:padding-top="0in" fo:padding-left="0.075in" fo:padding-bottom="0in" fo:padding-right="0.075in" fo:wrap-option="no-wrap"/>
    </style:style>
    <style:style style:name="P1186" style:parent-style-name="Normal" style:family="paragraph">
      <style:paragraph-properties fo:widows="0" fo:orphans="0"/>
      <style:text-properties style:font-name="Arial" style:font-name-complex="Arial" fo:font-size="11pt" style:font-size-asian="11pt" style:font-size-complex="11pt"/>
    </style:style>
    <style:style style:name="TableCell1187" style:family="table-cell">
      <style:table-cell-properties fo:border="0.0069in solid #000000" fo:background-color="#FFFFFF" style:vertical-align="bottom" fo:padding-top="0in" fo:padding-left="0.075in" fo:padding-bottom="0in" fo:padding-right="0.075in" fo:wrap-option="no-wrap"/>
    </style:style>
    <style:style style:name="P1188" style:parent-style-name="Normal" style:family="paragraph">
      <style:paragraph-properties fo:widows="0" fo:orphans="0"/>
      <style:text-properties style:font-name="Arial" style:font-name-complex="Arial" fo:font-size="11pt" style:font-size-asian="11pt" style:font-size-complex="11pt"/>
    </style:style>
    <style:style style:name="TableCell1189" style:family="table-cell">
      <style:table-cell-properties fo:border="0.0069in solid #000000" fo:background-color="#FFFFFF" style:vertical-align="bottom" fo:padding-top="0in" fo:padding-left="0.075in" fo:padding-bottom="0in" fo:padding-right="0.075in" fo:wrap-option="no-wrap"/>
    </style:style>
    <style:style style:name="P1190" style:parent-style-name="Normal" style:family="paragraph">
      <style:paragraph-properties fo:widows="0" fo:orphans="0"/>
      <style:text-properties style:font-name="Arial" style:font-name-complex="Arial" fo:font-size="11pt" style:font-size-asian="11pt" style:font-size-complex="11pt"/>
    </style:style>
    <style:style style:name="TableCell11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font-size-complex="11p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font-size-complex="11p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font-size-complex="11p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fo:background-color="#FFFFFF" style:vertical-align="middle" fo:padding-top="0in" fo:padding-left="0.075in" fo:padding-bottom="0in" fo:padding-right="0.075in" fo:wrap-option="no-wrap"/>
    </style:style>
    <style:style style:name="P1205" style:parent-style-name="Normal" style:family="paragraph">
      <style:paragraph-properties fo:widows="0" fo:orphans="0"/>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style:font-style-complex="italic" fo:font-size="11pt" style:font-size-asian="11pt" style:font-size-complex="11pt"/>
    </style:style>
    <style:style style:name="TableCell1208" style:family="table-cell">
      <style:table-cell-properties fo:border="0.0069in solid #000000" fo:background-color="#FFFFFF" style:vertical-align="middle" fo:padding-top="0in" fo:padding-left="0.075in" fo:padding-bottom="0in" fo:padding-right="0.075in" fo:wrap-option="no-wrap"/>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fo:background-color="#FFFFFF" style:vertical-align="middle" fo:padding-top="0in" fo:padding-left="0.075in" fo:padding-bottom="0in" fo:padding-right="0.075in" fo:wrap-option="no-wrap"/>
    </style:style>
    <style:style style:name="P1211" style:parent-style-name="Normal" style:family="paragraph">
      <style:paragraph-properties fo:widows="0" fo:orphans="0"/>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ableCell121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font-size-complex="11pt"/>
    </style:style>
    <style:style style:name="TableCell12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font-size-complex="11p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font-size-complex="11p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font-size-complex="11pt"/>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fo:background-color="#FFFFFF" style:vertical-align="middle" fo:padding-top="0in" fo:padding-left="0.075in" fo:padding-bottom="0in" fo:padding-right="0.075in" fo:wrap-option="no-wrap"/>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background-color="#FFFFFF" style:vertical-align="middle" fo:padding-top="0in" fo:padding-left="0.075in" fo:padding-bottom="0in" fo:padding-right="0.075in" fo:wrap-option="no-wrap"/>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background-color="#FFFFFF" style:vertical-align="middle" fo:padding-top="0in" fo:padding-left="0.075in" fo:padding-bottom="0in" fo:padding-right="0.075in" fo:wrap-option="no-wrap"/>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font-size-complex="11pt"/>
    </style:style>
    <style:style style:name="TableCell12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font-size-complex="11pt"/>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font-size-complex="11p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font-size-complex="11pt"/>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font-size-complex="11pt"/>
    </style:style>
    <style:style style:name="TableCell1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font-size-complex="11pt"/>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font-size-complex="11p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font-size-complex="11p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font-size-complex="11pt"/>
    </style:style>
    <style:style style:name="TableCell1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font-size-complex="11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font-size-complex="11p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font-size-complex="11p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font-size-complex="11pt"/>
    </style:style>
    <style:style style:name="TableCell12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font-size-complex="11p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font-size-complex="11p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font-size-complex="11pt"/>
    </style:style>
    <style:style style:name="TableCell13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font-size-complex="11p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font-size-complex="11p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font-size-complex="11p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font-size-complex="11pt"/>
    </style:style>
    <style:style style:name="TableCell13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font-size-complex="11p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font-size-complex="11p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font-size-complex="11pt"/>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font-size-complex="11pt"/>
    </style:style>
    <style:style style:name="TableCell13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font-size-complex="11p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font-size-complex="11p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font-size-complex="11p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font-size-complex="11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ableCell13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font-size-complex="11pt"/>
    </style:style>
    <style:style style:name="TableCell1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font-size-complex="11p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font-size-complex="11p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font-size-complex="11p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font-size-complex="11pt"/>
    </style:style>
    <style:style style:name="TableCell13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font-size-complex="11p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font-size-complex="11p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font-size-complex="11pt"/>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ableCell141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font-size-complex="11p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font-size-complex="11p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font-size-complex="11p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font-size-complex="11p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font-size-complex="11p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font-size-complex="11pt"/>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font-size-complex="11pt"/>
    </style:style>
    <style:style style:name="TableCell14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font-size-complex="11p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font-size-complex="11p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font-size-complex="11p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font-size-complex="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font-size-complex="11pt"/>
    </style:style>
    <style:style style:name="TableCell14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font-size-complex="11pt"/>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font-size-complex="11pt"/>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font-size-complex="11pt"/>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font-size-complex="11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ableCell149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font-size-complex="11p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font-size-complex="11p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background-color="#FFFFFF" style:vertical-align="middle"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font-size-complex="11pt"/>
    </style:style>
    <style:style style:name="TableCell15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0.0069in solid #000000" fo:background-color="#FFFFFF" style:vertical-align="middle"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background-color="#FFFFFF" style:vertical-align="middle"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1pt"/>
    </style:style>
    <style:style style:name="TableCell15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font-size-complex="11pt"/>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tyle="italic" style:font-style-asian="italic" style:font-style-complex="italic" fo:font-size="11pt" style:font-size-asian="11pt" style:font-size-complex="11pt"/>
    </style:style>
    <style:style style:name="T15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font-size-complex="11pt"/>
    </style:style>
    <style:style style:name="TableCell15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font-size-complex="11pt"/>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font-size-complex="11pt"/>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font-size-complex="11pt"/>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font-size-complex="11pt"/>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font-size-complex="11pt"/>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font-size-complex="11p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1pt"/>
    </style:style>
    <style:style style:name="TableCell16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font-size-complex="11p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font-size-complex="11pt"/>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font-size-complex="11pt"/>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font-size-complex="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fo:background-color="#FFFFFF" style:vertical-align="middle"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background-color="#FFFFFF" style:vertical-align="middle"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background-color="#FFFFFF" style:vertical-align="middle"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font-size-complex="11pt"/>
    </style:style>
    <style:style style:name="TableCell16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1pt"/>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font-size-complex="11pt"/>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1p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font-size-complex="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background-color="#FFFFFF" style:vertical-align="middle"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background-color="#FFFFFF" style:vertical-align="middle"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font-size-complex="11pt"/>
    </style:style>
    <style:style style:name="TableCell16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font-size-complex="11pt"/>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font-size-complex="11pt"/>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font-size-complex="11p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background-color="#FFFFFF" style:vertical-align="middle"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background-color="#FFFFFF" style:vertical-align="middle"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1pt"/>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font-size-complex="11pt"/>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fo:background-color="#FFFFFF" style:vertical-align="middle"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1pt"/>
    </style:style>
    <style:style style:name="TableCell16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font-size-complex="11pt"/>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font-size-complex="11pt"/>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1pt"/>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1pt"/>
    </style:style>
    <style:style style:name="TableCell17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1pt"/>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1pt"/>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background-color="#FFFFFF" style:vertical-align="middle"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background-color="#FFFFFF" style:vertical-align="middle"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ableCell172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font-size-complex="11pt"/>
    </style:style>
    <style:style style:name="TableCell1732" style:family="table-cell">
      <style:table-cell-properties fo:border="0.0069in solid #000000" fo:background-color="#FFFFFF" style:vertical-align="middle"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1pt"/>
    </style:style>
    <style:style style:name="TableCell1734" style:family="table-cell">
      <style:table-cell-properties fo:border="0.0069in solid #000000" fo:background-color="#FFFFFF" style:vertical-align="middle"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font-size-complex="11pt"/>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font-size-complex="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fo:background-color="#FFFFFF" style:vertical-align="middle"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fo:background-color="#FFFFFF" style:vertical-align="middle"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0.0069in solid #000000" fo:background-color="#FFFFFF" style:vertical-align="middle"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font-size-complex="11pt"/>
    </style:style>
    <style:style style:name="TableCell1753" style:family="table-cell">
      <style:table-cell-properties fo:border="0.0069in solid #000000" fo:background-color="#FFFFFF"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1pt"/>
    </style:style>
    <style:style style:name="TableCell1755" style:family="table-cell">
      <style:table-cell-properties fo:border="0.0069in solid #000000" fo:background-color="#FFFFFF"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fo:background-color="#FFFFFF" style:vertical-align="middle"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ableCell17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style>
    <style:style style:name="TableCell17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1pt"/>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1pt"/>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069in solid #000000" fo:background-color="#FFFFFF" style:vertical-align="middle"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font-size-complex="11pt"/>
    </style:style>
    <style:style style:name="TableCell17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1pt"/>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ableCell181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1pt"/>
    </style:style>
    <style:style style:name="TableCell18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1p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1pt"/>
    </style:style>
    <style:style style:name="TableCell1816" style:family="table-cell">
      <style:table-cell-properties fo:border="0.0069in solid #000000" fo:background-color="#FFFFFF" style:vertical-align="middle"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font-size-complex="11pt"/>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1pt"/>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font-size-complex="11pt"/>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style>
    <style:style style:name="TableCell18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1pt"/>
    </style:style>
    <style:style style:name="TableCell1852" style:family="table-cell">
      <style:table-cell-properties fo:border="0.0069in solid #000000" fo:background-color="#FFFFFF" style:vertical-align="middle"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0.0069in solid #000000" fo:background-color="#FFFFFF"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background-color="#FFFFFF" style:vertical-align="middle"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fo:background-color="#FFFFFF" style:vertical-align="bottom"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868" style:parent-style-name="Normal" style:family="paragraph">
      <style:paragraph-properties fo:widows="0" fo:orphans="0" fo:text-align="center"/>
      <style:text-properties fo:font-size="11pt" style:font-size-asian="11pt" style:font-size-complex="11pt"/>
    </style:style>
    <style:style style:name="TableCell18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style:style>
    <style:style style:name="TableCell1871" style:family="table-cell">
      <style:table-cell-properties fo:border="0.0069in solid #000000" fo:background-color="#FFFFFF" style:vertical-align="bottom"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font-size-complex="11pt"/>
    </style:style>
    <style:style style:name="TableCell1873" style:family="table-cell">
      <style:table-cell-properties fo:border="0.0069in solid #000000" fo:background-color="#FFFFFF" style:vertical-align="bottom"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1pt"/>
    </style:style>
    <style:style style:name="TableCell1875" style:family="table-cell">
      <style:table-cell-properties fo:border="0.0069in solid #000000" fo:background-color="#FFFFFF" style:vertical-align="bottom"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fo:background-color="#FFFFFF" style:vertical-align="middle"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background-color="#FFFFFF" style:vertical-align="middle"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background-color="#FFFFFF" style:vertical-align="bottom"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887" style:parent-style-name="Normal" style:family="paragraph">
      <style:paragraph-properties fo:widows="0" fo:orphans="0" fo:text-align="center"/>
      <style:text-properties fo:font-size="11pt" style:font-size-asian="11pt" style:font-size-complex="11pt"/>
    </style:style>
    <style:style style:name="TableCell18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font-size-complex="11pt"/>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Cell1892" style:family="table-cell">
      <style:table-cell-properties fo:border="0.0069in solid #000000" fo:background-color="#FFFFFF"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font-size-complex="11pt"/>
    </style:style>
    <style:style style:name="TableCell1894" style:family="table-cell">
      <style:table-cell-properties fo:border="0.0069in solid #000000" fo:background-color="#FFFFFF" style:vertical-align="middle"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font-size-complex="11pt"/>
    </style:style>
    <style:style style:name="P1896" style:parent-style-name="Normal" style:family="paragraph">
      <style:paragraph-properties fo:widows="0" fo:orphans="0"/>
    </style:style>
    <style:style style:name="P1897"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IKIMOKYKLINIO IR PRIEŠMOKYKLINIO UGDYMO PLĖTROS 2011–2013 METŲ PROGRAMOS PATVIRTINIMO</text:p>
      <text:p text:style-name="P9"/>
      <text:p text:style-name="P10">2011 m. kovo 1 d. Nr. V-350</text:p>
      <text:p text:style-name="P11">Vilnius</text:p>
      <text:p text:style-name="P12"/>
      <text:p text:style-name="P13"><text:span text:style-name="T14">Įgyvendindamas Lietuvos Respubliko</text:span><text:span text:style-name="T15">s Vyriausybės 2010 m. lapkričio 10 d. nutarimo Nr. 1576 „Dėl Lietuvos Respublikos Vyriausybės 2007 m. rugsėjo 19 d. nutarimo Nr. 1057 „Dėl Ikimokyklinio ir priešmokyklinio ugdymo plėtros 2007–2012 metų programos patvirtinimo“ pripažinimo netekus galios“ (Ž</text:span><text:span text:style-name="T16">in., 2010, Nr.<text:s/></text:span><text:a xlink:href="https://www.e-tar.lt/portal/lt/legalAct/TAR.5F533935480E" office:target-frame-name="_blank" xlink:show="new"><text:span text:style-name="T17">133-6788</text:span></text:a><text:span text:style-name="T18">) 2 punktą:</text:span></text:p>
      <text:p text:style-name="P19"><text:span text:style-name="T20">1</text:span><text:span text:style-name="T21">.<text:s/></text:span><text:span text:style-name="T22">Tvirtinu</text:span><text:span text:style-name="T23"><text:s/>pridedamą Ikimokyklinio ir priešmokyklinio ugdymo plėtros 2011–2013 metų programą (toliau – Programa).</text:span></text:p>
      <text:p text:style-name="P24"><text:span text:style-name="T25">2</text:span><text:span text:style-name="T26">.<text:s/></text:span><text:span text:style-name="T27">Nustata</text:span><text:span text:style-name="T28">u, kad Pr</text:span><text:span text:style-name="T29">ogramos įgyvendinimo priemonės, pateiktos Programos priede, finansuojamos atsižvelgiant į šalies finansines galimybes iš Lietuvos Respublikos valstybės biudžeto atitinkamoms ministerijoms ir kitoms institucijoms, atsakingoms už Programos įgyvendinimą, numa</text:span><text:span text:style-name="T30">tytų asignavimų, Europos Sąjungos struktūrinės paramos fondų lėšų ir kitų teisėtai gautų lėšų.</text:span></text:p>
      <text:p text:style-name="P31"><text:span text:style-name="T32">3</text:span><text:span text:style-name="T33">.<text:s/></text:span><text:span text:style-name="T34">Siūlau</text:span><text:span text:style-name="T35"><text:s/>savivaldybėms dalyvauti įgyvendinant šiuo įsakymu patvirtintą Programą ir skirti iš savivaldybių biudžetų lėšų jai įgyvendinti.</text:span></text:p>
      <text:p text:style-name="P36"/>
      <text:p text:style-name="P37"/>
      <text:p text:style-name="P38"><text:span text:style-name="T39">Švietimo ir mok</text:span><text:span text:style-name="T40">slo ministras</text:span><text:span text:style-name="T41"><text:tab/>Gintaras Steponavičius</text:span></text:p>
      <text:p text:style-name="P42"/>
      <text:p text:style-name="P43"><text:span text:style-name="T44">_________________</text:span></text:p>
      <text:soft-page-break/>
      <text:p text:style-name="P45"><text:span text:style-name="T46">PATVIRTINTA</text:span></text:p>
      <text:p text:style-name="P47">Lietuvos Respublikos švietimo ir mokslo<text:s/></text:p>
      <text:p text:style-name="P48">ministro 2011 m. kovo 1 d.<text:s/></text:p>
      <text:p text:style-name="P49">įsakymu Nr. V-350</text:p>
      <text:p text:style-name="P50"/>
      <text:p text:style-name="P51"><text:span text:style-name="T52">IKIMOKYKLINIO ir priešmokyklinio UGDYMO PLĖTROS 2011–2013 metŲ PROGRAMA</text:span></text:p>
      <text:p text:style-name="P53"/>
      <text:p text:style-name="P54"><text:span text:style-name="T55">I</text:span><text:span text:style-name="T56">.<text:s/></text:span><text:span text:style-name="T57">BENDROSIOS<text:s/></text:span><text:span text:style-name="T58">NUOSTATOS</text:span></text:p>
      <text:p text:style-name="P59"/>
      <text:p text:style-name="P60"><text:span text:style-name="T61">1</text:span><text:span text:style-name="T62">. Ikimokyklinio ir priešmokyklinio ugdymo plėtros 2011–2013 metų programos (toliau vadinama – Programa) paskirtis – didinti ikimokyklinio ir priešmokyklinio ugdymo prieinamumą ir įvairovę, ypač kaimo gyvenamosiose vietovėse, mažinant social</text:span><text:span text:style-name="T63">inę atskirtį ir skirtumus tarp savivaldybių; užtikrinti lanksčias ir kokybiškas ikimokyklinio ir priešmokyklinio ugdymo paslaugas ir reikiamą švietimo pagalbą, atsižvelgiant į individualius vaikų ugdymosi poreikius.</text:span></text:p>
      <text:p text:style-name="P64"><text:span text:style-name="T65">2</text:span><text:span text:style-name="T66">. Rengiant Programą buvo atsižvelgi</text:span><text:span text:style-name="T67">ama į Lietuvos Respublikos švietimo įstatymą (Žin., 1991, Nr.<text:s/></text:span><text:a xlink:href="https://www.e-tar.lt/portal/lt/legalAct/TAR.9A3AD08EA5D0" office:target-frame-name="_blank" xlink:show="new"><text:span text:style-name="T68">23-593</text:span></text:a><text:span text:style-name="T69">; 2003; Nr. 63-2853), Lietuvos Respublikos įstatymą „Dėl Jungtinių Tautų vaiko teisių konvencijos ratifikavim</text:span><text:span text:style-name="T70">o“ (Žin., 1995, Nr. 60-1501), Lietuvos Respublikos vaiko teisių apsaugos pagrindų įstatymą (Žin., 1996, Nr.<text:s/></text:span><text:a xlink:href="https://www.e-tar.lt/portal/lt/legalAct/TAR.C8205E261830" office:target-frame-name="_blank" xlink:show="new"><text:span text:style-name="T71">33-807</text:span></text:a><text:span text:style-name="T72">), Valstybinės švietimo strategijos 2003–2012 metų nuostatas, p</text:span><text:span text:style-name="T73">atvirtintas Lietuvos Respublikos Seimo 2003 m. liepos 4 d. nutarimu Nr. IX-1700 (Žin., 2003, Nr.<text:s/></text:span><text:a xlink:href="https://www.e-tar.lt/portal/lt/legalAct/TAR.D63799D18558" office:target-frame-name="_blank" xlink:show="new"><text:span text:style-name="T74">71-3216</text:span></text:a><text:span text:style-name="T75">), Vaiko gerovės valstybės politikos strategiją ir jos įgyvendinimo priem</text:span><text:span text:style-name="T76">onių 2005–2012 metų planą, patvirtintą Lietuvos Respublikos Vyriausybės 2005 m. vasario 17 d. nutarimu Nr. 184 (Žin., 2005, Nr.<text:s/></text:span><text:a xlink:href="https://www.e-tar.lt/portal/lt/legalAct/TAR.2C62B4B9F0B0" office:target-frame-name="_blank" xlink:show="new"><text:span text:style-name="T77">25-802</text:span></text:a><text:span text:style-name="T78">), Nacionalinę demografinės (gyventojų) pol</text:span><text:span text:style-name="T79">itikos strategiją, patvirtintą Lietuvos Respublikos Vyriausybės 2004 m. spalio 28 d. nutarimu Nr. 1350 (Žin., 2004, Nr.<text:s/></text:span><text:a xlink:href="https://www.e-tar.lt/portal/lt/legalAct/TAR.4C4F6B56F567" office:target-frame-name="_blank" xlink:show="new"><text:span text:style-name="T80">159-5795</text:span></text:a><text:span text:style-name="T81">), Penkioliktos Lietuvos Respublikos Vyriausybės<text:s/></text:span><text:span text:style-name="T82">2008–2012 metų programą, kuriai buvo pritarta Lietuvos Respublikos Seimo 2009 m. vasario 25 d. nutarimu Nr. 189 (Žin., 2009, Nr.<text:s/></text:span><text:a xlink:href="https://www.e-tar.lt/portal/lt/legalAct/TAR.3F36D5A73A82" office:target-frame-name="_blank" xlink:show="new"><text:span text:style-name="T83">33-1268</text:span></text:a><text:span text:style-name="T84">), Valstybinės švietimo strategijos 2003–</text:span><text:span text:style-name="T85">2012 metų nuostatų įgyvendinimo programą, patvirtintą Lietuvos Respublikos Vyriausybės 2005 m. sausio 24 d. nutarimu Nr. 82 (Žin., 2005, Nr.<text:s/></text:span><text:a xlink:href="https://www.e-tar.lt/portal/lt/legalAct/TAR.55E9341548A7" office:target-frame-name="_blank" xlink:show="new"><text:span text:style-name="T86">12-391</text:span></text:a><text:span text:style-name="T87">), Europos Sąjungos komunikatą</text:span><text:span text:style-name="T88"><text:s/>(2009/C 16/01, Komisijos komunikatas – Bendrijos laikinoji valstybės pagalbos priemonių sistema siekiant padidinti galimybes gauti finansavimą dabartinės finansų ir ekonomikos krizės sąlygomis), Jungtinių Tautų neįgaliųjų teisių konvenciją ir jos fakultat</text:span><text:span text:style-name="T89">yvų protokolą (Žin., 2010, Nr.<text:s/></text:span><text:a xlink:href="https://www.e-tar.lt/portal/lt/legalAct/TAR.80BE913194CB" office:target-frame-name="_blank" xlink:show="new"><text:span text:style-name="T90">71-3564</text:span></text:a><text:span text:style-name="T91">), Lietuvos Respublikos įstatymą dėl Jungtinių Tautų neįgaliųjų teisių konvencijos ir jos fakultatyvaus protokolo ratifikavimo (Žin., 2010,</text:span><text:span text:style-name="T92"><text:s/>Nr.<text:s/></text:span><text:a xlink:href="https://www.e-tar.lt/portal/lt/legalAct/TAR.541CB4ACAFA4" office:target-frame-name="_blank" xlink:show="new"><text:span text:style-name="T93">67-3350</text:span></text:a><text:span text:style-name="T94">), Valstybinę šeimos politikos koncepciją, patvirtintą Lietuvos Respublikos Seimo 2008 m. birželio 3 d. nutarimu Nr. X-1569 (Žin., 2008, Nr.<text:s/></text:span><text:a xlink:href="https://www.e-tar.lt/portal/lt/legalAct/TAR.3B7EBBC66A98" office:target-frame-name="_blank" xlink:show="new"><text:span text:style-name="T95">69-2624</text:span></text:a><text:span text:style-name="T96">).</text:span></text:p>
      <text:p text:style-name="P97"><text:span text:style-name="T98">3</text:span><text:span text:style-name="T99">. Programoje vartojamos sąvokos apibrėžtos Lietuvos Respublikos švietimo įstatyme, Lietuvos Respublikos socialinių paslaugų įstatyme (Žin., 2006, Nr.<text:s/></text:span><text:a xlink:href="https://www.e-tar.lt/portal/lt/legalAct/TAR.91609F53E29E" office:target-frame-name="_blank" xlink:show="new"><text:span text:style-name="T100">17-589</text:span></text:a><text:span text:style-name="T101">), Lietuvos Respublikos Vyriausybės 2009 m. lapkričio 11 d. nutarimu Nr. 1509 (Žin., 2009, Nr.<text:s/></text:span><text:a xlink:href="https://www.e-tar.lt/portal/lt/legalAct/TAR.68989E298734" office:target-frame-name="_blank" xlink:show="new"><text:span text:style-name="T102">138-6073</text:span></text:a><text:span text:style-name="T103">) patvirtintame Vaikų nuo gimimo iki privalomo mokymo pradžios gyvenimo ir ugdymo sąlygų gerinimo modelio apraše, Lietuvos Respublikos švietimo ir mokslo ministro 2010 m. kovo 2 d. įsakymu Nr. V-283 (Žin., 2010, Nr.<text:s/></text:span><text:a xlink:href="https://www.e-tar.lt/portal/lt/legalAct/TAR.FEC75BFA65C6" office:target-frame-name="_blank" xlink:show="new"><text:span text:style-name="T104">28-1333</text:span></text:a><text:span text:style-name="T105">) patvirtintame 2007–2013 m. Sanglaudos skatinimo veiksmų programos priede, patvirtintame Lietuvos Respublikos Vyriausybės 2008 m. liepos 23 d. nutarimu Nr. 787 (Žin., 2008, 95-3720; 2010, Nr. 68-3408)</text:span><text:span text:style-name="T106"><text:s/>2 prioriteto „Viešųjų paslaugų kokybė ir prieinamumas: sveikatos, švietimo ir socialinė infrastruktūra“ VP3-2.2-ŠMM-04-R priemonės „Universalių daugiafunkcių centrų kaimo vietovėse steigimas“ projektų finansavimo sąlygų apraše ir kituose teisės aktuose.</text:span></text:p>
      <text:p text:style-name="P107"/>
      <text:p text:style-name="P108"><text:span text:style-name="T109">II</text:span><text:span text:style-name="T110">.<text:s/></text:span><text:span text:style-name="T111">SITUACIJOS ANALIZĖ</text:span></text:p>
      <text:p text:style-name="P112"/>
      <text:p text:style-name="P113"><text:span text:style-name="T114">4</text:span><text:span text:style-name="T115">. Švietimo ir mokslo ministerija, įgyvendindama Lietuvos Respublikos Vyriausybės 2007 m. rugsėjo 19 d. nutarimu Nr. 1057 (Žin., 2007, Nr.<text:s/></text:span><text:a xlink:href="https://www.e-tar.lt/portal/lt/legalAct/TAR.75474FE79AC8" office:target-frame-name="_blank" xlink:show="new"><text:span text:style-name="T116">106-</text:span><text:span text:style-name="T117">4344</text:span></text:a><text:span text:style-name="T118">) patvirtintą Ikimokyklinio ir priešmokyklinio ugdymo plėtros 2007–2012 metų programą ir švietimo ir mokslo ministro 2009 m. rugsėjo 3 d. įsakymu Nr. ISAK-1796 patvirtintą Specialiojo ugdymo plėtros programą (Žin., 2009, Nr.<text:s/></text:span><text:a xlink:href="https://www.e-tar.lt/portal/lt/legalAct/TAR.07F2398715AB" office:target-frame-name="_blank" xlink:show="new"><text:span text:style-name="T119">110-4699</text:span></text:a><text:span text:style-name="T120">), skyrė daug dėmesio ugdymo prieinamumui didinti. Europos Komisijos duomenimis (Europos Sąjungos (toliau – ES) pažangos raportas 2009), Lietuva per paskutinius septynerius metus pripažinta padari</text:span><text:span text:style-name="T121">usia didelę pažangą plėtojant 1–6 metų vaikų institucinį ikimokyklinį ugdymą (padidėjimas siekia 26 proc.) ir kartu su suomiais dalijasi 3–4 vietomis tarp ES šalių. Tačiau Lietuva vis dar atsilieka nuo kitų ES valstybių pagal keturmečių imtį: Eurostato duo</text:span><text:span text:style-name="T122">menimis, 2007 m. keturmečių, lankančių ikimokyklinio ugdymo įstaigas, Europos Sąjungoje vidutiniškai buvo 89 proc., Lietuvoje – 62, Latvijoje – 76, Estijoje – 88. 2009 m. Lietuvoje ikimokykliniame ugdyme dalyvavo 68 proc. keturmečių.</text:span></text:p>
      <text:p text:style-name="P123"><text:span text:style-name="T124">5</text:span><text:span text:style-name="T125">. Nors priešmokyk</text:span><text:span text:style-name="T126">linio ugdymo grupėse, kurias lanko šešiamečiai, kasmet daugėja vaikų (Statistikos departamento duomenimis, 2005 m. šiose grupėse buvo 86 proc., 2008 m. – 91 proc., 2009 m. – 95), tačiau priešmokyklinis ugdymas dar nėra prieinamas visiems šio amžiaus vaikam</text:span><text:span text:style-name="T127">s. Išlieka dideli skirtumai tarp galimybių lankyti priešmokyklinę grupę mieste ir kaimo gyvenamojoje vietovėje, socialinę atskirtį patiriančių šeimų vaikų ir neįgalių vaikų. Šie skirtumai ypač išryškėja ikimokykliniame ugdyme. 2009 m. ikimokykliniame ugdym</text:span><text:span text:style-name="T128">e dalyvavo 54,7 proc. vaikų, iš jų apie 72,6 proc. mieste ir 22,8 proc. kaime. Švietimo ir mokslo ministerijos metiniame 2010 metų pranešime „Lietuvos švietimas. Tik faktai“ pažymima, kad 2009 metų pabaigoje ikimokyklinio ugdymo įstaigose trūko vietų daugi</text:span><text:span text:style-name="T129">au nei 30-yje proc. savivaldybių. Tai ypač aktualu didžiuosiuose miestuose ir kaimo gyvenamosiose vietovėse.</text:span></text:p>
      <text:p text:style-name="P130"><text:span text:style-name="T131">6</text:span><text:span text:style-name="T132">. Ankstyvojo (nuo gimimo iki 3 metų) institucinio ugdymo poreikis didėja dėl tėvystės ir motinystės išmokas reglamentuojančios teisinės bazės<text:s/></text:span><text:span text:style-name="T133">kaitos ir paskutiniais metais išaugusio vaikų gimstamumo. Statistikos departamento duomenimis, 2007 m. gimė 32346, 2008 m. – 35065, 2009 m. – 36682 vaikai, o savivaldybių ikimokyklinio ugdymo įstaigose per šį laikotarpį nebuvo įsteigta nė viena grupė kūdik</text:span><text:span text:style-name="T134">iams. Mažas ir vaikų nuo vienų iki dvejų metų dalyvavimas instituciniame ugdyme. 2009 m. tai sudarė 21,3 proc., iš jų mieste – 29,1 proc., kaime – 5,3 proc., o 2009 m. savivaldybių Švietimo ir mokslo ministerijai pateiktais duomenimis, į ankstyvojo amžiaus</text:span><text:span text:style-name="T135"><text:s/>grupes nepateko daugiau kaip 14 tūkstančių vaikų.</text:span></text:p>
      <text:p text:style-name="P136"><text:span text:style-name="T137">7</text:span><text:span text:style-name="T138">. Ikimokyklinis ugdymas glaudžiai susijęs su šeimos dalyvavimu darbo rinkoje. Lietuva tarp ES šalių pirmauja pagal didėjančio nedarbo, skurdo mastus. Nedarbas Lietuvoje 2009 m. IV ketvirtį buvo 13,8 p</text:span><text:span text:style-name="T139">roc., o 2010 m. III ketv. – 17,8 proc. Šiandien Europos Sąjungoje skurdo pavojus gresia daugiau kaip 20 mln. vaikų. Skurdo pavojus gresia net 25 proc. vaikų iš daugiavaikių šeimų ir daugiau kaip 30 proc. vaikų, gyvenančių su vienu iš tėvų. Lietuvoje skurdo</text:span><text:span text:style-name="T140"><text:s/>grėsmę patiria 145 tūkst. vaikų, net 46 proc. vaikų, gyvenančių su vienu iš tėvų, ir kas trečias vaikas, gyvenantis daugiavaikėje šeimoje. Europos Komisijos atstovai 2010 m. rugsėjo 30 d. – spalio 1 d. susitikime su Lietuvos institucijų atstovais, rengian</text:span><text:span text:style-name="T141">čiais Europos 2020 strategijos įgyvendinimo ir Nacionalinės reformų programos rengimo projektus, kaip prioritetinį darbą rekomendavo daugiau dėmesio skirti ugdymui ir mokymuisi visą gyvenimą.</text:span></text:p>
      <text:p text:style-name="P142"><text:span text:style-name="T143">8</text:span><text:span text:style-name="T144">. Tarptautiniai ir nacionaliniai mokinių pasiekimų tyrimai<text:s/></text:span><text:span text:style-name="T145">rodo, kad vaikų dalyvavimas ikimokykliniame ugdyme gerina mokinių pasiekimus, o longitudiniai ekonominio naudingumo tyrimai (Ekonominio bendradarbiavimo ir plėtros organizacija – OECD, 2008) įrodė ir finansinę ikimokyklinio ugdymo naudą valstybei ir asmeni</text:span><text:span text:style-name="T146">ui.</text:span></text:p>
      <text:p text:style-name="P147"><text:span text:style-name="T148">9</text:span><text:span text:style-name="T149">. Švietimo ir mokslo ministerijos iniciatyva sukurtos palankesnės sąlygos ikimokyklinio ugdymo organizavimo įvairovei atsirasti: supaprastinta ikimokyklinio ugdymo higienos norma, parengti ir patvirtinti teisiniai dokumentai ikimokykliniam ugdymui</text:span><text:span text:style-name="T150"><text:s/>nuo 2011 m. sausio 1 d. iš dalies finansuoti (ne mažiau kaip 20 valandų per savaitę) taikant Lietuvos Respublikos Vyriausybės 2010 m. gruodžio 22 d. nutarimu Nr. 1823 (Žin., 2010, Nr.<text:s/></text:span><text:a xlink:href="https://www.e-tar.lt/portal/lt/legalAct/TAR.C251B4C1BD77" office:target-frame-name="_blank" xlink:show="new"><text:span text:style-name="T151">155-7872</text:span></text:a><text:span text:style-name="T152">) patvirtintus Mokinio krepšelio metodikos principus, skatinama nevalstybinio ikimokyklinio ugdymo sektoriaus plėtra, liberalizuojami reikalavimai dėl pastatų ir patalpų<text:s/></text:span><text:soft-page-break/><text:span text:style-name="T153">naudojimo steigiant naujas ikimokyklinio ugdymo įstaigas. Nors nevalst</text:span><text:span text:style-name="T154">ybinis ikimokyklinis ugdymas pastaraisiais metais auga (2009 m. veikė 8, 2010 m. – 15, o 2011 m. – 19 įstaigų), tačiau šalyje jam tenka neženkli vieta. 2010 m. šiame sektoriuje buvo ugdoma tik 0,6 proc. visų instituciniame ikimokykliniame ugdyme dalyvaujan</text:span><text:span text:style-name="T155">čių vaikų. Švietimo ir mokslo ministerija ieškos galimybių didinti ikimokyklinio ugdymo prieinamumą skatindama teikti ikimokyklinio ugdymo paslaugas tiek valstybinį, tiek nevalstybinį sektorių. Tinkamai pasirengus ikimokyklinis ugdymas turėtų būti finansuo</text:span><text:span text:style-name="T156">jamas taikant krepšelio principą ir skiriant lėšų ikimokykliniam ugdymui daugiau nei 20 valandų per savaitę.</text:span></text:p>
      <text:p text:style-name="P157"><text:span text:style-name="T158">10</text:span><text:span text:style-name="T159">. Šių dienų Lietuvos ekonominė ir socialinė padėtis kelia naujus iššūkius pagalbos vaikui ir šeimai sistemai. Mažėjančios šeimos pajamos, aug</text:span><text:span text:style-name="T160">antis skurdo rizikos lygis šeimose, auginančiose vaikus, didėjantis nedarbas, smurtas prieš vaikus, prastėjanti vaikų sveikata ir didėjantis neįgalių vaikų skaičius, emigracija verčia šalį ieškoti naujų, kompleksinių, nukreiptų į vaiko ir šeimos poreikius,</text:span><text:span text:style-name="T161"><text:s/>pagalbos būdų. Tačiau edukacinių ir socialinių paslaugų organizavimo sistema vis dar nelanksčiai prisitaiko prie specifinių vaikų poreikių ir tėvų galimybių, savivaldybėse stokojama kompleksinio darbo su šeima ir vaikais patirties.Ypač trūksta pagalbos tė</text:span><text:span text:style-name="T162">vams kūdikių auginimo ir priežiūros klausimais gimus neišnešiotam kūdikiui, specialistų (pediatro, šeimos gydytojo, bendruomenės slaugytojo, psichologo, specialiojo pedagogo, logopedo, socialinio darbuotojo, socialinio pedagogo ir kitų) konsultacijų ir pag</text:span><text:span text:style-name="T163">albos tėvams, auginantiems neįgalius, turinčius specialiųjų ugdymosi poreikių vaikus. Menka ikimokyklinio ir priešmokyklinio ugdymo organizavimo modelių, švietimo pagalbos formų įvairovė. Ypač trūksta paslaugų specialiųjų ugdymosi poreikių turintiems ar mi</text:span><text:span text:style-name="T164">gruojančių šeimų vaikams. Didėjanti mažų miestelių ir kaimo gyvenamųjų vietovių gyventojų socialinė atskirtis, demografinės būklės pokyčiai skatina tėvus ieškoti į šeimą orientuotų ir šeimai prieinamų kompleksinių paslaugų. Tai ypač aktualu kaimo gyvenamos</text:span><text:span text:style-name="T165">iose vietovėse.</text:span></text:p>
      <text:p text:style-name="P166"><text:span text:style-name="T167">11</text:span><text:span text:style-name="T168">. Siekiant išplėsti švietimo pagalbos prieinamumą ir kompleksiškumą, pagal tarpinstitucinio bendradarbiavimo principą savivaldybėms 2009 m. yra pateiktas Lietuvos Respublikos Vyriausybės 2009 m. lapkričio 11 d. nutarimu Nr. 1509 (Žin., 2009, Nr.<text:s/></text:span><text:a xlink:href="https://www.e-tar.lt/portal/lt/legalAct/TAR.68989E298734" office:target-frame-name="_blank" xlink:show="new"><text:span text:style-name="T169">138-6073</text:span></text:a><text:span text:style-name="T170">) patvirtintas Vaikų nuo gimimo iki privalomojo mokymo pradžios gyvenimo ir ugdymo sąlygų gerinimo modelio aprašas. Tačiau dėl savivaldybių įstaigų ir institucijų, atsakingų už pa</text:span><text:span text:style-name="T171">ramos ir pagalbos vaikams ir šeimoms teikimą, veiklų koordinavimo, patirties dirbti komandiniu principu stokos ir kai kurių sveikatos priežiūrą reglamentuojančios teisinės bazės nuostatų Modelis kol kas įgyvendinamas ne visose savivaldybėse, o ir tose savi</text:span><text:span text:style-name="T172">valdybėse, kuriose bandoma jį taikyti, trūksta įgūdžių. Stokojama geranoriškumo ir patirties dalytis informacija, gerosios praktikos pavyzdžiais, informuoti šeimas ir įtraukti jas į problemų sprendimą.</text:span></text:p>
      <text:p text:style-name="P173"><text:span text:style-name="T174">12</text:span><text:span text:style-name="T175">. Mokyklų pripažinimo sveikatą stiprinančiomis m</text:span><text:span text:style-name="T176">okyklomis tvarkos aprašas, patvirtintas Lietuvos Respublikos sveikatos apsaugos ministro ir Lietuvos Respublikos švietimo ir mokslo ministro 2007 m. rugpjūčio 16 d. įsakymu Nr. V-684/ISAK-1637 (Žin., 2007, Nr.<text:s/></text:span><text:a xlink:href="https://www.e-tar.lt/portal/lt/legalAct/TAR.7E6FF8909F06" office:target-frame-name="_blank" xlink:show="new"><text:span text:style-name="T177">91-3656</text:span></text:a><text:span text:style-name="T178">), nustato ikimokyklinio ugdymo ir kitų mokyklų pripažinimo sveikatą stiprinančiomis mokyklomis kriterijus ir tvarką. Tačiau ir 2010 metais daugelyje ikimokyklinio ugdymo įstaigų vis dėlto nepakankamai dėmesio skiria</text:span><text:span text:style-name="T179">ma vaikų sveikatos stiprinimui. Formalizavus sveikatą stiprinančių mokyklų tinklo veiklą, nuo 2007 m. į šį tinklą įsitraukė arba savo veiklą tęsė 48 ikimokyklinio ugdymo įstaigos. Aišku, kad nacionalinio sveikatą stiprinančių mokyklų tinklo veikloje dalyva</text:span><text:span text:style-name="T180">ujančios įstaigos sudaro palankesnes sąlygas stiprinti vaikų sveikatą, deja, tokių įstaigų yra tik 5 proc.</text:span></text:p>
      <text:p text:style-name="P181"><text:span text:style-name="T182">13</text:span><text:span text:style-name="T183">. Ypač ribotą informaciją apie vaiko raidos sutrikimus kitų sričių specialistams teikia sveikatos priežiūros specialistai. Ankstyvosios reabili</text:span><text:span text:style-name="T184">tacijos tarnybos, veikiančios prie pirminės sveikatos priežiūros įstaigų ir teikiančios pagalbą sutrikusios raidos vaikams nuo gimimo iki 3 metų, nepakankamai bendradarbiauja su savivaldybės švietimo ir socialinės rūpybos sektoriais. Informacija apie sutri</text:span><text:span text:style-name="T185">kusios klausos (taip pat ir kochlearinių implantų naudotojus), sutrikusios regos vaikus neperduodama nei savivaldybių, nei nacionalinio<text:s/></text:span><text:soft-page-break/><text:span text:style-name="T186">lygmens aklųjų, kurčiųjų ugdymo centrų, pedagoginių psichologinių tarnybų specialistams. Europos specialiojo ugdymo plėt</text:span><text:span text:style-name="T187">ros agentūros atliktų tyrimų išvada byloja, kad ankstyvoji intervencija (į kurios sudėtį įeina ir ugdymas) vaikystėje vaikui ir šeimai turi būti teikiama nuo pat vaiko gimimo iki 6 metų, todėl ugdymo paslaugos šiuo laikotarpiu turi būti privalomos. Deja, 2</text:span><text:span text:style-name="T188">009 metais Vilniaus pedagoginio universiteto atlikto tyrimo „Ugdymo turinio ir jo įgyvendinimo ir kokybės analizė“ (http://www.upc.smm.lt/projektai/pletra/Tyrimai/VPU%20tyrimo%20ataskaita/Ikimokyklinio,%20priesmokyklinio%20ugdymo%20turinio%20ir%20jo%20%20i</text:span><text:span text:style-name="T189">gyvendinimo%20kokybes%20analize%20Tyrimo%20ataskaita%202009%2011%2005.pdf) duomenimis, švietimo pagalba yra sutelkta ikimokyklinio ugdymo įstaigose ir nepasiekia įstaigas nelankančių vaikų. Vytauto Didžiojo universiteto 2009 m. atlikto tyrimo „Ikimokyklini</text:span><text:span text:style-name="T190">o, priešmokyklinio ugdymo vadybos kokybės vertinimas“ (http://www.upc.smm.lt/projektai/pletra/Tyrimai/J.%20Ruskaus%20tyrimo%20ataskaita/Ikimokyklinio,%20priesmokyklinio%20ugdymo%20vadybos%20kokybes%20vertinimas%20Tyrimo%20ataskaita2009%2008%2031.pdf) duome</text:span><text:span text:style-name="T191">nimis, savivaldybės per mažai analizuoja gyventojų ikimokyklinio ir priešmokyklinio ugdymo poreikius, neieško naujų, optimalių ir veiksmingų sprendimų.</text:span></text:p>
      <text:p text:style-name="P192"><text:span text:style-name="T193">14</text:span><text:span text:style-name="T194">. Statistikos departamento duomenimis, 2009 metais valstybinių ikimokyklinio ugdymo įstaigų Lietuv</text:span><text:span text:style-name="T195">oje buvo 634, iš jų, vykdant valstybinę visuomenės sveikatos saugos kontrolę ir remiantis Valstybinės sveikatos priežiūros tarnybos prie Sveikatos apsaugos ministerijos metiniame 2009 metų leidinyje pateiktais duomenimis (http://www.vvspt.lt/pub/imagelib/f</text:span><text:span text:style-name="T196">ile/2009_metinis_svetainei.pdf), beveik trečdalis (199-ios) ikimokyklinio ugdymo įstaigų veikia neturėdamos leidimo – higienos paso, beveik kas penktoje (123-ose) įstaigoje įrengtos patalpos neatitinka teisės aktų reikalavimų, kas tryliktoje (50-yje) ikimo</text:span><text:span text:style-name="T197">kyklinio ugdymo įstaigoje netinkamai prižiūrimos patalpos ir įranga, o kas trisdešimtoje (21-oje) patalpos ir vartotojai nėra aprūpinami būtinu inventoriumi. Kadangi daugelis ikimokyklinio ugdymo įstaigų pastatytos prieš 30–40 metų, beveik visų jų pastatus</text:span><text:span text:style-name="T198"><text:s/>ir vidaus patalpas reikėtų atnaujinti, tačiau dėl sunkios šalies ir savivaldybių finansinės padėties tai padaryti gali ne kiekviena savivaldybė. Nors savivaldybės deda daug pastangų atnaujinti ikimokyklinio ugdymo įstaigų pastatus ir patalpas teikdamos pa</text:span><text:span text:style-name="T199">raiškas įvairiems ES struktūrinių fondų finansuojamiems projektams, tačiau dėl sunkmečiu sumažėjusio savivaldybių biudžeto savarankiškoms funkcijoms vykdyti joms nepakanka lėšų bendram (co) finansavimui užtikrinti, todėl daugelio darželių būklė yra apgailė</text:span><text:span text:style-name="T200">tina. Per 2007–2010 metus iš Ūkio ministerijos ES priemonės „Viešųjų pastatų renovacija regioniniu lygiu“ buvo renovuoti 54 lopšelių-darželių pastatai. Vykdant Švietimo ir mokslo ministerijos MTP + programos ES priemonę „Investicijos į ikimokyklinio ugdymo</text:span><text:span text:style-name="T201"><text:s/>įstaigas“, iki 2012 metų bus renovuota vidaus ugdomoji aplinka 114-oje ikimokyklinio ugdymo įstaigų (http://www.esparama.lt/2007-2013/lt/gaires/priemones/priemone/projektai?priem_id=000bdd5380003dcd).</text:span></text:p>
      <text:p text:style-name="P202"><text:span text:style-name="T203">15</text:span><text:span text:style-name="T204">. Kaip rodo specialistų, dirbančių su įvairaus a</text:span><text:span text:style-name="T205">mžiaus tėvais, praktika, teisinga ir atsakinga tėvystė išsprendžia daug problemų, susijusių su vaikų ugdymu. Socialinės apsaugos ir darbo ministerijos užsakymu atlikti tyrimai leidžia teigti, kad šiandien Lietuvoje dar daug vaikų patiria smurtą, nepritekli</text:span><text:span text:style-name="T206">ų, jaučiasi nesaugūs. Nors įstatymų nuostatose įtvirtinta, kad vaikas turi teisę turėti tokias gyvenimo sąlygas, kokių reikia jo fizinei, protinei, dvasinei, dorovinei ir socialinei raidai, ir kad tokias sąlygas sudaryti yra tėvų pareiga, tačiau šeimoms tr</text:span><text:span text:style-name="T207">ūksta įgūdžių, įpročių rūpintis vaikais, ginti jų teises. Pastaruoju metu vis daugiau dėmesio skiriama prevenciniam darbui su socialinės rizikos šeimomis. 2007 m. sausio 1 d. šalyje darbą pradėjo naujai priimti 556 socialiniai darbuotojai darbui su sociali</text:span><text:span text:style-name="T208">nės rizikos šeimomis. Šios pareigybės finansuojamos iš valstybės biudžeto specialiųjų tikslinių dotacijų savivaldybių biudžetams. 2008 metais buvo įsteigtos papildomos 56,5 pareigybės (iš viso 612,5 pareigybės).</text:span></text:p>
      <text:p text:style-name="P209"><text:span text:style-name="T210">16</text:span><text:span text:style-name="T211">. Tyrimo „Ikimokyklinio, priešmokyklin</text:span><text:span text:style-name="T212">io ugdymo turinio ir jo įgyvendinimo kokybės analizė“<text:s/></text:span><text:soft-page-break/><text:span text:style-name="T213">(http://www.upc.smm.lt/projektai/pletra/Tyrimai/VPU%20tyrimo%20ataskaita/Ikimokyklinio,%20priesmokyklinio%20ugdymo%20turinio%20ir%20jo%20%20igyvendinimo%20kokybes%20analize%20Tyrimo%20ataskaita%202009%2</text:span><text:span text:style-name="T214">011%2005.pdf) (2009) rezultatai parodė, kad, decentralizavus ikimokyklinio ugdymo turinį, ikimokyklinio ugdymo įstaigoms ir pedagogams atsirado iššūkis užtikrinti ikimokyklinio ugdymo kokybę. Pedagogai, įpratę dirbti pagal struktūruotas programas, pritrūko</text:span><text:span text:style-name="T215"><text:s/>aiškių gairių, kaip ugdyti vaikus, jiems kyla problemų nustatant ikimokyklinio amžiaus vaikų pasiekimų lygmenis, sukuriant pasiekimų vertinimo sistemą, individualizuojant ugdymą ir siejant jį su realiais vaikų ugdymosi poreikiais. Vis dar nemaža dalis ped</text:span><text:span text:style-name="T216">agogų vadovaujasi akademinio ugdymo nuostatomis. Tyrimas taip pat atskleidė, kad pastaraisiais metais įvyko ir pozityvių pokyčių: vadovai ir pedagogai giliau reflektuoja savo praktiką, prisiėmė daugiau atsakomybės už ugdymo turinio modeliavimą ir įgyvendin</text:span><text:span text:style-name="T217">imą, ugdymas labiau atliepia regioninius ir įstaigos savitumus, padidėjo darbuotojų motyvacija. Tačiau daugelyje ikimokyklinio ugdymo programų vaikų poreikiai atspindėti tik formaliai, ugdymo turinys per siauras arba per platus. Tai lemia nepakankamą pedag</text:span><text:span text:style-name="T218">ogų kompetenciją reflektuojant įstaigoje vykdomą ikimokyklinio ugdymo programą, savo darbą ir per menką naudojimąsi kitų šalių patirtimi.</text:span></text:p>
      <text:p text:style-name="P219"><text:span text:style-name="T220">17</text:span><text:span text:style-name="T221">. Siekiant užtikrinti ikimokyklinio ir priešmokyklinio ugdymo paslaugų kokybės augimą, pirmiausia tikslinga pasi</text:span><text:span text:style-name="T222">rūpinti tiesioginio paslaugų teikėjo – pedagogo – gerove darbe, kuri priklauso nuo materialinio, psichologinio ir socialinio pasitenkinimo darbu. Be abejo, esamomis sąlygomis svarbus darbo užmokesčio dydžio aspektas lemia ir kitas pasitenkinimo darbu forma</text:span><text:span text:style-name="T223">s: psichologinę įtampą dėl nepakankamų pajamų, mažesnes saviraiškos ir laisvalaikio galimybes, nepagrįstą profesijos nuvertinimą socialiniu požiūriu. Pabrėžtina, kad gerovė darbe vertinama ne tik pagal darbo užmokesčio dydį, bet ir sąnaudas: kiek ir kokiom</text:span><text:span text:style-name="T224">is materialinėmis, psichologinėmis sąlygomis reikia dirbti, kiek laiko lieka poilsiui ir visaverčiam laisvalaikiui, kokios tobulėjimo ir karjeros galimybės, kaip specialistas gali save atskleisti profesinėje veikloje, kaip vertinama jo veikla profesinėje b</text:span><text:span text:style-name="T225">endruomenėje ir visuomenėje, kiek jis jaučiasi svarbus dirbdamas konkretų darbą ir t. t. Šiuo metu ikimokyklinio ugdymo auklėtojo ir priešmokyklinio ugdymo pedagogo poreikiai nėra tenkinami nė vienu iš minėtų gerovės darbe aspektų. Todėl dažnai jauni speci</text:span><text:span text:style-name="T226">alistai nejaučia pasitenkinimo darbu ikimokyklinio ugdymo įstaigoje ir ieško kitų profesinių galimybių. Dėl to šalies mastu prarandamas milžiniškas potencialas, užuot veiksmingai prisidėjęs prie ikimokyklinio, priešmokyklinio ugdymo ir visos švietimo siste</text:span><text:span text:style-name="T227">mos tikslų siekimo. Padėtis pasikeistų, jei pedagogai turėtų daugiau galimybių dalyvauti nustatant ikimokyklinio, priešmokyklinio ugdymo poreikius, planuoti ir įgyvendinti šios srities plėtros projektus. Tam reikia suteikti pedagogams daugiau informacijos<text:s/></text:span><text:span text:style-name="T228">apie įvairias jų galimybes dalyvauti procese, paskatinti juos tarp savęs bendrauti ir bendradarbiauti ir telktis aktyviai veiklai siekiant rūpintis profesiniais interesais ir įgyvendinti asmeninius.</text:span></text:p>
      <text:p text:style-name="P229"><text:span text:style-name="T230">18</text:span><text:span text:style-name="T231">. Ikimokyklinio ir priešmokyklinio ugdymo pedagogin</text:span><text:span text:style-name="T232">is personalas, palyginti su kitų švietimo lygmenų personalu, sensta sparčiausiai: 2003 m. penkiasdešimtmečių ir vyresnių pedagogų dalis ikimokyklinio ugdymo įstaigose sudarė 13,7 proc., o 2008 m. – jau 33,2 proc. (Statistikos departamento duomenys). Atitin</text:span><text:span text:style-name="T233">kamai mažėja jaunų pedagogų dalis: jaunesnių kaip 30-ies metų – nuo 9,5 proc. (2003 m.) iki 7 proc. (2008 m.), 30–39 metų – nuo 37,3 proc. (2003 m.) iki 21,8 proc. (2008 m.). Šios profesijos patrauklumas ir prestižas priklauso nuo darbo sąlygų, krūvio, psi</text:span><text:span text:style-name="T234">chologinio komforto ir gaunamo atlyginimo. 2010 metais auklėtojų atlyginimų vidurkis už 36 darbo valandas (33 kontaktinės ir 3 val. skiriamos metodinei veiklai), neatskaičiavus mokesčių, yra 1556 litai (nesuteikta kvalifikacinė kategorija, aukštasis išsila</text:span><text:span text:style-name="T235">vinimas, iki 3 m. pedagoginio darbo stažas), o auklėtojo eksperto su 15 metų pedagoginio darbo stažu – 1915 litų. Mokytojų už 18 pedagoginio darbo valandų atlyginimų vidurkis, neatskaičiavus mokesčių, yra 1348 litai (nesuteikta kvalifikacinė kategorija, au</text:span><text:span text:style-name="T236">kštasis išsilavinimas, iki 3 m. pedagoginio darbo stažas), o mokytojo eksperto su 15 metų pedagoginio darbo stažu – 1903 litai. Tad akivaizdu, kad ikimokyklinio ugdymo auklėtojų atlyginimai mažesni už bendrojo lavinimo mokyklų mokytojų ir valstybės sektori</text:span><text:span text:style-name="T237">uje<text:s/></text:span><text:soft-page-break/><text:span text:style-name="T238">dirbančių darbuotojų atlyginimų vidurkį, kuris, neatskaičiavus mokesčių, 2010 m. buvo 2168 litai (už 40 val. per savaitę).</text:span></text:p>
      <text:p text:style-name="P239"/>
      <text:p text:style-name="P240"><text:span text:style-name="T241">III</text:span><text:span text:style-name="T242">.<text:s/></text:span><text:span text:style-name="T243">PROGRAMOS TIKSLAS IR UŽDAVINIAI</text:span></text:p>
      <text:p text:style-name="P244"/>
      <text:p text:style-name="P245"><text:span text:style-name="T246">19</text:span><text:span text:style-name="T247">. Programos tikslas</text:span><text:span text:style-name="T248"><text:s/></text:span><text:span text:style-name="T249">– atsižvelgiant į socialinius, kultūrinius ir ekonominius<text:s/></text:span><text:span text:style-name="T250">veiksnius,</text:span><text:span text:style-name="T251"><text:s/></text:span><text:span text:style-name="T252">didinti ikimokyklinio ir priešmokyklinio ugdymo prieinamumą, gerinti kokybę.</text:span></text:p>
      <text:p text:style-name="P253"><text:span text:style-name="T254">20</text:span><text:span text:style-name="T255">. Programos uždaviniai:</text:span></text:p>
      <text:p text:style-name="P256"><text:span text:style-name="T257">20.1</text:span><text:span text:style-name="T258">. plėtoti institucinį ikimokyklinį ir priešmokyklinį ugdymą, ypač kaimo gyvenamosiose vietovėse;</text:span></text:p>
      <text:p text:style-name="P259"><text:span text:style-name="T260">20.2</text:span><text:span text:style-name="T261">. plėtoti švietimo pagalbos</text:span><text:span text:style-name="T262"><text:s/>teikimą ikimokyklinio ir priešmokyklinio amžiaus vaikams ir šeimoms, stiprinti pozityviąją tėvystę, kurti sveikatai palankią aplinką;</text:span></text:p>
      <text:p text:style-name="P263"><text:span text:style-name="T264">20.3</text:span><text:span text:style-name="T265">. gerinti sąlygas teikti kokybišką ikimokyklinį ir priešmokyklinį ugdymą.</text:span></text:p>
      <text:p text:style-name="P266"/>
      <text:p text:style-name="P267"><text:span text:style-name="T268">IV</text:span><text:span text:style-name="T269">.<text:s/></text:span><text:span text:style-name="T270">NUMATOMI REZULTATAI</text:span></text:p>
      <text:p text:style-name="P271"/>
      <text:p text:style-name="P272"><text:span text:style-name="T273">21</text:span><text:span text:style-name="T274">. Programos tikslo numatomi rezultatai:</text:span></text:p>
      <text:p text:style-name="P275"><text:span text:style-name="T276">21.1</text:span><text:span text:style-name="T277">. iki 2014 metų ikimokyklinio ir priešmokyklinio ugdymo programose dalyvaujančių vaikų padidės:</text:span></text:p>
      <text:p text:style-name="P278"><text:span text:style-name="T279">21.1.1</text:span><text:span text:style-name="T280">. iki 1 metų 5 proc. (mieste 2 proc. ir kaime 8 proc.);</text:span></text:p>
      <text:p text:style-name="P281"><text:span text:style-name="T282">21.1.2</text:span><text:span text:style-name="T283">. nuo 1 iki 2 metų 5 proc. (mieste 2 pr</text:span><text:span text:style-name="T284">oc. ir kaime 8 proc.);</text:span></text:p>
      <text:p text:style-name="P285"><text:span text:style-name="T286">21.1.3</text:span><text:span text:style-name="T287"><text:s/>nuo 2 iki 3 metų 5 proc. (mieste 4 proc. ir kaime 6 proc.);</text:span></text:p>
      <text:p text:style-name="P288"><text:span text:style-name="T289">21.1.4</text:span><text:span text:style-name="T290">. nuo 3 iki 4 metų 4 proc. (mieste 3 proc. ir kaime 5 proc.);</text:span></text:p>
      <text:p text:style-name="P291"><text:span text:style-name="T292">21.1.5</text:span><text:span text:style-name="T293">. nuo 4 iki 5 metų 3 proc. (mieste 2 proc. ir kaime 4 proc.);</text:span></text:p>
      <text:p text:style-name="P294"><text:span text:style-name="T295">21.1.6</text:span><text:span text:style-name="T296">. nuo 5<text:s/></text:span><text:span text:style-name="T297">iki 6 metų 2 proc. (mieste 1 proc. ir kaime 3 proc.);</text:span></text:p>
      <text:p text:style-name="P298"><text:span text:style-name="T299">21.1.7</text:span><text:span text:style-name="T300">. nuo 6 iki 7 metų 2 proc. (mieste 0,5 proc. ir kaime 3,5 proc.);</text:span></text:p>
      <text:p text:style-name="P301"><text:span text:style-name="T302">21.1.8</text:span><text:span text:style-name="T303">. specialiųjų ugdymosi poreikių turinčių vaikų, dalyvaujančių ikimokyklinio ir priešmokyklinio ugdymo programose, pa</text:span><text:span text:style-name="T304">didės 5 proc. (mieste 3 proc., kaime 7 proc.);</text:span></text:p>
      <text:p text:style-name="P305"><text:span text:style-name="T306">21.2</text:span><text:span text:style-name="T307">. iki 2014 metų bus sukurta ir pradėta taikyti ikimokyklinio ugdymo įstaigų veiklos išorinio vertinimo sistema.</text:span></text:p>
      <text:p text:style-name="P308"><text:span text:style-name="T309">22</text:span><text:span text:style-name="T310">. Programos uždavinių numatomi rezultatai:</text:span></text:p>
      <text:p text:style-name="P311"><text:span text:style-name="T312">22.1</text:span><text:span text:style-name="T313">. iki 2014 metų bus išplėtotas</text:span><text:span text:style-name="T314"><text:s/>institucinis ikimokyklinis ir priešmokyklinis ugdymas, ypač kaimo gyvenamosiose vietovėse:</text:span></text:p>
      <text:p text:style-name="P315"><text:span text:style-name="T316">22.1.1</text:span><text:span text:style-name="T317">. kaimo gyvenamosiose vietovėse bus įsteigti 76 daugiafunkciai centrai;</text:span></text:p>
      <text:p text:style-name="P318"><text:span text:style-name="T319">22.1.2</text:span><text:span text:style-name="T320">. bus įsteigta ne mažiau kaip 50 nevalstybinių ikimokyklinio ugdymo įstaig</text:span><text:span text:style-name="T321">ų;</text:span></text:p>
      <text:p text:style-name="P322"><text:span text:style-name="T323">22.2</text:span><text:span text:style-name="T324">. bus išplėtotas švietimo pagalbos teikimas ikimokyklinio ir priešmokyklinio amžiaus vaikams ir šeimoms, stiprinant pozityviąją tėvystę, kuriant sveikatai palankią aplinką:</text:span></text:p>
      <text:p text:style-name="P325"><text:span text:style-name="T326">22.2.1</text:span><text:span text:style-name="T327">. iki 2014 metų ne mažiau kaip 25 proc. šeimų, auginančių 0–7<text:s/></text:span><text:span text:style-name="T328">metų vaikus, gaus švietimo pagalbą;</text:span></text:p>
      <text:p text:style-name="P329"><text:span text:style-name="T330">22.2.2</text:span><text:span text:style-name="T331">. ne mažiau kaip 20-yje savivaldybių bus teikiamos mobilios švietimo pagalbos specialistų paslaugos;</text:span></text:p>
      <text:p text:style-name="P332"><text:span text:style-name="T333">22.2.3</text:span><text:span text:style-name="T334">. ne mažiau kaip 200 ikimokyklinio ugdymo įstaigose dirbančių specialistų bus išmokyti kurti sveika</text:span><text:span text:style-name="T335">tą stiprinančią mokyklą (planuoti jos veiklą, vėliau įvertinti veiklos rezultatus);</text:span></text:p>
      <text:p text:style-name="P336"><text:span text:style-name="T337">22.2.4</text:span><text:span text:style-name="T338">. padaugės ikimokyklinio ugdymo įstaigų, dalyvaujančių nacionalinio sveikatą stiprinančių mokyklų tinklo veikloje arba vykdančių sistemingą sveikatos ugdymą pagal</text:span><text:span text:style-name="T339"><text:s/>įstaigos programą –– nuo 5 iki 10 proc.;</text:span></text:p>
      <text:p text:style-name="P340"><text:span text:style-name="T341">22.2.5</text:span><text:span text:style-name="T342">. ne mažiau kaip 25 proc. tėvų, kurie naudojasi institucinio ugdymo paslaugomis, bendradarbiaus su ikimokyklinio ugdymo įstaiga ir dalyvaus vaiko ugdymo procese;</text:span></text:p>
      <text:p text:style-name="P343"><text:span text:style-name="T344">22.3</text:span><text:span text:style-name="T345">. iki 2014 metų bus pagerintos s</text:span><text:span text:style-name="T346">ąlygos teikti kokybišką ikimokyklinį ir priešmokyklinį ugdymą:</text:span></text:p>
      <text:p text:style-name="P347"><text:span text:style-name="T348">22.3.1</text:span><text:span text:style-name="T349">. ne mažiau kaip 20 proc. ikimokyklinio ugdymo įstaigų taikys naujus ikimokyklinio ugdymo organizavimo modelius;</text:span></text:p>
      <text:p text:style-name="P350"><text:span text:style-name="T351">22.3.2</text:span><text:span text:style-name="T352">. ne mažiau kaip 30 proc. visų ikimokyklinio ugdymo auklėtojų,</text:span><text:span text:style-name="T353"><text:s/>priešmokyklinio ugdymo pedagogų, auklėtojų padėjėjų, švietimo pagalbos specialistų, dirbančių su ikimokyklinio amžiaus vaikais, ankstyvosios reabilitacijos, kitų sveikatos priežiūros specialistų, socialinių darbuotojų, dirbančių su vaikais ir šeimomis, ti</text:span><text:span text:style-name="T354">kslingai tobulins kvalifikaciją dalyvaudami Programos mokymuose;</text:span></text:p>
      <text:p text:style-name="P355"><text:span text:style-name="T356">22.3.3</text:span><text:span text:style-name="T357">. ne mažiau kaip 200 ikimokyklinio ugdymo auklėtojų, priešmokyklinio ugdymo pedagogų, švietimo pagalbos specialistų, pradėjusių dirbti ikimokyklinio ugdymo įstaigose, gaus tikslinę<text:s/></text:span><text:span text:style-name="T358">finansinę paramą.</text:span></text:p>
      <text:p text:style-name="P359"/>
      <text:p text:style-name="P360"><text:span text:style-name="T361">V</text:span><text:span text:style-name="T362">.<text:s/></text:span><text:span text:style-name="T363">PROGRAMOS VERTINIMAS</text:span></text:p>
      <text:p text:style-name="P364"/>
      <text:p text:style-name="P365"><text:span text:style-name="T366">23</text:span><text:span text:style-name="T367">. Programos tikslo pasiekimo vertinimo kriterijai:</text:span></text:p>
      <text:p text:style-name="P368"><text:span text:style-name="T369">23.1</text:span><text:span text:style-name="T370">. kiek iki 2014 metų padidėjo ikimokyklinio ir priešmokyklinio ugdymo programose dalyvaujančių vaikų nuo gimimo iki 7 metų (pagal kiekvieną</text:span><text:span text:style-name="T371"><text:s/>amžiaus grupę) mieste ir kaime, proc.;</text:span></text:p>
      <text:p text:style-name="P372"><text:span text:style-name="T373">23.2</text:span><text:span text:style-name="T374">. kiek iki 2014 m. padidėjo specialiųjų ugdymosi poreikių turinčių vaikų, dalyvaujančių ikimokyklinio ir priešmokyklinio ugdymo programose mieste ir kaime, proc.;</text:span></text:p>
      <text:p text:style-name="P375"><text:span text:style-name="T376">23.3</text:span><text:span text:style-name="T377">. ar sukurta ir pradėta taikyti<text:s/></text:span><text:span text:style-name="T378">ikimokyklinio ugdymo įstaigų veiklos išorinio vertinimo sistema.</text:span></text:p>
      <text:p text:style-name="P379"><text:span text:style-name="T380">24</text:span><text:span text:style-name="T381">. Programos uždavinių įgyvendinimo vertinimo kriterijai:</text:span></text:p>
      <text:p text:style-name="P382"><text:span text:style-name="T383">24.1</text:span><text:span text:style-name="T384">. kiek iki 2014 metų išplėtotas institucinis ikimokyklinis ir priešmokyklinis ugdymas, ypač kaimo gyvenamosiose vietovės</text:span><text:span text:style-name="T385">e:</text:span></text:p>
      <text:p text:style-name="P386"><text:span text:style-name="T387">24.1.1</text:span><text:span text:style-name="T388">. kiek kaimo gyvenamosiose vietovėse įsteigta daugiafunkcių centrų;</text:span></text:p>
      <text:p text:style-name="P389"><text:span text:style-name="T390">24.1.2</text:span><text:span text:style-name="T391">. kiek įsteigta nevalstybinių ikimokyklinio ugdymo įstaigų;</text:span></text:p>
      <text:p text:style-name="P392"><text:span text:style-name="T393">24.2</text:span><text:span text:style-name="T394">. kiek iki 2014 metų bus išplėtotas švietimo pagalbos teikimas ikimokyklinio ir priešmokyklinio a</text:span><text:span text:style-name="T395">mžiaus vaikams ir šeimoms, stiprinant pozityviąją tėvystę, kuriant sveikatai palankią aplinką:</text:span></text:p>
      <text:p text:style-name="P396"><text:span text:style-name="T397">24.2.1</text:span><text:span text:style-name="T398">. kiek šeimų, auginančių 0–7 metų vaikus, gauna švietimo pagalbą, proc.;</text:span></text:p>
      <text:p text:style-name="P399"><text:span text:style-name="T400">24.2.2</text:span><text:span text:style-name="T401">. keliose savivaldybėse teikiamos mobilios švietimo pagalbos specialis</text:span><text:span text:style-name="T402">tų paslaugos;</text:span></text:p>
      <text:p text:style-name="P403"><text:span text:style-name="T404">24.2.3</text:span><text:span text:style-name="T405">. kiek ikimokyklinio ugdymo įstaigose dirbančių specialistų išmokyti kurti sveikatą stiprinančią mokyklą (planuoti jos veiklą, vėliau įvertinti veiklos rezultatus);</text:span></text:p>
      <text:p text:style-name="P406"><text:span text:style-name="T407">24.2.4</text:span><text:span text:style-name="T408">. kiek padaugėjo ikimokyklinio ugdymo įstaigų, dalyvaujan</text:span><text:span text:style-name="T409">čių nacionalinio sveikatą stiprinančių mokyklų tinklo veikloje arba vykdančių sistemingą sveikatos ugdymą pagal įstaigos programą, proc.;</text:span></text:p>
      <text:p text:style-name="P410"><text:span text:style-name="T411">24.2.5</text:span><text:span text:style-name="T412">. kiek tėvų, kurie naudojasi institucinio ugdymo paslaugomis, bendradarbiauja su ikimokyklinio ugdymo įstaig</text:span><text:span text:style-name="T413">a ir dalyvauja vaiko ugdymo procese, proc.;</text:span></text:p>
      <text:p text:style-name="P414"><text:span text:style-name="T415">24.3</text:span><text:span text:style-name="T416">. kaip iki 2014 metų pagerės sąlygos teikti kokybišką ikimokyklinį ir priešmokyklinį ugdymą:</text:span></text:p>
      <text:p text:style-name="P417"><text:span text:style-name="T418">24.3.1</text:span><text:span text:style-name="T419">. kiek ikimokyklinio ugdymo įstaigų taiko naujus ikimokyklinio ugdymo organizavimo modelius, proc.;</text:span></text:p>
      <text:p text:style-name="P420"><text:span text:style-name="T421">24.3.2</text:span><text:span text:style-name="T422">. kiek ikimokyklinio ugdymo auklėtojų, priešmokyklinio ugdymo pedagogų, auklėtojų padėjėjų, švietimo pagalbos specialistų, dirbančių su ikimokyklinio amžiaus vaikais, ankstyvosios reabilitacijos, kitų sveikatos priežiūros specialistų, socialinių d</text:span><text:span text:style-name="T423">arbuotojų, dirbančių su vaikais ir šeimomis, tikslingai tobulino kvalifikaciją dalyvaudami Programos mokymuose, proc.;</text:span></text:p>
      <text:p text:style-name="P424"><text:span text:style-name="T425">24.3.3</text:span><text:span text:style-name="T426">. kiek ikimokyklinio ugdymo auklėtojų, priešmokyklinio ugdymo pedagogų, švietimo pagalbos specialistų, pradėjusių dirbti ikimok</text:span><text:span text:style-name="T427">yklinio ugdymo įstaigose, gavo tikslinę finansinę paramą.</text:span></text:p>
      <text:p text:style-name="P428"/>
      <text:p text:style-name="P429"><text:span text:style-name="T430">VI</text:span><text:span text:style-name="T431">.<text:s/></text:span><text:span text:style-name="T432">PROGRAMOS ĮGYVENDINIMAS, STEBĖSENA IR ATSKAITOMYBĖ</text:span></text:p>
      <text:p text:style-name="P433"/>
      <text:p text:style-name="P434"><text:span text:style-name="T435">25</text:span><text:span text:style-name="T436">. Programos įgyvendinimo priemonių planas pateikiamas priede.</text:span></text:p>
      <text:p text:style-name="P437"><text:span text:style-name="T438">26</text:span><text:span text:style-name="T439">. Už Programos įgyvendinimo koordinavimą ir kontrolę<text:s/></text:span><text:span text:style-name="T440">atsakinga Švietimo ir mokslo ministerija. Programai įgyvendinti naudojamos valstybės biudžeto ir Europos Sąjungos struktūrinės paramos fondų lėšos. Programos priemones vykdyti Švietimo ir mokslo ministerija gali įgalioti kitą Švietimo ir mokslo ministerija</text:span><text:span text:style-name="T441">i pavaldžią instituciją.</text:span></text:p>
      <text:p text:style-name="P442"><text:span text:style-name="T443">27</text:span><text:span text:style-name="T444">. Socialinės apsaugos ir darbo ministerija, Sveikatos apsaugos ministerija, Vidaus reikalų ministerija, Susisiekimo ministerija, savivaldybės, dalyvaujančios įgyvendinant Programą, kasmet iki sausio 15 dienos Švietimo ir moks</text:span><text:span text:style-name="T445">lo ministerijai teikia Programos įgyvendinimo priemonių vykdymo ataskaitas.</text:span></text:p>
      <text:p text:style-name="P446"><text:span text:style-name="T447">28</text:span><text:span text:style-name="T448">. Švietimo ir mokslo ministerija kasmet iki vasario 15 dienos apibendrina Programos įgyvendinimo priemonių vykdymo ataskaitas, pateikia informaciją visuomenei ir partneriams,</text:span><text:span text:style-name="T449"><text:s/>dalyvaujantiems įgyvendinant Programą.</text:span></text:p>
      <text:p text:style-name="P450"/>
      <text:p text:style-name="P451">_________________</text:p>
      <text:p text:style-name="P452"/>
      <text:p text:style-name="P453">Ikimokyklinio ir priešmokyklinio ugdymo plėtros<text:s/></text:p>
      <text:p text:style-name="P456">2011–2013 metų programos<text:s/></text:p>
      <text:p text:style-name="P457">priedas</text:p>
      <text:p text:style-name="P458"/>
      <text:p text:style-name="P459"><text:span text:style-name="T460">IKIMOKYKLINIO IR PRIEŠMOKYKLINIO UGDYMO PLĖTROS 2011–2013 METŲ PROGRAMOS<text:s/></text:span><text:span text:style-name="T461">įgyvendinimo</text:span><text:span text:style-name="T462"><text:s/>PRIEMONIŲ PLAN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Uždaviniai</text:p>
            </table:table-cell>
            <table:table-cell table:style-name="TableCell477">
              <text:p text:style-name="P478">Priemonės</text:p>
            </table:table-cell>
            <table:table-cell table:style-name="TableCell479">
              <text:p text:style-name="P480">Atsakingi vykdytojai</text:p>
            </table:table-cell>
            <table:table-cell table:style-name="TableCell481">
              <text:p text:style-name="P482">Vykdymo terminas</text:p>
            </table:table-cell>
            <table:table-cell table:style-name="TableCell483" table:number-columns-spanned="2">
              <text:p text:style-name="P484">Preliminarus lėšų poreikis, tūkst. litų iš viso</text:p>
            </table:table-cell>
            <table:covered-table-cell/>
            <table:table-cell table:style-name="TableCell485">
              <text:p text:style-name="P486">2011 metais</text:p>
            </table:table-cell>
            <table:table-cell table:style-name="TableCell487">
              <text:p text:style-name="P488">2012 metais</text:p>
            </table:table-cell>
            <table:table-cell table:style-name="TableCell489">
              <text:p text:style-name="P490">2013 metais</text:p>
            </table:table-cell>
          </table:table-row>
        </table:table-header-rows>
        <table:table-row table:style-name="TableRow491">
          <table:table-cell table:style-name="TableCell492">
            <text:p text:style-name="P493">1.<text:s/>Plėtoti institucinį ikimokyklinį ir priešmokyklinį ugdymą, ypač kaimo gyvenamosiose vietovėse</text:p>
          </table:table-cell>
          <table:table-cell table:style-name="TableCell494">
            <text:p text:style-name="P495">1.1. Finansuoti ikimokyklinio amžiaus vaikų ugdymą taikant ikimokyklinio ugdymo krepšelio finansavimo principus pagal Mokinių registre fiksuotą vaikų padidėjimą (nuo 2010-09-02) vadovaujantis švietimo ir mokslo ministro patvirtinta tvarka</text:p>
          </table:table-cell>
          <table:table-cell table:style-name="TableCell496">
            <text:p text:style-name="P497">Švietimo ir mokslo ministerija, savivaldybės</text:p>
          </table:table-cell>
          <table:table-cell table:style-name="TableCell498">
            <text:p text:style-name="P499">2011 metai</text:p>
          </table:table-cell>
          <table:table-cell table:style-name="TableCell500" table:number-columns-spanned="2">
            <text:p text:style-name="P501">Lietuvos Respublikos valstybės biudžetas (toliau – VB) 5400</text:p>
          </table:table-cell>
          <table:covered-table-cell/>
          <table:table-cell table:style-name="TableCell502">
            <text:p text:style-name="P503">5400</text:p>
          </table:table-cell>
          <table:table-cell table:style-name="TableCell504">
            <text:p text:style-name="P505">0</text:p>
          </table:table-cell>
          <table:table-cell table:style-name="TableCell506">
            <text:p text:style-name="P507">0</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Europos Sąjungos (toliau – ES) struktūrinės<text:s/>paramos fondai (toliau – SF) 0</text:p>
          </table:table-cell>
          <table:covered-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row>
        <table:table-row table:style-name="TableRow525">
          <table:table-cell table:style-name="TableCell526">
            <text:p text:style-name="P527"/>
          </table:table-cell>
          <table:table-cell table:style-name="TableCell528">
            <text:p text:style-name="P529">1.2. Finansuoti ikimokyklinio amžiaus vaikų ugdymą taikant ikimokyklinio ugdymo krepšelio finansavimo principus pagal Mokinių registre fiksuotą vaikų padidėjimą (nuo 2011-09-02)</text:p>
          </table:table-cell>
          <table:table-cell table:style-name="TableCell530">
            <text:p text:style-name="P531">Švietimo ir mokslo ministerija,<text:s/>savivaldybės</text:p>
          </table:table-cell>
          <table:table-cell table:style-name="TableCell532">
            <text:p text:style-name="P533"><text:span text:style-name="T534">2012</text:span><text:span text:style-name="T535">–</text:span><text:span text:style-name="T536">2013 metai</text:span></text:p>
          </table:table-cell>
          <table:table-cell table:style-name="TableCell537">
            <text:p text:style-name="P538">VB</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SF<text:s/></text:p>
          </table:table-cell>
          <table:table-cell table:style-name="TableCell558">
            <text:p text:style-name="P559">7084</text:p>
          </table:table-cell>
          <table:table-cell table:style-name="TableCell560">
            <text:p text:style-name="P561">0</text:p>
          </table:table-cell>
          <table:table-cell table:style-name="TableCell562">
            <text:p text:style-name="P563">3000</text:p>
          </table:table-cell>
          <table:table-cell table:style-name="TableCell564">
            <text:p text:style-name="P565">4084</text:p>
          </table:table-cell>
        </table:table-row>
        <table:table-row table:style-name="TableRow566">
          <table:table-cell table:style-name="TableCell567">
            <text:p text:style-name="P568"/>
          </table:table-cell>
          <table:table-cell table:style-name="TableCell569">
            <text:p text:style-name="P570">1.3. Organizuoti mokymus savivaldybių atstovams dėl tarpinstitucinio bendradarbiavimo stiprinimo ir plėtros, siekiant užtikrinti veiksmingą kompleksinę pagalbą vaikams ir jų tėvams</text:p>
          </table:table-cell>
          <table:table-cell table:style-name="TableCell571">
            <text:p text:style-name="P572">Švietimo ir mokslo ministerija</text:p>
          </table:table-cell>
          <table:table-cell table:style-name="TableCell573">
            <text:p text:style-name="P574"><text:span text:style-name="T575">2012</text:span><text:span text:style-name="T576">–</text:span><text:span text:style-name="T577">2013 metai</text:span></text:p>
          </table:table-cell>
          <table:table-cell table:style-name="TableCell578">
            <text:p text:style-name="P579">VB<text:s/></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SF<text:s/></text:p>
          </table:table-cell>
          <table:table-cell table:style-name="TableCell599">
            <text:p text:style-name="P600">178,75</text:p>
          </table:table-cell>
          <table:table-cell table:style-name="TableCell601">
            <text:p text:style-name="P602">0</text:p>
          </table:table-cell>
          <table:table-cell table:style-name="TableCell603">
            <text:p text:style-name="P604">100</text:p>
          </table:table-cell>
          <table:table-cell table:style-name="TableCell605">
            <text:p text:style-name="P606">78,75</text:p>
          </table:table-cell>
        </table:table-row>
        <table:table-row table:style-name="TableRow607">
          <table:table-cell table:style-name="TableCell608">
            <text:p text:style-name="P609"/>
          </table:table-cell>
          <table:table-cell table:style-name="TableCell610">
            <text:p text:style-name="P611">1.4. Organizuoti konkursą savivaldybėms dėl tarpinstitucinio bendradarbiavimo teikiant kompleksinę pagalbą ikimokyklinio ir priešmokyklinio amžiaus vaikams ir jų<text:s/>šeimoms</text:p>
          </table:table-cell>
          <table:table-cell table:style-name="TableCell612">
            <text:p text:style-name="P613">Švietimo ir mokslo ministerija</text:p>
          </table:table-cell>
          <table:table-cell table:style-name="TableCell614">
            <text:p text:style-name="P615"><text:span text:style-name="T616">2011</text:span><text:span text:style-name="T617">–</text:span><text:span text:style-name="T618">2013 metai</text:span></text:p>
          </table:table-cell>
          <table:table-cell table:style-name="TableCell619">
            <text:p text:style-name="P620">VB<text:s/></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SF<text:s/></text:p>
          </table:table-cell>
          <table:table-cell table:style-name="TableCell640">
            <text:p text:style-name="P641">768</text:p>
          </table:table-cell>
          <table:table-cell table:style-name="TableCell642">
            <text:p text:style-name="P643">0</text:p>
          </table:table-cell>
          <table:table-cell table:style-name="TableCell644">
            <text:p text:style-name="P645">384</text:p>
          </table:table-cell>
          <table:table-cell table:style-name="TableCell646">
            <text:p text:style-name="P647">384</text:p>
          </table:table-cell>
        </table:table-row>
        <table:table-row table:style-name="TableRow648">
          <table:table-cell table:style-name="TableCell649">
            <text:p text:style-name="P650"/>
          </table:table-cell>
          <table:table-cell table:style-name="TableCell651">
            <text:p text:style-name="P652">1.5. Organizuoti mokymus ikimokyklinio ugdymo auklėtojams ir priešmokyklinio ugdymo pedagogams, socialiniams pedagogams, dirbantiems su socialinės rizikos ir<text:s/>socialinės atskirties sąlygomis gyvenančiais vaikais ir šeimomis</text:p>
          </table:table-cell>
          <table:table-cell table:style-name="TableCell653">
            <text:p text:style-name="P654">Švietimo ir mokslo ministerija, Socialinės apsaugos ir darbo ministerija</text:p>
          </table:table-cell>
          <table:table-cell table:style-name="TableCell655">
            <text:p text:style-name="P656"><text:span text:style-name="T657">2011</text:span><text:span text:style-name="T658">–</text:span><text:span text:style-name="T659">2013 metai</text:span></text:p>
          </table:table-cell>
          <table:table-cell table:style-name="TableCell660">
            <text:p text:style-name="P661">VB</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SF</text:p>
          </table:table-cell>
          <table:table-cell table:style-name="TableCell681">
            <text:p text:style-name="P682">240,75</text:p>
          </table:table-cell>
          <table:table-cell table:style-name="TableCell683">
            <text:p text:style-name="P684">0</text:p>
          </table:table-cell>
          <table:table-cell table:style-name="TableCell685">
            <text:p text:style-name="P686">120</text:p>
          </table:table-cell>
          <table:table-cell table:style-name="TableCell687">
            <text:p text:style-name="P688">120,75</text:p>
          </table:table-cell>
        </table:table-row>
        <table:table-row table:style-name="TableRow689">
          <table:table-cell table:style-name="TableCell690">
            <text:p text:style-name="P691"/>
          </table:table-cell>
          <table:table-cell table:style-name="TableCell692">
            <text:p text:style-name="P693">1.6. Išanalizuoti teisės aktus ir esant poreikiui parengti jų<text:s/>pataisas siekiant sudaryti palankesnės sąlygas šeimoms, auginančioms ikimokyklinio amžiaus vaikus, derinti šeimos, darbo pareigas ir vaiko institucinio ugdymo galimybes</text:p>
          </table:table-cell>
          <table:table-cell table:style-name="TableCell694">
            <text:p text:style-name="P695">Socialinės apsaugos ir darbo ministerija,</text:p>
            <text:p text:style-name="P696">Švietimo ir mokslo ministerija</text:p>
          </table:table-cell>
          <table:table-cell table:style-name="TableCell697">
            <text:p text:style-name="P698"><text:span text:style-name="T699">2011</text:span><text:span text:style-name="T700">–</text:span><text:span text:style-name="T701">2012 met</text:span><text:span text:style-name="T702">ai</text:span></text:p>
          </table:table-cell>
          <table:table-cell table:style-name="TableCell703">
            <text:p text:style-name="P704">VB</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SF</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row>
        <table:table-row table:style-name="TableRow732">
          <table:table-cell table:style-name="TableCell733">
            <text:p text:style-name="P734"/>
          </table:table-cell>
          <table:table-cell table:style-name="TableCell735">
            <text:p text:style-name="P736">1.7. Steigti ir plėtoti universalius daugiafunkcius centrus kaimo gyvenamosiose vietovėse</text:p>
          </table:table-cell>
          <table:table-cell table:style-name="TableCell737">
            <text:p text:style-name="P738">Švietimo ir mokslo ministerija, savivaldybės</text:p>
          </table:table-cell>
          <table:table-cell table:style-name="TableCell739">
            <text:p text:style-name="P740"><text:span text:style-name="T741">2011</text:span><text:span text:style-name="T742">–</text:span><text:span text:style-name="T743">2013 metai</text:span></text:p>
          </table:table-cell>
          <table:table-cell table:style-name="TableCell744">
            <text:p text:style-name="P745">VB</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SF</text:p>
          </table:table-cell>
          <table:table-cell table:style-name="TableCell765">
            <text:p text:style-name="P766">84166,38076</text:p>
          </table:table-cell>
          <table:table-cell table:style-name="TableCell767">
            <text:p text:style-name="P768">70597,0838</text:p>
          </table:table-cell>
          <table:table-cell table:style-name="TableCell769">
            <text:p text:style-name="P770">12657,99</text:p>
          </table:table-cell>
          <table:table-cell table:style-name="TableCell771">
            <text:p text:style-name="P772">911,31</text:p>
          </table:table-cell>
        </table:table-row>
        <table:table-row table:style-name="TableRow773">
          <table:table-cell table:style-name="TableCell774">
            <text:p text:style-name="P775"/>
          </table:table-cell>
          <table:table-cell table:style-name="TableCell776">
            <text:p text:style-name="P777">1.8.<text:s/>Organizuoti konkursą ikimokyklinio ugdymo programų teikėjams ikimokyklinio ugdymo organizavimo modelių įvairovei diegti</text:p>
          </table:table-cell>
          <table:table-cell table:style-name="TableCell778">
            <text:p text:style-name="P779">Švietimo ir mokslo ministerija</text:p>
          </table:table-cell>
          <table:table-cell table:style-name="TableCell780">
            <text:p text:style-name="P781">2012 metai</text:p>
          </table:table-cell>
          <table:table-cell table:style-name="TableCell782">
            <text:p text:style-name="P783">VB</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SF</text:p>
          </table:table-cell>
          <table:table-cell table:style-name="TableCell803">
            <text:p text:style-name="P804">3048</text:p>
          </table:table-cell>
          <table:table-cell table:style-name="TableCell805">
            <text:p text:style-name="P806">0</text:p>
          </table:table-cell>
          <table:table-cell table:style-name="TableCell807">
            <text:p text:style-name="P808">3048</text:p>
          </table:table-cell>
          <table:table-cell table:style-name="TableCell809">
            <text:p text:style-name="P810">0</text:p>
          </table:table-cell>
        </table:table-row>
        <table:table-row table:style-name="TableRow811">
          <table:table-cell table:style-name="TableCell812">
            <text:p text:style-name="P813"/>
          </table:table-cell>
          <table:table-cell table:style-name="TableCell814">
            <text:p text:style-name="P815">1.9. Parengti rekomendacijas ikimokyklinio ugdymo įstaigų<text:s/>savininkams ar jo teises ir pareigas įgyvendinančioms institucijoms (dalyvių susirinkimui) dėl ikimokyklinio ugdymo organizavimo įvairovės modeliavimo ir pateikti organizavimo modelių aprašų pavyzdžius</text:p>
          </table:table-cell>
          <table:table-cell table:style-name="TableCell816">
            <text:p text:style-name="P817">Švietimo ir mokslo ministerija</text:p>
          </table:table-cell>
          <table:table-cell table:style-name="TableCell818">
            <text:p text:style-name="P819">2012 metai</text:p>
          </table:table-cell>
          <table:table-cell table:style-name="TableCell820">
            <text:p text:style-name="P821">VB</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SF</text:p>
          </table:table-cell>
          <table:table-cell table:style-name="TableCell841">
            <text:p text:style-name="P842">110</text:p>
          </table:table-cell>
          <table:table-cell table:style-name="TableCell843">
            <text:p text:style-name="P844">0</text:p>
          </table:table-cell>
          <table:table-cell table:style-name="TableCell845">
            <text:p text:style-name="P846">110</text:p>
          </table:table-cell>
          <table:table-cell table:style-name="TableCell847">
            <text:p text:style-name="P848">0</text:p>
          </table:table-cell>
        </table:table-row>
        <table:table-row table:style-name="TableRow849">
          <table:table-cell table:style-name="TableCell850">
            <text:p text:style-name="P851"/>
          </table:table-cell>
          <table:table-cell table:style-name="TableCell852">
            <text:p text:style-name="P853">1.10. Teikti konsultacinę pagalbą nevalstybinių ikimokyklinio ugdymo įstaigų savininkams ar jo teises ir pareigas įgyvendinančioms institucijoms (dalyvių susirinkimui) dėl naujų grupių steigimo</text:p>
          </table:table-cell>
          <table:table-cell table:style-name="TableCell854">
            <text:p text:style-name="P855"><text:span text:style-name="T856">Švietimo ir mokslo ministerija</text:span></text:p>
          </table:table-cell>
          <table:table-cell table:style-name="TableCell857">
            <text:p text:style-name="P858"><text:span text:style-name="T859">2012</text:span><text:span text:style-name="T860">–</text:span><text:span text:style-name="T861">2013<text:s/></text:span><text:span text:style-name="T862">metai</text:span></text:p>
          </table:table-cell>
          <table:table-cell table:style-name="TableCell863">
            <text:p text:style-name="P864">VB</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SF</text:p>
          </table:table-cell>
          <table:table-cell table:style-name="TableCell884">
            <text:p text:style-name="P885">30</text:p>
          </table:table-cell>
          <table:table-cell table:style-name="TableCell886">
            <text:p text:style-name="P887">0</text:p>
          </table:table-cell>
          <table:table-cell table:style-name="TableCell888">
            <text:p text:style-name="P889">15</text:p>
          </table:table-cell>
          <table:table-cell table:style-name="TableCell890">
            <text:p text:style-name="P891">15</text:p>
          </table:table-cell>
        </table:table-row>
        <table:table-row table:style-name="TableRow892">
          <table:table-cell table:style-name="TableCell893">
            <text:p text:style-name="P894"/>
          </table:table-cell>
          <table:table-cell table:style-name="TableCell895">
            <text:p text:style-name="P896">1.11. Organizuoti diskusijas savivaldybėse dėl ikimokyklinio ugdymo organizavimo galimybių</text:p>
          </table:table-cell>
          <table:table-cell table:style-name="TableCell897">
            <text:p text:style-name="P898"><text:span text:style-name="T899">Švietimo ir mokslo ministerija</text:span></text:p>
          </table:table-cell>
          <table:table-cell table:style-name="TableCell900">
            <text:p text:style-name="P901">2012–2013 m.</text:p>
          </table:table-cell>
          <table:table-cell table:style-name="TableCell902">
            <text:p text:style-name="P903">VB</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SF</text:p>
          </table:table-cell>
          <table:table-cell table:style-name="TableCell923">
            <text:p text:style-name="P924">40</text:p>
          </table:table-cell>
          <table:table-cell table:style-name="TableCell925">
            <text:p text:style-name="P926">0</text:p>
          </table:table-cell>
          <table:table-cell table:style-name="TableCell927">
            <text:p text:style-name="P928">20</text:p>
          </table:table-cell>
          <table:table-cell table:style-name="TableCell929">
            <text:p text:style-name="P930">20</text:p>
          </table:table-cell>
        </table:table-row>
        <table:table-row table:style-name="TableRow931">
          <table:table-cell table:style-name="TableCell932">
            <text:p text:style-name="P933"/>
          </table:table-cell>
          <table:table-cell table:style-name="TableCell934">
            <text:p text:style-name="P935">1.12. Parengti ir patvirtinti teisės aktų<text:s/>projektus, reglamentuojančius laisvųjų mokytojų (ikimokyklinio ugdymo auklėtojų ir priešmokyklinio ugdymo pedagogų) veiklą</text:p>
          </table:table-cell>
          <table:table-cell table:style-name="TableCell936">
            <text:p text:style-name="P937">Švietimo ir mokslo ministerija</text:p>
          </table:table-cell>
          <table:table-cell table:style-name="TableCell938">
            <text:p text:style-name="P939"><text:span text:style-name="T940">2011</text:span><text:span text:style-name="T941">–</text:span><text:span text:style-name="T942">2013 metais</text:span></text:p>
          </table:table-cell>
          <table:table-cell table:style-name="TableCell943">
            <text:p text:style-name="P944">VB</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SF<text:s/></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row>
        <text:soft-page-break/>
        <table:table-row table:style-name="TableRow972">
          <table:table-cell table:style-name="TableCell973">
            <text:p text:style-name="P974">2. Plėtoti švietimo pagalbos teikimą ikimokyklinio ir<text:s/>priešmokyklinio amžiaus vaikams ir šeimoms, stiprinti pozityviąją tėvystę, kurti sveikatai palankią aplinką</text:p>
          </table:table-cell>
          <table:table-cell table:style-name="TableCell975">
            <text:p text:style-name="P976"><text:span text:style-name="T977">2.1. Pagal švietimo ir mokslo ministro patvirtintą tvarką konkurso būdu finansuoti mobilios švietimo pagalbos paslaugų teikimą</text:span></text:p>
          </table:table-cell>
          <table:table-cell table:style-name="TableCell978">
            <text:p text:style-name="P979">Švietimo ir mokslo<text:s/>ministerija, savivaldybės</text:p>
          </table:table-cell>
          <table:table-cell table:style-name="TableCell980">
            <text:p text:style-name="P981">2012–2013 metai</text:p>
          </table:table-cell>
          <table:table-cell table:style-name="TableCell982">
            <text:p text:style-name="P983">VB<text:s/></text:p>
          </table:table-cell>
          <table:table-cell table:style-name="TableCell984">
            <text:p text:style-name="P985">1500</text:p>
          </table:table-cell>
          <table:table-cell table:style-name="TableCell986">
            <text:p text:style-name="P987">0</text:p>
          </table:table-cell>
          <table:table-cell table:style-name="TableCell988">
            <text:p text:style-name="P989">500</text:p>
          </table:table-cell>
          <table:table-cell table:style-name="TableCell990">
            <text:p text:style-name="P991">1000</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SF<text:s/></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row>
        <table:table-row table:style-name="TableRow1011">
          <table:table-cell table:style-name="TableCell1012">
            <text:p text:style-name="P1013"/>
          </table:table-cell>
          <table:table-cell table:style-name="TableCell1014">
            <text:p text:style-name="P1015">2.2. Organizuoti mokymus švietimo pagalbos ir ankstyvosios reabilitacijos specialistams, teikiantiems pagalbą ikimokyklinio ir priešmokyklinio amžiaus vaikams ir jų šeimoms</text:p>
          </table:table-cell>
          <table:table-cell table:style-name="TableCell1016">
            <text:p text:style-name="P1017">Švietimo ir mokslo ministerija, savivaldybės</text:p>
          </table:table-cell>
          <table:table-cell table:style-name="TableCell1018">
            <text:p text:style-name="P1019">2012–2013 metai</text:p>
          </table:table-cell>
          <table:table-cell table:style-name="TableCell1020">
            <text:p text:style-name="P1021">VB<text:s/></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SF<text:s/></text:p>
          </table:table-cell>
          <table:table-cell table:style-name="TableCell1041">
            <text:p text:style-name="P1042">275</text:p>
          </table:table-cell>
          <table:table-cell table:style-name="TableCell1043">
            <text:p text:style-name="P1044">0</text:p>
          </table:table-cell>
          <table:table-cell table:style-name="TableCell1045">
            <text:p text:style-name="P1046">137</text:p>
          </table:table-cell>
          <table:table-cell table:style-name="TableCell1047">
            <text:p text:style-name="P1048">138</text:p>
          </table:table-cell>
        </table:table-row>
        <table:table-row table:style-name="TableRow1049">
          <table:table-cell table:style-name="TableCell1050">
            <text:p text:style-name="P1051"/>
          </table:table-cell>
          <table:table-cell table:style-name="TableCell1052">
            <text:p text:style-name="P1053">2.3. Teikti konsultacinę ir metodinę pagalbą ikimokyklinio ugdymo įstaigoms, siekiančioms dalyvauti ir dalyvaujančioms nacionalinio sveikatą stiprinančių<text:s/>mokyklų tinklo veikloje arba vykdančioms sistemingą sveikatos ugdymą pagal įstaigos programą</text:p>
          </table:table-cell>
          <table:table-cell table:style-name="TableCell1054">
            <text:p text:style-name="P1055">Sveikatos apsaugos ministerija</text:p>
          </table:table-cell>
          <table:table-cell table:style-name="TableCell1056">
            <text:p text:style-name="P1057">2011–2013 metai</text:p>
          </table:table-cell>
          <table:table-cell table:style-name="TableCell1058">
            <text:p text:style-name="P1059">VB<text:s/></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SF<text:s/></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row>
        <table:table-row table:style-name="TableRow1087">
          <table:table-cell table:style-name="TableCell1088">
            <text:p text:style-name="P1089"/>
          </table:table-cell>
          <table:table-cell table:style-name="TableCell1090">
            <text:p text:style-name="P1091">2.4. Parengti visuomenės sveikatos priežiūros specialisto, vykdančio sveikatos<text:s/>priežiūrą ikimokyklinio ugdymo įstaigoje, kvalifikacinių reikalavimų aprašą</text:p>
          </table:table-cell>
          <table:table-cell table:style-name="TableCell1092">
            <text:p text:style-name="P1093">Sveikatos apsaugos ministerija</text:p>
          </table:table-cell>
          <table:table-cell table:style-name="TableCell1094">
            <text:p text:style-name="P1095">2011 metai</text:p>
          </table:table-cell>
          <table:table-cell table:style-name="TableCell1096">
            <text:p text:style-name="P1097">VB<text:s/></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SF<text:s/></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row>
        <table:table-row table:style-name="TableRow1125">
          <table:table-cell table:style-name="TableCell1126">
            <text:p text:style-name="P1127"/>
          </table:table-cell>
          <table:table-cell table:style-name="TableCell1128">
            <text:p text:style-name="P1129">2.5. Parengti teisės akto, reglamentuojančio vaikų maitinimo organizavimą ikimokyklinio ugdymo įstaigose,<text:s/>projektą</text:p>
          </table:table-cell>
          <table:table-cell table:style-name="TableCell1130">
            <text:p text:style-name="P1131">Sveikatos apsaugos ministerija</text:p>
          </table:table-cell>
          <table:table-cell table:style-name="TableCell1132">
            <text:p text:style-name="P1133">2011 m.</text:p>
          </table:table-cell>
          <table:table-cell table:style-name="TableCell1134">
            <text:p text:style-name="P1135">VB<text:s/></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SF<text:s/></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row>
        <table:table-row table:style-name="TableRow1163">
          <table:table-cell table:style-name="TableCell1164">
            <text:p text:style-name="P1165"/>
          </table:table-cell>
          <table:table-cell table:style-name="TableCell1166">
            <text:p text:style-name="P1167">2.6. Parengti vaiko saugos ir sveikatos ugdymo metodines rekomendacijas ikimokyklinio ugdymo auklėtojams ir priešmokyklinio ugdymo pedagogams</text:p>
          </table:table-cell>
          <table:table-cell table:style-name="TableCell1168">
            <text:p text:style-name="P1169">Švietimo ir mokslo ministerija,<text:s/>Sveikatos apsaugos ministerija, Susisiekimo ministerija, Vidaus reikalų ministerija</text:p>
          </table:table-cell>
          <table:table-cell table:style-name="TableCell1170">
            <text:p text:style-name="P1171">2012 metai</text:p>
          </table:table-cell>
          <table:table-cell table:style-name="TableCell1172">
            <text:p text:style-name="P1173">VB<text:s/></text:p>
          </table:table-cell>
          <table:table-cell table:style-name="TableCell1174">
            <text:p text:style-name="P1175">10</text:p>
          </table:table-cell>
          <table:table-cell table:style-name="TableCell1176">
            <text:p text:style-name="P1177">0</text:p>
          </table:table-cell>
          <table:table-cell table:style-name="TableCell1178">
            <text:p text:style-name="P1179">10</text:p>
          </table:table-cell>
          <table:table-cell table:style-name="TableCell1180">
            <text:p text:style-name="P1181">0</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SF<text:s/></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row>
        <table:table-row table:style-name="TableRow1201">
          <table:table-cell table:style-name="TableCell1202">
            <text:p text:style-name="P1203"/>
          </table:table-cell>
          <table:table-cell table:style-name="TableCell1204">
            <text:p text:style-name="P1205"><text:span text:style-name="T1206">2.7.</text:span><text:span text:style-name="T1207"><text:s/>Organizuoti švietėjišką veiklą, stiprinti tėvų atsakomybę už vaiką skleidžiant pozityvaus ugdymo šeimoje metodus</text:span></text:p>
          </table:table-cell>
          <table:table-cell table:style-name="TableCell1208">
            <text:p text:style-name="P1209">Socialinės<text:s/>apsaugos ir darbo ministerija</text:p>
          </table:table-cell>
          <table:table-cell table:style-name="TableCell1210">
            <text:p text:style-name="P1211"><text:span text:style-name="T1212">2011</text:span><text:span text:style-name="T1213">–</text:span><text:span text:style-name="T1214">2013 metai</text:span></text:p>
          </table:table-cell>
          <table:table-cell table:style-name="TableCell1215">
            <text:p text:style-name="P1216">VB<text:s/></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SF<text:s/></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row>
        <table:table-row table:style-name="TableRow1244">
          <table:table-cell table:style-name="TableCell1245">
            <text:p text:style-name="P1246">3. Gerinti sąlygas teikti kokybišką ikimokyklinį ir priešmokyklinį ugdymą</text:p>
          </table:table-cell>
          <table:table-cell table:style-name="TableCell1247">
            <text:p text:style-name="P1248">3.1. Atlikti tyrimą, kuris įvertintų ikimokyklinio, priešmokyklinio ir pradinio ugdymo turinio programų<text:s/>dermę</text:p>
          </table:table-cell>
          <table:table-cell table:style-name="TableCell1249">
            <text:p text:style-name="P1250">Švietimo ir mokslo ministerija</text:p>
          </table:table-cell>
          <table:table-cell table:style-name="TableCell1251">
            <text:p text:style-name="P1252">2012 metai</text:p>
          </table:table-cell>
          <table:table-cell table:style-name="TableCell1253">
            <text:p text:style-name="P1254">VB<text:s/></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SF<text:s/></text:p>
          </table:table-cell>
          <table:table-cell table:style-name="TableCell1274">
            <text:p text:style-name="P1275">100</text:p>
          </table:table-cell>
          <table:table-cell table:style-name="TableCell1276">
            <text:p text:style-name="P1277">0</text:p>
          </table:table-cell>
          <table:table-cell table:style-name="TableCell1278">
            <text:p text:style-name="P1279">100</text:p>
          </table:table-cell>
          <table:table-cell table:style-name="TableCell1280">
            <text:p text:style-name="P1281">0</text:p>
          </table:table-cell>
        </table:table-row>
        <table:table-row table:style-name="TableRow1282">
          <table:table-cell table:style-name="TableCell1283">
            <text:p text:style-name="P1284"/>
          </table:table-cell>
          <table:table-cell table:style-name="TableCell1285">
            <text:p text:style-name="P1286">3.2. Parengti ikimokyklinio ugdymo turinio programų rengimo metodines rekomendacijas</text:p>
          </table:table-cell>
          <table:table-cell table:style-name="TableCell1287">
            <text:p text:style-name="P1288">Švietimo ir mokslo ministerija</text:p>
          </table:table-cell>
          <table:table-cell table:style-name="TableCell1289">
            <text:p text:style-name="P1290">2013 metai</text:p>
          </table:table-cell>
          <table:table-cell table:style-name="TableCell1291">
            <text:p text:style-name="P1292">VB<text:s/></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SF<text:s/></text:p>
          </table:table-cell>
          <table:table-cell table:style-name="TableCell1312">
            <text:p text:style-name="P1313">200</text:p>
          </table:table-cell>
          <table:table-cell table:style-name="TableCell1314">
            <text:p text:style-name="P1315">0</text:p>
          </table:table-cell>
          <table:table-cell table:style-name="TableCell1316">
            <text:p text:style-name="P1317">0</text:p>
          </table:table-cell>
          <table:table-cell table:style-name="TableCell1318">
            <text:p text:style-name="P1319">200</text:p>
          </table:table-cell>
        </table:table-row>
        <table:table-row table:style-name="TableRow1320">
          <table:table-cell table:style-name="TableCell1321">
            <text:p text:style-name="P1322"/>
          </table:table-cell>
          <table:table-cell table:style-name="TableCell1323">
            <text:p text:style-name="P1324">3.3.<text:s/>Atnaujinti priešmokyklinio ugdymo bendrąją programą</text:p>
          </table:table-cell>
          <table:table-cell table:style-name="TableCell1325">
            <text:p text:style-name="P1326">Švietimo ir mokslo ministerija</text:p>
          </table:table-cell>
          <table:table-cell table:style-name="TableCell1327">
            <text:p text:style-name="P1328">2013 metai</text:p>
          </table:table-cell>
          <table:table-cell table:style-name="TableCell1329">
            <text:p text:style-name="P1330">VB<text:s/></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SF<text:s/></text:p>
          </table:table-cell>
          <table:table-cell table:style-name="TableCell1350">
            <text:p text:style-name="P1351">50</text:p>
          </table:table-cell>
          <table:table-cell table:style-name="TableCell1352">
            <text:p text:style-name="P1353">0</text:p>
          </table:table-cell>
          <table:table-cell table:style-name="TableCell1354">
            <text:p text:style-name="P1355">0</text:p>
          </table:table-cell>
          <table:table-cell table:style-name="TableCell1356">
            <text:p text:style-name="P1357">50</text:p>
          </table:table-cell>
        </table:table-row>
        <table:table-row table:style-name="TableRow1358">
          <table:table-cell table:style-name="TableCell1359">
            <text:p text:style-name="P1360"/>
          </table:table-cell>
          <table:table-cell table:style-name="TableCell1361">
            <text:p text:style-name="P1362">3.4. Parengti ikimokyklinio amžiaus vaikų (taip pat ir specialiųjų ugdymosi poreikių turintiems vaikams) pasiekimų aprašą</text:p>
          </table:table-cell>
          <table:table-cell table:style-name="TableCell1363">
            <text:p text:style-name="P1364">Švietimo ir mokslo ministerija</text:p>
          </table:table-cell>
          <table:table-cell table:style-name="TableCell1365">
            <text:p text:style-name="P1366"><text:span text:style-name="T1367">2012</text:span><text:span text:style-name="T1368">–</text:span><text:span text:style-name="T1369">2013 metai</text:span></text:p>
          </table:table-cell>
          <table:table-cell table:style-name="TableCell1370">
            <text:p text:style-name="P1371">VB<text:s/></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SF<text:s/></text:p>
          </table:table-cell>
          <table:table-cell table:style-name="TableCell1391">
            <text:p text:style-name="P1392">100</text:p>
          </table:table-cell>
          <table:table-cell table:style-name="TableCell1393">
            <text:p text:style-name="P1394">0</text:p>
          </table:table-cell>
          <table:table-cell table:style-name="TableCell1395">
            <text:p text:style-name="P1396">50</text:p>
          </table:table-cell>
          <table:table-cell table:style-name="TableCell1397">
            <text:p text:style-name="P1398">50</text:p>
          </table:table-cell>
        </table:table-row>
        <table:table-row table:style-name="TableRow1399">
          <table:table-cell table:style-name="TableCell1400">
            <text:p text:style-name="P1401"/>
          </table:table-cell>
          <table:table-cell table:style-name="TableCell1402">
            <text:p text:style-name="P1403">3.5. Parengti ir įgyvendinti Ikimokyklinio ir priešmokyklinio ugdymo plėtros 2011–2013 metų programos komunikacijos planą</text:p>
          </table:table-cell>
          <table:table-cell table:style-name="TableCell1404">
            <text:p text:style-name="P1405">Švietimo ir mokslo ministerija</text:p>
          </table:table-cell>
          <table:table-cell table:style-name="TableCell1406">
            <text:p text:style-name="P1407"><text:span text:style-name="T1408">2011</text:span><text:span text:style-name="T1409">–</text:span><text:span text:style-name="T1410">2013 metai</text:span></text:p>
          </table:table-cell>
          <table:table-cell table:style-name="TableCell1411">
            <text:p text:style-name="P1412">VB</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SF<text:s/></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row>
        <table:table-row table:style-name="TableRow1440">
          <table:table-cell table:style-name="TableCell1441">
            <text:p text:style-name="P1442"/>
          </table:table-cell>
          <table:table-cell table:style-name="TableCell1443">
            <text:p text:style-name="P1444">3.6. Skleisti gerąją ikimokyklinio ir priešmokyklinio ugdymo patirtį</text:p>
          </table:table-cell>
          <table:table-cell table:style-name="TableCell1445">
            <text:p text:style-name="P1446">Švietimo ir mokslo ministerija, savivaldybės</text:p>
          </table:table-cell>
          <table:table-cell table:style-name="TableCell1447">
            <text:p text:style-name="P1448">2011–2012 metai</text:p>
          </table:table-cell>
          <table:table-cell table:style-name="TableCell1449">
            <text:p text:style-name="P1450">VB<text:s/></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SF<text:s/></text:p>
          </table:table-cell>
          <table:table-cell table:style-name="TableCell1470">
            <text:p text:style-name="P1471">480</text:p>
          </table:table-cell>
          <table:table-cell table:style-name="TableCell1472">
            <text:p text:style-name="P1473">0</text:p>
          </table:table-cell>
          <table:table-cell table:style-name="TableCell1474">
            <text:p text:style-name="P1475">240</text:p>
          </table:table-cell>
          <table:table-cell table:style-name="TableCell1476">
            <text:p text:style-name="P1477">240</text:p>
          </table:table-cell>
        </table:table-row>
        <table:table-row table:style-name="TableRow1478">
          <table:table-cell table:style-name="TableCell1479">
            <text:p text:style-name="P1480"/>
          </table:table-cell>
          <table:table-cell table:style-name="TableCell1481">
            <text:p text:style-name="P1482"><text:span text:style-name="T1483">3.7. Plėsti internetinio portalo www.ikimokyklinis.lt turinį ir<text:s/></text:span><text:span text:style-name="T1484">užtikrinti jo funkcionavimą</text:span></text:p>
          </table:table-cell>
          <table:table-cell table:style-name="TableCell1485">
            <text:p text:style-name="P1486">Švietimo ir mokslo ministerija</text:p>
          </table:table-cell>
          <table:table-cell table:style-name="TableCell1487">
            <text:p text:style-name="P1488"><text:span text:style-name="T1489">2011</text:span><text:span text:style-name="T1490">–</text:span><text:span text:style-name="T1491">2013 metai</text:span></text:p>
          </table:table-cell>
          <table:table-cell table:style-name="TableCell1492">
            <text:p text:style-name="P1493">VB<text:s/></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SF<text:s/></text:p>
          </table:table-cell>
          <table:table-cell table:style-name="TableCell1513">
            <text:p text:style-name="P1514">766</text:p>
          </table:table-cell>
          <table:table-cell table:style-name="TableCell1515">
            <text:p text:style-name="P1516">250</text:p>
          </table:table-cell>
          <table:table-cell table:style-name="TableCell1517">
            <text:p text:style-name="P1518">250</text:p>
          </table:table-cell>
          <table:table-cell table:style-name="TableCell1519">
            <text:p text:style-name="P1520">266</text:p>
          </table:table-cell>
        </table:table-row>
        <table:table-row table:style-name="TableRow1521">
          <table:table-cell table:style-name="TableCell1522">
            <text:p text:style-name="P1523"/>
          </table:table-cell>
          <table:table-cell table:style-name="TableCell1524">
            <text:p text:style-name="P1525">3.8. Parengti ikimokyklinių įstaigų sveikatos priežiūros specialistų kvalifikacijos kėlimo programas, organizuoti mokymus</text:p>
          </table:table-cell>
          <table:table-cell table:style-name="TableCell1526">
            <text:p text:style-name="P1527">Sveikatos apsaugos<text:s/>ministerija, Švietimo ir mokslo ministerija</text:p>
          </table:table-cell>
          <table:table-cell table:style-name="TableCell1528">
            <text:p text:style-name="P1529">2011–2013 metai</text:p>
          </table:table-cell>
          <table:table-cell table:style-name="TableCell1530">
            <text:p text:style-name="P1531">VB<text:s/></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SF<text:s/></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row>
        <table:table-row table:style-name="TableRow1559">
          <table:table-cell table:style-name="TableCell1560">
            <text:p text:style-name="P1561"/>
          </table:table-cell>
          <table:table-cell table:style-name="TableCell1562">
            <text:p text:style-name="P1563"><text:span text:style-name="T1564">3.9. Vykdyti mokymus ikimokyklinio ugdymo auklėtojams, priešmokyklinio ugdymo pedagogams</text:span><text:span text:style-name="T1565">,</text:span><text:span text:style-name="T1566"><text:s/></text:span><text:span text:style-name="T1567">švietimo pagalbos specialistams ir ikimokyklinio ugdymo įstaigų vadovų<text:s/></text:span><text:span text:style-name="T1568">pavaduotojams ugdymui</text:span></text:p>
          </table:table-cell>
          <table:table-cell table:style-name="TableCell1569">
            <text:p text:style-name="P1570">Švietimo ir mokslo ministerija</text:p>
          </table:table-cell>
          <table:table-cell table:style-name="TableCell1571">
            <text:p text:style-name="P1572">2012–2013 metai</text:p>
          </table:table-cell>
          <table:table-cell table:style-name="TableCell1573">
            <text:p text:style-name="P1574">VB<text:s/></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SF<text:s/></text:p>
          </table:table-cell>
          <table:table-cell table:style-name="TableCell1594">
            <text:p text:style-name="P1595">2459</text:p>
          </table:table-cell>
          <table:table-cell table:style-name="TableCell1596">
            <text:p text:style-name="P1597">0</text:p>
          </table:table-cell>
          <table:table-cell table:style-name="TableCell1598">
            <text:p text:style-name="P1599">1230</text:p>
          </table:table-cell>
          <table:table-cell table:style-name="TableCell1600">
            <text:p text:style-name="P1601">1229</text:p>
          </table:table-cell>
        </table:table-row>
        <table:table-row table:style-name="TableRow1602">
          <table:table-cell table:style-name="TableCell1603">
            <text:p text:style-name="P1604"/>
          </table:table-cell>
          <table:table-cell table:style-name="TableCell1605">
            <text:p text:style-name="P1606">3.10. Laipsniškai didinti ikimokyklinio amžiaus vaikų auklėtojo, priešmokyklinio ugdymo pedagogo ir švietimo pagalbos specialistų tarifinio<text:s/>atlyginimo koeficientus (ypač skirti dėmesį pradėjusiems dirbti pedagogams ir švietimo pagalbos specialistams)</text:p>
          </table:table-cell>
          <table:table-cell table:style-name="TableCell1607">
            <text:p text:style-name="P1608">Švietimo ir mokslo ministerija, Finansų ministerija, Socialinės apsaugos ir darbo ministerija</text:p>
          </table:table-cell>
          <table:table-cell table:style-name="TableCell1609">
            <text:p text:style-name="P1610">2012–2013 metai</text:p>
          </table:table-cell>
          <table:table-cell table:style-name="TableCell1611">
            <text:p text:style-name="P1612">VB<text:s/></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SF<text:s/></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row>
        <table:table-row table:style-name="TableRow1640">
          <table:table-cell table:style-name="TableCell1641">
            <text:p text:style-name="P1642"/>
          </table:table-cell>
          <table:table-cell table:style-name="TableCell1643">
            <text:p text:style-name="P1644">3.11. Parengti institucinio ikimokyklinio ir priešmokyklinio ugdymo kokybės užtikrinimo tvarkos aprašą</text:p>
          </table:table-cell>
          <table:table-cell table:style-name="TableCell1645">
            <text:p text:style-name="P1646">Švietimo ir mokslo ministerija</text:p>
          </table:table-cell>
          <table:table-cell table:style-name="TableCell1647">
            <text:p text:style-name="P1648">2011 metai</text:p>
          </table:table-cell>
          <table:table-cell table:style-name="TableCell1649">
            <text:p text:style-name="P1650">VB<text:s/></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SF<text:s/></text:p>
          </table: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row>
        <table:table-row table:style-name="TableRow1678">
          <table:table-cell table:style-name="TableCell1679">
            <text:p text:style-name="P1680"/>
          </table:table-cell>
          <table:table-cell table:style-name="TableCell1681">
            <text:p text:style-name="P1682">3.12. Atlikti institucinio ikimokyklinio ir priešmokyklinio amžiaus vaikų<text:s/>ugdymosi sąlygų kaitos vertinimą savivaldybėse</text:p>
          </table:table-cell>
          <table:table-cell table:style-name="TableCell1683">
            <text:p text:style-name="P1684">Švietimo ir mokslo ministerija</text:p>
          </table:table-cell>
          <table:table-cell table:style-name="TableCell1685">
            <text:p text:style-name="P1686">2012–2013 metai</text:p>
          </table:table-cell>
          <table:table-cell table:style-name="TableCell1687">
            <text:p text:style-name="P1688">VB<text:s/></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SF<text:s/></text:p>
          </table:table-cell>
          <table:table-cell table:style-name="TableCell1708">
            <text:p text:style-name="P1709">80</text:p>
          </table:table-cell>
          <table:table-cell table:style-name="TableCell1710">
            <text:p text:style-name="P1711">0</text:p>
          </table:table-cell>
          <table:table-cell table:style-name="TableCell1712">
            <text:p text:style-name="P1713">40</text:p>
          </table:table-cell>
          <table:table-cell table:style-name="TableCell1714">
            <text:p text:style-name="P1715">40</text:p>
          </table:table-cell>
        </table:table-row>
        <table:table-row table:style-name="TableRow1716">
          <table:table-cell table:style-name="TableCell1717">
            <text:p text:style-name="P1718"/>
          </table:table-cell>
          <table:table-cell table:style-name="TableCell1719">
            <text:p text:style-name="P1720">3.13. Gerinti ikimokyklinio ugdymo auklėtojų ir priešmokyklinio ugdymo pedagogų psichologines ir socialines darbo sąlygas<text:s/>optimizuojant darbo krūvį, skatinant jų bendravimą ir profesinį bendradarbiavimą, užtikrinant informacijos prieinamumą ir sklaidą</text:p>
          </table:table-cell>
          <table:table-cell table:style-name="TableCell1721">
            <text:p text:style-name="P1722">Švietimo ir mokslo ministerija</text:p>
          </table:table-cell>
          <table:table-cell table:style-name="TableCell1723">
            <text:p text:style-name="P1724"><text:span text:style-name="T1725">2011</text:span><text:span text:style-name="T1726">–</text:span><text:span text:style-name="T1727">2013 metai</text:span></text:p>
          </table:table-cell>
          <table:table-cell table:style-name="TableCell1728">
            <text:p text:style-name="P1729">VB<text:s/></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SF<text:s/></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row>
        <table:table-row table:style-name="TableRow1757">
          <table:table-cell table:style-name="TableCell1758">
            <text:p text:style-name="P1759"/>
          </table:table-cell>
          <table:table-cell table:style-name="TableCell1760">
            <text:p text:style-name="P1761">3.14. Teikti tikslinę finansinę paramą<text:s/>ikimokyklinio ugdymo auklėtojams, priešmokyklinio ugdymo pedagogams, švietimo pagalbos specialistams, pradėjusiems dirbti ikimokyklinio ugdymo įstaigose</text:p>
          </table:table-cell>
          <table:table-cell table:style-name="TableCell1762">
            <text:p text:style-name="P1763">Švietimo ir mokslo ministerija</text:p>
          </table:table-cell>
          <table:table-cell table:style-name="TableCell1764">
            <text:p text:style-name="P1765"><text:span text:style-name="T1766">2012</text:span><text:span text:style-name="T1767">–</text:span><text:span text:style-name="T1768">2013 metai</text:span></text:p>
          </table:table-cell>
          <table:table-cell table:style-name="TableCell1769">
            <text:p text:style-name="P1770">VB</text:p>
          </table:table-cell>
          <table:table-cell table:style-name="TableCell1771">
            <text:p text:style-name="P1772"/>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SF<text:s/></text:p>
          </table:table-cell>
          <table:table-cell table:style-name="TableCell1790">
            <text:p text:style-name="P1791">1000</text:p>
          </table:table-cell>
          <table:table-cell table:style-name="TableCell1792">
            <text:p text:style-name="P1793">0</text:p>
          </table:table-cell>
          <table:table-cell table:style-name="TableCell1794">
            <text:p text:style-name="P1795">500</text:p>
          </table:table-cell>
          <table:table-cell table:style-name="TableCell1796">
            <text:p text:style-name="P1797">500</text:p>
          </table:table-cell>
        </table:table-row>
        <table:table-row table:style-name="TableRow1798">
          <table:table-cell table:style-name="TableCell1799">
            <text:p text:style-name="P1800"/>
          </table:table-cell>
          <table:table-cell table:style-name="TableCell1801">
            <text:p text:style-name="P1802">3.15. Sukurti ir<text:s/>pradėti taikyti ikimokyklinio ugdymo įstaigų veiklos išorinio vertinimo sistemą</text:p>
          </table:table-cell>
          <table:table-cell table:style-name="TableCell1803">
            <text:p text:style-name="P1804">Švietimo ir mokslo ministerija</text:p>
          </table:table-cell>
          <table:table-cell table:style-name="TableCell1805">
            <text:p text:style-name="P1806"><text:span text:style-name="T1807">2012</text:span><text:span text:style-name="T1808">–</text:span><text:span text:style-name="T1809">2013 metai</text:span></text:p>
          </table:table-cell>
          <table:table-cell table:style-name="TableCell1810">
            <text:p text:style-name="P1811">VB<text:s/></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SF<text:s/></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
          </table:table-cell>
        </table:table-row>
        <table:table-row table:style-name="TableRow1839">
          <table:table-cell table:style-name="TableCell1840">
            <text:p text:style-name="P1841">Iš viso</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VB<text:s/></text:p>
          </table:table-cell>
          <table:table-cell table:style-name="TableCell1850">
            <text:p text:style-name="P1851">6910</text:p>
          </table:table-cell>
          <table:table-cell table:style-name="TableCell1852">
            <text:p text:style-name="P1853">5400</text:p>
          </table:table-cell>
          <table:table-cell table:style-name="TableCell1854">
            <text:p text:style-name="P1855">510</text:p>
          </table:table-cell>
          <table:table-cell table:style-name="TableCell1856">
            <text:p text:style-name="P1857">1000</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SF<text:s/></text:p>
          </table:table-cell>
          <table:table-cell table:style-name="TableCell1869">
            <text:p text:style-name="P1870">101175,9</text:p>
          </table:table-cell>
          <table:table-cell table:style-name="TableCell1871">
            <text:p text:style-name="P1872">70847,08</text:p>
          </table:table-cell>
          <table:table-cell table:style-name="TableCell1873">
            <text:p text:style-name="P1874">22001,99</text:p>
          </table:table-cell>
          <table:table-cell table:style-name="TableCell1875">
            <text:p text:style-name="P1876">8326,8</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VB ir SF<text:s/></text:p>
          </table:table-cell>
          <table:table-cell table:style-name="TableCell1888">
            <text:p text:style-name="P1889">108085,9</text:p>
          </table:table-cell>
          <table:table-cell table:style-name="TableCell1890">
            <text:p text:style-name="P1891">76247,08</text:p>
          </table:table-cell>
          <table:table-cell table:style-name="TableCell1892">
            <text:p text:style-name="P1893">22511,99</text:p>
          </table:table-cell>
          <table:table-cell table:style-name="TableCell1894">
            <text:p text:style-name="P1895">9326,8</text:p>
          </table:table-cell>
        </table:table-row>
      </table:table>
      <text:p text:style-name="P1896"/>
      <text:p text:style-name="P18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3-18T07:44:00Z</meta:creation-date>
    <dc:date>2017-03-18T07:44:00Z</dc:date>
    <meta:template xlink:href="Normal.dotm" xlink:type="simple"/>
    <meta:editing-cycles>2</meta:editing-cycles>
    <meta:editing-duration>PT0S</meta:editing-duration>
    <meta:document-statistic meta:page-count="17" meta:paragraph-count="380" meta:word-count="5015" meta:character-count="40346" meta:row-count="700" meta:non-whitespace-character-count="35711"/>
  </office:meta>
</office:document-meta>
</file>