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55in" style:font-size-complex="12pt" style:language-asian="lt" style:country-asian="LT"/>
    </style:style>
    <style:style style:name="T52" style:parent-style-name="DefaultParagraphFont" style:family="text">
      <style:text-properties fo:color="#000000" fo:letter-spacing="0.00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SAUSIO 27 D. ĮSAKYMO Nr. D1-79 „DĖL MIŠKO KIRTIMŲ TAISYKLIŲ PATVIRTINIMO“ PAKEITIMO</text:p>
      <text:p text:style-name="P6"/>
      <text:p text:style-name="P7">2011 m. kovo 4 d. Nr. D1-195</text:p>
      <text:p text:style-name="P8">Vilnius</text:p>
      <text:p text:style-name="P9"/>
      <text:p text:style-name="P10"><text:span text:style-name="T11">P a k e i č i u Miško kirtimų taisykles, patvirtintas Lietuvos Respublikos aplinkos ministro 2010 m. sausio 27 d. įsakymu Nr. D1-79 „Dėl Miško kirtimų taisyklių“ (Žin., 2010, Nr.<text:s/></text:span><text:a xlink:href="https://www.e-tar.lt/portal/lt/legalAct/TAR.4A966C7D30EB" office:target-frame-name="_blank" xlink:show="new"><text:span text:style-name="T12">14-676</text:span></text:a><text:span text:style-name="T13">):</text:span></text:p>
      <text:p text:style-name="P14"><text:span text:style-name="T15">1</text:span><text:span text:style-name="T16">. Papildau šiuo 5</text:span><text:span text:style-name="T17">1</text:span><text:span text:style-name="T18"><text:s/>punktu:</text:span></text:p>
      <text:p text:style-name="P19"><text:span text:style-name="T20">„</text:span><text:span text:style-name="T21">5</text:span><text:span text:style-name="T22">1</text:span><text:span text:style-name="T23">. Kitos sąvokos šiame tvarkos apraše suprantamos taip, kaip apibrėžta Lietuvos Respublikos miškų įstatyme (Žin., 1994, Nr.<text:s/></text:span><text:a xlink:href="https://www.e-tar.lt/portal/lt/legalAct/TAR.5D6D055CC00C" office:target-frame-name="_blank" xlink:show="new"><text:span text:style-name="T24">96-187</text:span><text:span text:style-name="T25">2</text:span></text:a><text:span text:style-name="T26">; 2001, Nr.<text:s/></text:span><text:a xlink:href="https://www.e-tar.lt/portal/lt/legalAct/TAR.960DBFBF5981" office:target-frame-name="_blank" xlink:show="new"><text:span text:style-name="T27">35-1161</text:span></text:a><text:span text:style-name="T28">), Miško sanitarinės apsaugos taisyklėse, patvirtintose Lietuvos Respublikos aplinkos ministro 2007 m. balandžio 11 d. įsakymu Nr. D1-204 (Žin., 2007, Nr.<text:s/></text:span><text:a xlink:href="https://www.e-tar.lt/portal/lt/legalAct/TAR.BA9557DAF396" office:target-frame-name="_blank" xlink:show="new"><text:span text:style-name="T29">42-1596</text:span></text:a><text:span text:style-name="T30">).“</text:span></text:p>
      <text:p text:style-name="P31"><text:span text:style-name="T32">2</text:span><text:span text:style-name="T33">. Išdėstau 12 punktą taip:</text:span></text:p>
      <text:p text:style-name="P34"><text:span text:style-name="T35">„</text:span><text:span text:style-name="T36">12</text:span><text:span text:style-name="T37">. II miškų grupei priskirtuose miškuose, III grupės miškuose, esančiuose saugomose teritorijose, kurios įsteigtos ir registruot</text:span><text:span text:style-name="T38">os Saugomų teritorijų valstybės kadastre Saugomų teritorijų įstatymo (Žin., 1993, Nr.<text:s/></text:span><text:a xlink:href="https://www.e-tar.lt/portal/lt/legalAct/TAR.FF1083B528B7" office:target-frame-name="_blank" xlink:show="new"><text:span text:style-name="T39">63-1188</text:span></text:a><text:span text:style-name="T40">; 2001, Nr.<text:s/></text:span><text:a xlink:href="https://www.e-tar.lt/portal/lt/legalAct/TAR.BB29FCA04DF2" office:target-frame-name="_blank" xlink:show="new"><text:span text:style-name="T41">108-3902</text:span></text:a><text:span text:style-name="T42">) nustatyta tvarka, ir IV grupės miškuose, esančiuose nacionaliniuose parkuose, pagrindiniai miško kirtimai ir medienos ištraukimas iš jų draudžiami nuo kovo 1 d. iki rugp</text:span><text:span text:style-name="T43">jūčio 1 d., jei saugomai teritorijai kitais teisės aktais nenustatyta kitaip.“</text:span></text:p>
      <text:p text:style-name="P44"><text:span text:style-name="T45">3</text:span><text:span text:style-name="T46">. Išdėstau 18 punktą taip:</text:span></text:p>
      <text:p text:style-name="P47"><text:span text:style-name="T48">„</text:span><text:span text:style-name="T49">18</text:span><text:span text:style-name="T50">. Minimalus plynųjų pagrindinių miško kirtimų biržių prie plynųjų pagrindinių, plynųjų sanitarinių ar<text:s/></text:span><text:span text:style-name="T51">ištisinių rekonstrukcinių kirtimų<text:s/></text:span><text:span text:style-name="T52">biržių<text:s/></text:span><text:span text:style-name="T53">šliejimo laikas (skaičiuojamas nuo leidimo kirsti mišką, išduoto anksčiau iškirstai biržei, galiojimo ar pratęsimo pabaigos), kai atkuriama minkštaisiais lapuočiais – 4 metai, kai atkuriama spygliuočiais ar kietaisiais lapuočiais – 6 metai, kai atku</text:span><text:span text:style-name="T54">riami pušynai nenusausintose pelkinėse augavietėse – 10 metų. Praėjus nustatytam laikotarpiui, gretima biržė kertama, kai pagal Miško atkūrimo ir įveisimo nuostatų reikalavimus anksčiau iškirstoje biržėje yra atkurtas miškas ir vyraujančių tikslinių rūšių<text:s/></text:span><text:span text:style-name="T55">medžių vidutinis aukštis viršija 0,5 m. Biržių šliejimo reikalavimai netaikomi, kai šliejamų ir anksčiau iškirstų biržių bendras plotas ir plotis neviršija 13 ir 14 punktuose nustatytų maksimalių biržės pločio ir ploto reikalavimų arba kai kirstinus medynu</text:span><text:span text:style-name="T56">s skiria pusamžiai ir jaunesni medynai, kurių plotis ne mažesnis kaip pusė maksimalaus plynųjų pagrindinių miško kirtimų biržės pločio (Taisyklių 2 lentelė).“</text:span></text:p>
      <text:p text:style-name="P57"><text:span text:style-name="T58">4</text:span><text:span text:style-name="T59">. Išdėstau 28.2 punktą taip:</text:span></text:p>
      <text:p text:style-name="P60"><text:span text:style-name="T61">„</text:span><text:span text:style-name="T62">28.2</text:span><text:span text:style-name="T63">. supaprastinti atvejiniai pagrindiniai miško kirtim</text:span><text:span text:style-name="T64">ai taikomi medynuose, kuriuose yra pomiškis ar antrasis ardas. Prie supaprastintų atvejinių pagrindinių miško kirtimų priskiriami ir dviejų atvejų atvejiniai pagrindiniai miško kirtimai medynuose, kuriuose nėra antrojo ardo ar pomiškio, taip pat atvejiniai</text:span><text:span text:style-name="T65"><text:s/>kirtimai, kuriais norima sumažinti nepageidautinų rūšių medžių – drebulės, baltalksnio – atauginę galią;“.</text:span></text:p>
      <text:p text:style-name="P66"><text:span text:style-name="T67">5</text:span><text:span text:style-name="T68">. Išbraukiu 39.3 punkte žodį „mišriuose“.</text:span></text:p>
      <text:p text:style-name="P69"><text:span text:style-name="T70">6</text:span><text:span text:style-name="T71">. Išdėstau 57 punktą taip:</text:span></text:p>
      <text:p text:style-name="P72"><text:span text:style-name="T73">„</text:span><text:span text:style-name="T74">57</text:span><text:span text:style-name="T75">. Mišriuose medynuose ugdomieji miško kirtimai projektuojami</text:span><text:span text:style-name="T76">, kai tikslinių medžių rūšių jaunuolynai auga po nepageidaujamų medžių ar krūmų lajomis arba kai nepageidaujamų rūšių medžiai ar krūmai pradeda stelbti ar čaižyti tikslinių rūšių medžius. Tokiais atvejais jaunuolynų ugdymo kirtimai projektuojami bet kokio<text:s/></text:span><text:span text:style-name="T77">skalsumo medynuose, retinimai ir einamieji kirtimai – vadovaujantis Taisyklių 5 priedu. Dviardžiuose medynuose ugdomieji miško kirtimai projektuojami vadovaujantis Taisyklių 6 priedo reikalavimais.“</text:span></text:p>
      <text:p text:style-name="P78"><text:span text:style-name="T79">7</text:span><text:span text:style-name="T80">. Išdėstau 68 punktą taip:</text:span></text:p>
      <text:p text:style-name="P81"><text:span text:style-name="T82">„</text:span><text:span text:style-name="T83">68</text:span><text:span text:style-name="T84">. IV grupės mišk</text:span><text:span text:style-name="T85">uose ir miškuose, kuriems netaikomi Taisyklių 69 punkto reikalavimai, jaunuolynų ugdymo kirtimai, medienos ištraukimas draudžiami nuo balandžio 1 d. iki birželio 1 d., retinimai ir einamieji kirtimai, medienos ištraukimas draudžiamas nuo gegužės 1 d. iki l</text:span><text:span text:style-name="T86">iepos 1 d.“</text:span></text:p>
      <text:p text:style-name="P87"><text:span text:style-name="T88">8</text:span><text:span text:style-name="T89">. Išdėstau 69 punktą taip:</text:span></text:p>
      <text:p text:style-name="P90"><text:span text:style-name="T91">„</text:span><text:span text:style-name="T92">69</text:span><text:span text:style-name="T93">. II ir III grupės miškuose, esančiuose saugomose teritorijose, kurios įsteigtos ir registruotos Saugomų teritorijų valstybės kadastre Saugomų teritorijų įstatymo nustatyta tvarka, ir IV grupės miškuose,</text:span><text:span text:style-name="T94"><text:s/>esančiuose nacionaliniuose parkuose, ugdomieji miško kirtimai ir medienos ištraukimas draudžiami nuo kovo 1 d. iki liepos 1 d., jei saugomai teritorijai kitais teisės aktais nenustatyta kitaip.“</text:span></text:p>
      <text:p text:style-name="P95"><text:span text:style-name="T96">9</text:span><text:span text:style-name="T97">. Papildau 75 punktą šiuo ketvirtuoju sakiniu:</text:span></text:p>
      <text:p text:style-name="P98"><text:span text:style-name="T99">„Vyk</text:span><text:span text:style-name="T100">dant plynuosius sanitarinius miško kirtimus vėjo ar sniego pažeistuose medynuose, galima nuvažiuoti nuo valksmų.“</text:span></text:p>
      <text:p text:style-name="P101"><text:span text:style-name="T102">10</text:span><text:span text:style-name="T103">. Laikau 83.4 punktą 83.3 punktu.</text:span></text:p>
      <text:p text:style-name="P104"><text:span text:style-name="T105">11</text:span><text:span text:style-name="T106">. Išdėstau 90 punktą taip:</text:span></text:p>
      <text:p text:style-name="P107"><text:span text:style-name="T108">„</text:span><text:span text:style-name="T109">90</text:span><text:span text:style-name="T110">. Miško lydimo kirtimai vykdomi, kai miško žemėje norima įrengti miško kelius, kvartalų, technologines ir priešgaisrines linijas, medienos sandėlius ir kitus su mišku susijusių įrenginių plotus, poilsio aikšteles, miško sėklines plantacijas, miško medelynu</text:span><text:span text:style-name="T111">s, vadovaujantis Miškų iškirtimo technologinėms ir gamybinėms miškų ūkio reikmėms tvarka, patvirtinta Lietuvos Respublikos aplinkos ministro 2002 m. balandžio 3 d. įsakymu Nr. 145 (Žin., 2002, Nr.<text:s/></text:span><text:a xlink:href="https://www.e-tar.lt/portal/lt/legalAct/TAR.88CB1D00EF50" office:target-frame-name="_blank" xlink:show="new"><text:span text:style-name="T112">40-1512</text:span></text:a><text:span text:style-name="T113">). Miško lydimo kirtimams priskiriami ir miško kirtimai, vykdomi kai miško žemę būtina paversti kitomis naudmenomis.“</text:span></text:p>
      <text:p text:style-name="P114"><text:span text:style-name="T115">12</text:span><text:span text:style-name="T116">. Išdėstau 93 punktą taip:</text:span></text:p>
      <text:p text:style-name="P117"><text:span text:style-name="T118">„</text:span><text:span text:style-name="T119">93</text:span><text:span text:style-name="T120">. II miškų grupei priskirtuose miškuose, III grupės miškuose, esančiu</text:span><text:span text:style-name="T121">ose saugomose teritorijose, kurios įsteigtos ir registruotos Saugomų teritorijų valstybės kadastre Saugomų teritorijų įstatymo nustatyta tvarka, ir IV grupės miškuose, esančiuose valstybiniuose parkuose, specialieji miško kirtimai ir medienos ištraukimas d</text:span><text:span text:style-name="T122">raudžiami nuo kovo 1 d. iki rugsėjo 1 d., jei saugomai teritorijai kitais teisės aktais nenustatyta kitaip.“</text:span></text:p>
      <text:p text:style-name="P123"><text:span text:style-name="T124">13</text:span><text:span text:style-name="T125">. Išdėstau 6 priedo pavadinimą taip:</text:span></text:p>
      <text:p text:style-name="P126"><text:span text:style-name="T127">„Ugdomųjų miško kirtimų grynuose ir dviardžiuose</text:span><text:span text:style-name="T128"><text:s/></text:span><text:span text:style-name="T129">medynuose projektavimo normatyvai“.</text:span></text:p>
      <text:p text:style-name="P130"><text:span text:style-name="T131">14</text:span><text:span text:style-name="T132">. Išd</text:span><text:span text:style-name="T133">ėstau 6 priedo antrojo skyriaus pavadinimą taip:</text:span></text:p>
      <text:p text:style-name="P134"><text:span text:style-name="T135">„Pušynai – m, v–m, ox, m–ox ir kt. (La, Šb, Nb, Lb, Nc, Lc ir kt.).“</text:span></text:p>
      <text:p text:style-name="P136"><text:span text:style-name="T137">15</text:span><text:span text:style-name="T138">. Įrašau 6 priedo antrojo skyriaus „Pušynai – m, v–m, ox, m–ox ir kt. (La, Šb, Nb, Lb, Nc, Lc ir kt.)“ 2 eilutės 5 skiltyje viet</text:span><text:span text:style-name="T139">oj ženklo ir skaičiaus „&gt;6“ ženklą ir skaičių „&gt;8“.</text:span></text:p>
      <text:p text:style-name="P140"><text:span text:style-name="T141">16</text:span><text:span text:style-name="T142">. Įrašau 6 priedo trečiojo skyriaus „Eglynai – ox, m–ox, ox–h, ox–n (Nc, Lc, Nd, Ld)“ 17 eilutės 3 skiltyje vietoj skaičiaus „20“ ženklą ir skaičių „&lt;22“.</text:span></text:p>
      <text:p text:style-name="P143"><text:span text:style-name="T144">17</text:span><text:span text:style-name="T145">. Įrašau 6 priedo trečiojo skyriaus „</text:span><text:span text:style-name="T146">Eglynai – ox, m–ox, ox–h, ox–n (Nc, Lc, Nd, Ld)“ 18 eilutės 3 skiltyje vietoj skaičiaus „20“ ženklą ir skaičių „&lt;22“.</text:span></text:p>
      <text:p text:style-name="P147"><text:span text:style-name="T148">18</text:span><text:span text:style-name="T149">. Įrašau 6 priedo trečiojo skyriaus „Eglynai – ox, m–ox, ox–h, ox–n (Nc, Lc, Nd, Ld)“ 19 eilutės 3 skiltyje vietoj skaičiaus „22“ že</text:span><text:span text:style-name="T150">nklą ir skaičių „&lt;24“.</text:span></text:p>
      <text:p text:style-name="P151"><text:span text:style-name="T152">19</text:span><text:span text:style-name="T153">. Įrašau 6 priedo trečiojo skyriaus „Eglynai – ox, m–ox, ox–h, ox–n (Nc, Lc, Nd, Ld)“ 20 eilutės 3 skiltyje vietoj skaičiaus „22“ ženklą ir skaičių „&lt;24“.</text:span></text:p>
      <text:p text:style-name="P154"><text:span text:style-name="T155">20</text:span><text:span text:style-name="T156">. Įrašau 6 priedo trečiojo skyriaus „Eglynai – ox, m–ox, ox–h,<text:s/></text:span><text:span text:style-name="T157">ox–n (Nc, Lc, Nd, Ld)“ 21 eilutės 3 skiltyje vietoj skaičiaus „24“ ženklą ir skaičių „&lt;26“.</text:span></text:p>
      <text:p text:style-name="P158"><text:span text:style-name="T159">21</text:span><text:span text:style-name="T160">. Įrašau 6 priedo trečiojo skyriaus „Eglynai – ox, m–ox, ox–h, ox–n (Nc, Lc, Nd, Ld)“ 22 eilutės 3 skiltyje vietoj skaičiaus „24“ ženklą ir skaičių „&lt;26“.</text:span></text:p>
      <text:p text:style-name="P161"><text:span text:style-name="T162">2</text:span><text:span text:style-name="T163">2</text:span><text:span text:style-name="T164">. Įrašau 6 priedo trečiojo skyriaus „Eglynai – ox, m–ox, ox–h, ox–n (Nc, Lc, Nd, Ld)“ 23 eilutės 3 skiltyje vietoj skaičiaus „26“ ženklą ir skaičių „&lt;28“.</text:span></text:p>
      <text:p text:style-name="P165"><text:span text:style-name="T166">23</text:span><text:span text:style-name="T167">. Įrašau 6 priedo trečiojo skyriaus „Eglynai – ox, m–ox, ox–h, ox–n (Nc, Lc, Nd, Ld)“ 24 eil</text:span><text:span text:style-name="T168">utės 3 skiltyje vietoj skaičiaus „28“ ženklą ir skaičių „&lt;30“.</text:span></text:p>
      <text:p text:style-name="P169"><text:span text:style-name="T170">24</text:span><text:span text:style-name="T171">. Įrašau 6 priedo trečiojo skyriaus „Eglynai – ox, m–ox, ox–h, ox–n (Nc, Lc, Nd, Ld)“ 25 eilutės 3 skiltyje vietoj skaičiaus „28“ ženklą ir skaičių „&lt;30“.</text:span></text:p>
      <text:p text:style-name="P172"><text:span text:style-name="T173">25</text:span><text:span text:style-name="T174">. Įrašau 6 priedo ketvirto</text:span><text:span text:style-name="T175">jo skyriaus „Eglynai – m, ag ir kt. (Lb, Nf ir kt.)“ 17 eilutės 3 skiltyje vietoj skaičiaus „20“ ženklą ir skaičių „&lt;22“.</text:span></text:p>
      <text:p text:style-name="P176"><text:span text:style-name="T177">26</text:span><text:span text:style-name="T178">. Įrašau 6 priedo ketvirtojo skyriaus „Eglynai – m, ag ir kt. (Lb, Nf ir kt.)“ 18 eilutės 3 skiltyje vietoj skaičiaus „22“ ženkl</text:span><text:span text:style-name="T179">ą ir skaičių „&lt;24“.</text:span></text:p>
      <text:p text:style-name="P180"><text:span text:style-name="T181">27</text:span><text:span text:style-name="T182">. Įrašau 6 priedo ketvirtojo skyriaus „Eglynai – m, ag ir kt. (Lb, Nf ir kt.)“ 19 eilutės 3 skiltyje vietoj skaičiaus „24“ ženklą ir skaičių „&lt;26“.</text:span></text:p>
      <text:p text:style-name="P183"><text:span text:style-name="T184">28</text:span><text:span text:style-name="T185">. Įrašau 6 priedo ketvirtojo skyriaus „Eglynai – m, ag ir kt. (Lb, Nf ir kt.</text:span><text:span text:style-name="T186">)“ 20 eilutės 3 skiltyje vietoj skaičiaus „26“ ženklą ir skaičių „&lt;28“.</text:span></text:p>
      <text:p text:style-name="P187"><text:span text:style-name="T188">29</text:span><text:span text:style-name="T189">. Įrašau 6 priedo ketvirtojo skyriaus „Eglynai – m, ag ir kt. (Lb, Nf ir kt.)“ 21 eilutės 3 skiltyje vietoj skaičiaus „28“ ženklą ir skaičių „&lt;30“.</text:span></text:p>
      <text:p text:style-name="P190"><text:span text:style-name="T191">30</text:span><text:span text:style-name="T192">. Įrašau 6 priedo ketvir</text:span><text:span text:style-name="T193">tojo skyriaus „Eglynai – m, ag ir kt. (Lb, Nf ir kt.)“ 22 eilutės 3 skiltyje vietoj skaičiaus „28“ ženklą ir skaičių „&lt;30“.</text:span></text:p>
      <text:p text:style-name="P194"/>
      <text:p text:style-name="P195"/>
      <text:p text:style-name="P196"/>
      <text:p text:style-name="P197"><text:span text:style-name="T198">Aplinkos ministras</text:span><text:span text:style-name="T19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02T08:02:00Z</meta:creation-date>
    <dc:date>2015-10-02T08:02:00Z</dc:date>
    <meta:template xlink:href="Normal.dotm" xlink:type="simple"/>
    <meta:editing-cycles>2</meta:editing-cycles>
    <meta:editing-duration>PT0S</meta:editing-duration>
    <meta:document-statistic meta:page-count="3" meta:paragraph-count="62" meta:word-count="1331" meta:character-count="8912" meta:row-count="254" meta:non-whitespace-character-count="7643"/>
  </office:meta>
</office:document-meta>
</file>