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6.7923in" fo:text-indent="8.5645in" style:page-number="1">
        <style:tab-stops>
          <style:tab-stop style:type="left" style:position="-6.7923in"/>
          <style:tab-stop style:type="left" style:position="1.7722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5in">
        <style:tab-stops/>
      </style:paragraph-properties>
      <style:text-properties fo:color="#000000" fo:hyphenate="false"/>
    </style:style>
    <style:style style:name="P33" style:parent-style-name="Normal" style:family="paragraph">
      <style:paragraph-properties fo:widows="0" fo:orphans="0" fo:margin-left="3.15in">
        <style:tab-stops/>
      </style:paragraph-properties>
      <style:text-properties fo:color="#000000" fo:hyphenate="false"/>
    </style:style>
    <style:style style:name="P34" style:parent-style-name="Normal" style:family="paragraph">
      <style:paragraph-properties fo:widows="0" fo:orphans="0" fo:margin-left="3.15in">
        <style:tab-stops/>
      </style:paragraph-properties>
      <style:text-properties fo:color="#000000" fo:hyphenate="false"/>
    </style:style>
    <style:style style:name="P35" style:parent-style-name="Normal" style:family="paragraph">
      <style:paragraph-properties fo:widows="0" fo:orphans="0" fo:margin-left="3.15in">
        <style:tab-stops/>
      </style:paragraph-properties>
      <style:text-properties fo:color="#000000" fo:hyphenate="false"/>
    </style:style>
    <style:style style:name="P36" style:parent-style-name="Normal" style:family="paragraph">
      <style:paragraph-properties fo:widows="0" fo:orphans="0" fo:margin-left="3.15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break-before="page" fo:margin-left="3.5437in">
        <style:tab-stops/>
      </style:paragraph-properties>
    </style:style>
    <style:style style:name="P891" style:parent-style-name="Normal" style:family="paragraph">
      <style:paragraph-properties fo:margin-left="3.5437in">
        <style:tab-stops/>
      </style:paragraph-properties>
    </style:style>
    <style:style style:name="P892" style:parent-style-name="Normal" style:family="paragraph">
      <style:paragraph-properties fo:margin-left="3.5437in">
        <style:tab-stops/>
      </style:paragraph-properties>
    </style:style>
    <style:style style:name="P893" style:parent-style-name="Normal" style:family="paragraph">
      <style:paragraph-properties fo:margin-left="3.543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6.3in"/>
        </style:tab-stops>
      </style:paragraph-properties>
    </style:style>
    <style:style style:name="P899" style:parent-style-name="Normal" style:family="paragraph">
      <style:paragraph-properties fo:text-align="center"/>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color="#000000"/>
    </style:style>
    <style:style style:name="P906" style:parent-style-name="Normal" style:family="paragraph">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keep-together="always" fo:text-align="justify" fo:text-indent="0.3937in"/>
    </style:style>
    <style:style style:name="TableColumn915" style:family="table-column">
      <style:table-column-properties style:column-width="5.575in"/>
    </style:style>
    <style:style style:name="TableColumn916" style:family="table-column">
      <style:table-column-properties style:column-width="0.7791in"/>
    </style:style>
    <style:style style:name="Table914" style:family="table">
      <style:table-properties style:width="6.3541in" fo:margin-left="0in" table:align="left"/>
    </style:style>
    <style:style style:name="TableRow917" style:family="table-row">
      <style:table-row-properties style:min-row-height="0.0138in"/>
    </style:style>
    <style:style style:name="TableCell91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min-row-height="0.0138in"/>
    </style:style>
    <style:style style:name="TableCell9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6" style:parent-style-name="Normal" style:family="paragraph">
      <style:text-properties fo:font-size="11pt" style:font-size-asian="11pt"/>
    </style:style>
    <style:style style:name="TableRow927" style:family="table-row">
      <style:table-row-properties style:min-row-height="0.0138in"/>
    </style:style>
    <style:style style:name="TableCell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min-row-height="0.0138in"/>
    </style:style>
    <style:style style:name="TableCell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0138in"/>
    </style:style>
    <style:style style:name="TableCell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138in"/>
    </style:style>
    <style:style style:name="TableCell9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0138in"/>
    </style:style>
    <style:style style:name="TableCell9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0138in"/>
    </style:style>
    <style:style style:name="TableCell958" style:family="table-cell">
      <style:table-cell-properties fo:border-top="0.0104in solid #000000" fo:border-left="none" fo:border-bottom="0.0104in solid #000000" fo:border-right="none"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style:style>
    <style:style style:name="TableCell966" style:family="table-cell">
      <style:table-cell-properties fo:border-top="0.0104in solid #000000" fo:border-left="none" fo:border-bottom="0.0104in solid #000000" fo:border-right="none" fo:padding-top="0in" fo:padding-left="0.075in" fo:padding-bottom="0in" fo:padding-right="0.075in"/>
    </style:style>
    <style:style style:name="P967" style:parent-style-name="Normal" style:family="paragraph">
      <style:text-properties fo:color="#FFFFFF" fo:font-size="11pt" style:font-size-asian="11pt"/>
    </style:style>
    <style:style style:name="TableCell968" style:family="table-cell">
      <style:table-cell-properties fo:border-top="0.0104in solid #000000" fo:border-left="none" fo:border-bottom="0.0104in solid #000000" fo:border-right="none" fo:padding-top="0in" fo:padding-left="0.075in" fo:padding-bottom="0in" fo:padding-right="0.075in"/>
    </style:style>
    <style:style style:name="P969" style:parent-style-name="Normal" style:family="paragraph">
      <style:text-properties fo:color="#FFFFFF" fo:font-size="11pt" style:font-size-asian="11pt"/>
    </style:style>
    <style:style style:name="TableRow970" style:family="table-row">
      <style:table-row-properties style:min-row-height="0.0138in"/>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style>
    <style:style style:name="P978" style:parent-style-name="Normal" style:family="paragraph">
      <style:paragraph-properties>
        <style:tab-stops>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fo:keep-together="always" fo:text-align="justify" fo:text-indent="0.3937in"/>
    </style:style>
    <style:style style:name="TableColumn982" style:family="table-column">
      <style:table-column-properties style:column-width="4.9909in"/>
    </style:style>
    <style:style style:name="TableColumn983" style:family="table-column">
      <style:table-column-properties style:column-width="0.5923in"/>
    </style:style>
    <style:style style:name="TableColumn984" style:family="table-column">
      <style:table-column-properties style:column-width="0.852in"/>
    </style:style>
    <style:style style:name="Table981" style:family="table">
      <style:table-properties style:width="6.4354in" fo:margin-left="0in" table:align="left"/>
    </style:style>
    <style:style style:name="TableRow985" style:family="table-row">
      <style:table-row-properties/>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1pt" style:font-size-asian="11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1pt" style:font-size-asian="11pt"/>
    </style:style>
    <style:style style:name="TableRow999" style:family="table-row">
      <style:table-row-properties/>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1pt" style:font-size-asian="11pt"/>
    </style:style>
    <style:style style:name="TableRow1006" style:family="table-row">
      <style:table-row-properties/>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1pt" style:font-size-asian="11pt"/>
    </style:style>
    <style:style style:name="TableRow1013" style:family="table-row">
      <style:table-row-properties/>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1pt" style:font-size-asian="11pt"/>
    </style:style>
    <style:style style:name="P1020" style:parent-style-name="Normal" style:family="paragraph">
      <style:paragraph-properties fo:widows="0" fo:orphans="0" fo:text-align="justify"/>
      <style:text-properties style:font-weight-complex="bold"/>
    </style:style>
    <style:style style:name="P1021" style:parent-style-name="Normal" style:family="paragraph">
      <style:paragraph-properties fo:widows="0" fo:orphans="0" fo:text-align="justify" fo:text-indent="0.3937in"/>
      <style:text-properties fo:font-weight="bold" style:font-weight-asian="bold" style:font-weight-complex="bold"/>
    </style:style>
    <style:style style:name="P1022" style:parent-style-name="Normal" style:family="paragraph">
      <style:paragraph-properties fo:widows="0" fo:orphans="0" fo:text-align="justify"/>
      <style:text-properties style:font-weight-complex="bold"/>
    </style:style>
    <style:style style:name="P1023"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024"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025" style:parent-style-name="Normal" style:family="paragraph">
      <style:paragraph-properties fo:widows="0" fo:orphans="0" fo:text-align="justify">
        <style:tab-stops>
          <style:tab-stop style:type="center" style:position="5.3333in"/>
        </style:tab-stops>
      </style:paragraph-properties>
      <style:text-properties style:font-weight-complex="bold" fo:font-size="11pt" style:font-size-asian="11pt" style:font-size-complex="11pt"/>
    </style:style>
    <style:style style:name="P1026" style:parent-style-name="Normal" style:family="paragraph">
      <style:paragraph-properties fo:widows="0" fo:orphans="0" fo:text-align="justify"/>
    </style:style>
    <style:style style:name="T1027" style:parent-style-name="DefaultParagraphFont" style:family="text">
      <style:text-properties fo:font-weight="bold" style:font-weight-asian="bold"/>
    </style:style>
    <style:style style:name="TableColumn1029" style:family="table-column">
      <style:table-column-properties style:column-width="5.6784in"/>
    </style:style>
    <style:style style:name="TableColumn1030" style:family="table-column">
      <style:table-column-properties style:column-width="0.7479in"/>
    </style:style>
    <style:style style:name="Table1028" style:family="table">
      <style:table-properties style:width="6.4263in" fo:margin-left="0in" table:align="left"/>
    </style:style>
    <style:style style:name="TableRow1031" style:family="table-row">
      <style:table-row-properties style:min-row-height="0.0145in"/>
    </style:style>
    <style:style style:name="TableCell1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fo:text-align="justify" fo:text-indent="0.6666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Column1041" style:family="table-column">
      <style:table-column-properties style:column-width="0.8027in" style:use-optimal-column-width="false"/>
    </style:style>
    <style:style style:name="TableColumn1042" style:family="table-column">
      <style:table-column-properties style:column-width="3.0638in" style:use-optimal-column-width="false"/>
    </style:style>
    <style:style style:name="TableColumn1043" style:family="table-column">
      <style:table-column-properties style:column-width="1.5673in" style:use-optimal-column-width="false"/>
    </style:style>
    <style:style style:name="TableColumn1044" style:family="table-column">
      <style:table-column-properties style:column-width="0.9402in" style:use-optimal-column-width="false"/>
    </style:style>
    <style:style style:name="Table1040" style:family="table">
      <style:table-properties style:width="6.3743in" fo:margin-left="0in" table:align="left"/>
    </style:style>
    <style:style style:name="TableRow1045" style:family="table-row">
      <style:table-row-properties style:min-row-height="0.343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fo:margin-left="0.1354in" fo:text-indent="-0.1354in">
        <style:tab-stops/>
      </style:paragraph-properties>
      <style:text-properties fo:font-size="11pt" style:font-size-asian="11pt"/>
    </style:style>
    <style:style style:name="TableRow1055" style:family="table-row">
      <style:table-row-properties style:min-row-height="0.1618in" style:use-optimal-row-height="false"/>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8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8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8pt"/>
    </style:style>
    <style:style style:name="TableRow1064" style:family="table-row">
      <style:table-row-properties style:min-row-height="0.1715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8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8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8pt"/>
    </style:style>
    <style:style style:name="TableRow1073" style:family="table-row">
      <style:table-row-properties style:min-row-height="0.1715in"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8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8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8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8pt"/>
    </style:style>
    <style:style style:name="TableRow1082" style:family="table-row">
      <style:table-row-properties style:min-row-height="0.1715in" style:use-optimal-row-height="false"/>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8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8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8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8pt"/>
    </style:style>
    <style:style style:name="TableRow1091" style:family="table-row">
      <style:table-row-properties style:min-row-height="0.1715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8pt"/>
    </style:style>
    <style:style style:name="TableRow1100" style:family="table-row">
      <style:table-row-properties style:min-row-height="0.1715in" style:use-optimal-row-height="false"/>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8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8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8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8pt"/>
    </style:style>
    <style:style style:name="TableRow1109" style:family="table-row">
      <style:table-row-properties style:min-row-height="0.1715in" style:use-optimal-row-height="false"/>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8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8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8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8pt"/>
    </style:style>
    <style:style style:name="TableRow1118" style:family="table-row">
      <style:table-row-properties style:min-row-height="0.1618in" style:use-optimal-row-height="false"/>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8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8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8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8pt"/>
    </style:style>
    <style:style style:name="P1127" style:parent-style-name="Normal" style:family="paragraph">
      <style:paragraph-properties fo:text-align="justify"/>
    </style:style>
    <style:style style:name="P1128"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129"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33" style:parent-style-name="Normal" style:family="paragraph">
      <style:paragraph-properties fo:text-align="justify"/>
      <style:text-properties style:font-weight-complex="bold"/>
    </style:style>
    <style:style style:name="P1134" style:parent-style-name="Normal" style:family="paragraph">
      <style:paragraph-properties fo:text-align="justify"/>
      <style:text-properties style:font-weight-complex="bold"/>
    </style:style>
    <style:style style:name="P1135" style:parent-style-name="Normal" style:family="paragraph">
      <style:paragraph-properties fo:text-align="justify"/>
      <style:text-properties style:font-weight-complex="bold"/>
    </style:style>
    <style:style style:name="P1136" style:parent-style-name="Normal" style:family="paragraph">
      <style:paragraph-properties fo:text-align="justify"/>
      <style:text-properties style:font-weight-complex="bold"/>
    </style:style>
    <style:style style:name="P1137" style:parent-style-name="Normal" style:family="paragraph">
      <style:paragraph-properties fo:text-align="justify"/>
      <style:text-properties style:font-weight-complex="bold"/>
    </style:style>
    <style:style style:name="P1138" style:parent-style-name="Normal" style:family="paragraph">
      <style:paragraph-properties fo:text-align="justify"/>
      <style:text-properties style:font-weight-complex="bold"/>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weight="bold" style:font-weight-asian="bold"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style>
    <style:style style:name="P1145" style:parent-style-name="Normal" style:family="paragraph">
      <style:paragraph-properties fo:break-before="page" fo:text-align="center"/>
    </style:style>
    <style:style style:name="P1146" style:parent-style-name="Normal" style:family="paragraph">
      <style:paragraph-properties fo:margin-left="3.5437in">
        <style:tab-stops/>
      </style:paragraph-properties>
    </style:style>
    <style:style style:name="P1147" style:parent-style-name="Normal" style:family="paragraph">
      <style:paragraph-properties fo:margin-left="3.5437in">
        <style:tab-stops/>
      </style:paragraph-properties>
    </style:style>
    <style:style style:name="P1148" style:parent-style-name="Normal" style:family="paragraph">
      <style:paragraph-properties fo:margin-left="3.5437in">
        <style:tab-stops/>
      </style:paragraph-properties>
    </style:style>
    <style:style style:name="P1149" style:parent-style-name="Normal" style:family="paragraph">
      <style:paragraph-properties fo:margin-left="3.5437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style:style>
    <style:style style:name="TableColumn1154" style:family="table-column">
      <style:table-column-properties style:column-width="0.1548in"/>
    </style:style>
    <style:style style:name="TableColumn1155" style:family="table-column">
      <style:table-column-properties style:column-width="1.1243in"/>
    </style:style>
    <style:style style:name="TableColumn1156" style:family="table-column">
      <style:table-column-properties style:column-width="0.1847in"/>
    </style:style>
    <style:style style:name="TableColumn1157" style:family="table-column">
      <style:table-column-properties style:column-width="1.5465in"/>
    </style:style>
    <style:style style:name="TableColumn1158" style:family="table-column">
      <style:table-column-properties style:column-width="0.184in"/>
    </style:style>
    <style:style style:name="TableColumn1159" style:family="table-column">
      <style:table-column-properties style:column-width="3.1055in"/>
    </style:style>
    <style:style style:name="Table1153" style:family="table">
      <style:table-properties style:width="6.3in" fo:margin-left="0in" table:align="left"/>
    </style:style>
    <style:style style:name="TableRow1160" style:family="table-row">
      <style:table-row-properties style:min-row-height="0.6958in"/>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weight="bold" style:font-weight-asian="bold" style:letter-kerning="true" fo:font-size="11pt" style:font-size-asian="11pt"/>
    </style:style>
    <style:style style:name="P1163" style:parent-style-name="Normal" style:family="paragraph">
      <style:text-properties fo:font-weight="bold" style:font-weight-asian="bold"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P1167" style:parent-style-name="Normal" style:family="paragraph">
      <style:text-properties fo:font-weight="bold" style:font-weight-asian="bold" fo:text-transform="uppercase" fo:font-size="11pt" style:font-size-asian="11pt"/>
    </style:style>
    <style:style style:name="P1168" style:parent-style-name="Normal" style:family="paragraph">
      <style:text-properties fo:font-weight="bold" style:font-weight-asian="bold" fo:text-transform="uppercase" fo:font-size="11pt" style:font-size-asian="11pt"/>
    </style:style>
    <style:style style:name="P1169" style:parent-style-name="Normal" style:family="paragraph">
      <style:text-properties fo:font-weight="bold" style:font-weight-asian="bold" fo:text-transform="uppercase" fo:font-size="11pt" style:font-size-asian="11pt"/>
    </style:style>
    <style:style style:name="P1170" style:parent-style-name="Normal" style:family="paragraph">
      <style:text-properties fo:font-weight="bold" style:font-weight-asian="bold" fo:text-transform="uppercase" fo:font-size="11pt" style:font-size-asian="11pt"/>
    </style:style>
    <style:style style:name="P1171" style:parent-style-name="Normal" style:family="paragraph">
      <style:text-properties fo:font-weight="bold" style:font-weight-asian="bold" fo:text-transform="uppercase" fo:font-size="11pt" style:font-size-asian="11pt"/>
    </style:style>
    <style:style style:name="P1172" style:parent-style-name="Normal" style:family="paragraph">
      <style:text-properties fo:font-weight="bold" style:font-weight-asian="bold" fo:text-transform="uppercase" fo:font-size="11pt" style:font-size-asian="11pt"/>
    </style:style>
    <style:style style:name="P1173" style:parent-style-name="Normal" style:family="paragraph">
      <style:text-properties fo:font-weight="bold" style:font-weight-asian="bold" fo:text-transform="uppercase" fo:font-size="11pt" style:font-size-asian="11pt"/>
    </style:style>
    <style:style style:name="P1174" style:parent-style-name="Normal" style:family="paragraph">
      <style:text-properties fo:font-weight="bold" style:font-weight-asian="bold" fo:text-transform="uppercase" fo:font-size="11pt" style:font-size-asian="11pt"/>
    </style:style>
    <style:style style:name="P1175" style:parent-style-name="Normal" style:family="paragraph">
      <style:text-properties fo:font-weight="bold" style:font-weight-asian="bold" fo:text-transform="uppercase" fo:font-size="11pt" style:font-size-asian="11pt"/>
    </style:style>
    <style:style style:name="TableRow1176" style:family="table-row">
      <style:table-row-properties style:min-row-height="0.3125in"/>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weight="bold" style:font-weight-asian="bold" style:letter-kerning="true"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letter-kerning="true" fo:font-size="11pt" style:font-size-asian="11pt"/>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text-properties fo:font-weight="bold" style:font-weight-asian="bold" style:letter-kerning="true"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weight="bold" style:font-weight-asian="bold" style:letter-kerning="true" fo:font-size="11pt" style:font-size-asian="11pt"/>
    </style:style>
    <style:style style:name="P1190" style:parent-style-name="Normal" style:family="paragraph">
      <style:text-properties fo:font-weight="bold" style:font-weight-asian="bold" style:letter-kerning="true" fo:font-size="11pt" style:font-size-asian="11pt"/>
    </style:style>
    <style:style style:name="P1191" style:parent-style-name="Normal" style:family="paragraph">
      <style:text-properties fo:font-weight="bold" style:font-weight-asian="bold" style:letter-kerning="true" fo:font-size="11pt" style:font-size-asian="11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font-weight="bold" style:font-weight-asian="bold" style:letter-kerning="true" fo:font-size="11pt" style:font-size-asian="11pt"/>
    </style:style>
    <style:style style:name="P1194" style:parent-style-name="Normal" style:family="paragraph">
      <style:text-properties fo:font-size="11pt" style:font-size-asian="11pt"/>
    </style:style>
    <style:style style:name="TableRow1195" style:family="table-row">
      <style:table-row-properties style:min-row-height="1.052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paragraph-properties>
        <style:tab-stops>
          <style:tab-stop style:type="left" style:position="1.5in"/>
        </style:tab-stops>
      </style:paragraph-properties>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paragraph-properties fo:text-align="center"/>
    </style:style>
    <style:style style:name="P1206" style:parent-style-name="Normal" style:family="paragraph">
      <style:paragraph-properties fo:break-before="page" fo:margin-left="3.5437in">
        <style:tab-stops/>
      </style:paragraph-properties>
    </style:style>
    <style:style style:name="P1207" style:parent-style-name="Normal" style:family="paragraph">
      <style:paragraph-properties fo:margin-left="3.5437in">
        <style:tab-stops/>
      </style:paragraph-properties>
    </style:style>
    <style:style style:name="P1208" style:parent-style-name="Normal" style:family="paragraph">
      <style:paragraph-properties fo:margin-left="3.5437in">
        <style:tab-stops/>
      </style:paragraph-properties>
    </style:style>
    <style:style style:name="P1209" style:parent-style-name="Normal" style:family="paragraph">
      <style:paragraph-properties fo:margin-left="3.5437in">
        <style:tab-stops/>
      </style:paragraph-properties>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TableColumn1215" style:family="table-column">
      <style:table-column-properties style:column-width="3.0743in"/>
    </style:style>
    <style:style style:name="TableColumn1216" style:family="table-column">
      <style:table-column-properties style:column-width="3.2256in"/>
    </style:style>
    <style:style style:name="Table1214" style:family="table">
      <style:table-properties style:width="6.3in" fo:margin-left="0in" table:align="lef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font-size-complex="11pt"/>
    </style:style>
    <style:style style:name="P1220" style:parent-style-name="Normal" style:family="paragraph">
      <style:text-properties fo:font-weight="bold" style:font-weight-asian="bold" style:font-weight-complex="bold"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style:font-weight-complex="bold"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style:font-weight-complex="bold" fo:font-size="11pt" style:font-size-asian="11pt" style:font-size-complex="11pt"/>
    </style:style>
    <style:style style:name="P1231" style:parent-style-name="Normal" style:family="paragraph">
      <style:text-properties style:font-weight-complex="bold" fo:font-size="11pt" style:font-size-asian="11pt" style:font-size-complex="11pt"/>
    </style:style>
    <style:style style:name="P1232" style:parent-style-name="Normal" style:family="paragraph">
      <style:text-properties style:font-weight-complex="bold" fo:font-size="11pt" style:font-size-asian="11pt" style:font-size-complex="11pt"/>
    </style:style>
    <style:style style:name="P1233" style:parent-style-name="Normal" style:family="paragraph">
      <style:text-properties fo:font-weight="bold" style:font-weight-asian="bold" style:font-weight-complex="bold"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weight="bold" style:font-weight-asian="bold" style:font-weight-complex="bold" fo:font-size="11pt" style:font-size-asian="11pt" style:font-size-complex="11pt"/>
    </style:style>
    <style:style style:name="P1238" style:parent-style-name="Normal" style:family="paragraph">
      <style:text-properties fo:font-weight="bold" style:font-weight-asian="bold" style:font-weight-complex="bold"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weight="bold" style:font-weight-asian="bold" style:font-weight-complex="bold"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weight="bold" style:font-weight-asian="bold" fo:font-size="11pt" style:font-size-asian="11pt" style:font-size-complex="11pt"/>
    </style:style>
    <style:style style:name="P1254" style:parent-style-name="Normal" style:family="paragraph">
      <style:text-properties fo:font-weight="bold" style:font-weight-asian="bold" fo:text-transform="uppercase" fo:font-size="11pt" style:font-size-asian="11pt" style:font-size-complex="11pt"/>
    </style:style>
    <style:style style:name="P1255" style:parent-style-name="Normal" style:family="paragraph">
      <style:paragraph-properties fo:text-align="center"/>
    </style:style>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master-page-name="MP1" style:family="paragraph">
      <style:paragraph-properties fo:break-before="page" fo:margin-left="6.3333in">
        <style:tab-stops/>
      </style:paragraph-properties>
    </style:style>
    <style:style style:name="P1259" style:parent-style-name="Normal" style:family="paragraph">
      <style:paragraph-properties fo:margin-left="6.3333in">
        <style:tab-stops/>
      </style:paragraph-properties>
    </style:style>
    <style:style style:name="P1260" style:parent-style-name="Normal" style:family="paragraph">
      <style:paragraph-properties style:punctuation-wrap="simple" style:vertical-align="baseline" fo:margin-right="-0.177in"/>
    </style:style>
    <style:style style:name="TableColumn1262" style:family="table-column">
      <style:table-column-properties style:column-width="2.5673in"/>
    </style:style>
    <style:style style:name="TableColumn1263" style:family="table-column">
      <style:table-column-properties style:column-width="2.5673in"/>
    </style:style>
    <style:style style:name="TableColumn1264" style:family="table-column">
      <style:table-column-properties style:column-width="2.5673in"/>
    </style:style>
    <style:style style:name="TableColumn1265" style:family="table-column">
      <style:table-column-properties style:column-width="2.5673in"/>
    </style:style>
    <style:style style:name="Table1261" style:family="table">
      <style:table-properties style:width="10.2694in" fo:margin-left="0in" table:align="left"/>
    </style:style>
    <style:style style:name="TableRow1266" style:family="table-row">
      <style:table-row-properties/>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style:punctuation-wrap="simple" style:vertical-align="baseline" fo:margin-right="-0.177in"/>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style:punctuation-wrap="simple" style:vertical-align="baseline" fo:margin-right="-0.177in"/>
      <style:text-properties fo:font-size="11pt" style:font-size-asian="11pt" style:font-size-complex="11pt"/>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P1275" style:parent-style-name="Normal" style:family="paragraph">
      <style:paragraph-properties style:punctuation-wrap="simple" fo:text-align="center" style:vertical-align="baseline"/>
      <style:text-properties fo:font-size="11pt" style:font-size-asian="11pt" style:font-size-complex="11pt"/>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P1277" style:parent-style-name="Normal" style:family="paragraph">
      <style:paragraph-properties style:punctuation-wrap="simple" style:vertical-align="baseline"/>
      <style:text-properties fo:font-size="11pt" style:font-size-asian="11pt" style:font-size-complex="11pt"/>
    </style:style>
    <style:style style:name="P1278" style:parent-style-name="Normal" style:family="paragraph">
      <style:paragraph-properties style:punctuation-wrap="simple" style:vertical-align="baseline" fo:margin-right="-0.177in"/>
      <style:text-properties fo:font-size="11pt" style:font-size-asian="11pt" style:font-size-complex="11pt"/>
    </style:style>
    <style:style style:name="P1279" style:parent-style-name="Normal" style:family="paragraph">
      <style:paragraph-properties style:punctuation-wrap="simple" fo:text-align="center" style:vertical-align="baseline"/>
      <style:text-properties fo:font-size="11pt" style:font-size-asian="11pt" style:font-size-complex="11pt"/>
    </style:style>
    <style:style style:name="P1280" style:parent-style-name="Normal" style:family="paragraph">
      <style:paragraph-properties style:punctuation-wrap="simple" style:vertical-align="baseline" fo:margin-right="-0.177in"/>
      <style:text-properties fo:font-size="11pt" style:font-size-asian="11pt" style:font-size-complex="11pt"/>
    </style:style>
    <style:style style:name="P1281" style:parent-style-name="Normal" style:family="paragraph">
      <style:paragraph-properties style:punctuation-wrap="simple" fo:text-align="center" style:vertical-align="baseline"/>
      <style:text-properties fo:font-size="11pt" style:font-size-asian="11pt" style:font-size-complex="11pt"/>
    </style:style>
    <style:style style:name="P1282" style:parent-style-name="Normal" style:family="paragraph">
      <style:paragraph-properties style:punctuation-wrap="simple" style:vertical-align="baseline" fo:margin-right="-0.177in"/>
      <style:text-properties fo:font-size="11pt" style:font-size-asian="11pt" style:font-size-complex="11pt"/>
    </style:style>
    <style:style style:name="P1283" style:parent-style-name="Normal" style:family="paragraph">
      <style:paragraph-properties style:punctuation-wrap="simple" fo:text-align="center" style:vertical-align="baseline"/>
      <style:text-properties fo:font-size="11pt" style:font-size-asian="11pt" style:font-size-complex="11pt"/>
    </style:style>
    <style:style style:name="P1284" style:parent-style-name="Normal" style:family="paragraph">
      <style:paragraph-properties style:punctuation-wrap="simple" style:vertical-align="baseline" fo:margin-right="-0.177in"/>
      <style:text-properties fo:font-size="11pt" style:font-size-asian="11pt" style:font-size-complex="11pt"/>
    </style:style>
    <style:style style:name="P1285" style:parent-style-name="Normal" style:family="paragraph">
      <style:paragraph-properties style:punctuation-wrap="simple" style:vertical-align="baseline"/>
      <style:text-properties fo:font-size="11pt" style:font-size-asian="11pt" style:font-size-complex="11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style:punctuation-wrap="simple" style:vertical-align="baseline" fo:margin-right="-0.177in"/>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style:punctuation-wrap="simple" style:vertical-align="baseline" fo:margin-right="-0.177in"/>
      <style:text-properties fo:font-size="11pt" style:font-size-asian="11pt" style:font-size-complex="11pt"/>
    </style:style>
    <style:style style:name="P12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3" style:parent-style-name="Normal" style:family="paragraph">
      <style:paragraph-properties style:punctuation-wrap="simple" fo:text-align="center" style:vertical-align="baseline"/>
      <style:text-properties fo:font-size="11pt" style:font-size-asian="11pt" style:font-size-complex="11pt"/>
    </style:style>
    <style:style style:name="P1294" style:parent-style-name="Normal" style:family="paragraph">
      <style:paragraph-properties style:punctuation-wrap="simple" fo:text-align="center" style:vertical-align="baseline"/>
      <style:text-properties fo:font-size="11pt" style:font-size-asian="11pt" style:font-size-complex="11pt"/>
    </style:style>
    <style:style style:name="P1295" style:parent-style-name="Normal" style:family="paragraph">
      <style:paragraph-properties style:punctuation-wrap="simple" fo:text-align="center" style:vertical-align="baseline"/>
      <style:text-properties fo:font-size="11pt" style:font-size-asian="11pt" style:font-size-complex="11pt"/>
    </style:style>
    <style:style style:name="P1296" style:parent-style-name="Normal" style:family="paragraph">
      <style:paragraph-properties style:punctuation-wrap="simple" style:vertical-align="baseline"/>
      <style:text-properties fo:font-size="11pt" style:font-size-asian="11pt" style:font-size-complex="11pt"/>
    </style:style>
    <style:style style:name="P1297" style:parent-style-name="Normal" style:family="paragraph">
      <style:paragraph-properties style:punctuation-wrap="simple" style:vertical-align="baseline" fo:margin-right="-0.177in"/>
      <style:text-properties fo:font-size="11pt" style:font-size-asian="11pt" style:font-size-complex="11pt"/>
    </style:style>
    <style:style style:name="P1298" style:parent-style-name="Normal" style:family="paragraph">
      <style:paragraph-properties style:punctuation-wrap="simple" fo:text-align="center" style:vertical-align="baseline"/>
      <style:text-properties fo:font-size="11pt" style:font-size-asian="11pt" style:font-size-complex="11pt"/>
    </style:style>
    <style:style style:name="P1299" style:parent-style-name="Normal" style:family="paragraph">
      <style:paragraph-properties style:punctuation-wrap="simple" style:vertical-align="baseline" fo:margin-right="-0.177in"/>
      <style:text-properties fo:font-size="11pt" style:font-size-asian="11pt" style:font-size-complex="11pt"/>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P1301" style:parent-style-name="Normal" style:family="paragraph">
      <style:paragraph-properties style:punctuation-wrap="simple" style:vertical-align="baseline" fo:margin-right="-0.177in"/>
      <style:text-properties fo:font-size="11pt" style:font-size-asian="11pt" style:font-size-complex="11pt"/>
    </style:style>
    <style:style style:name="P1302" style:parent-style-name="Normal" style:family="paragraph">
      <style:paragraph-properties style:punctuation-wrap="simple" fo:text-align="center" style:vertical-align="baseline"/>
      <style:text-properties fo:font-size="11pt" style:font-size-asian="11pt" style:font-size-complex="11pt"/>
    </style:style>
    <style:style style:name="P1303" style:parent-style-name="Normal" style:family="paragraph">
      <style:paragraph-properties style:punctuation-wrap="simple" style:vertical-align="baseline" fo:margin-right="-0.177in"/>
      <style:text-properties fo:font-size="11pt" style:font-size-asian="11pt" style:font-size-complex="11pt"/>
    </style:style>
    <style:style style:name="P1304" style:parent-style-name="Normal" style:family="paragraph">
      <style:paragraph-properties style:punctuation-wrap="simple" style:vertical-align="baseline"/>
      <style:text-properties fo:font-size="11pt" style:font-size-asian="11pt" style:font-size-complex="11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style:punctuation-wrap="simple" style:vertical-align="baseline" fo:margin-right="-0.177in"/>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style:punctuation-wrap="simple" style:vertical-align="baseline" fo:margin-right="-0.177in"/>
      <style:text-properties fo:font-size="11pt" style:font-size-asian="11pt" style:font-size-complex="11pt"/>
    </style:style>
    <style:style style:name="P13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12" style:parent-style-name="Normal" style:family="paragraph">
      <style:paragraph-properties style:punctuation-wrap="simple" fo:text-align="center" style:vertical-align="baseline"/>
      <style:text-properties fo:font-size="11pt" style:font-size-asian="11pt" style:font-size-complex="11pt"/>
    </style:style>
    <style:style style:name="P1313" style:parent-style-name="Normal" style:family="paragraph">
      <style:paragraph-properties style:punctuation-wrap="simple" fo:text-align="center" style:vertical-align="baseline"/>
      <style:text-properties fo:font-size="11pt" style:font-size-asian="11pt" style:font-size-complex="11pt"/>
    </style:style>
    <style:style style:name="P1314" style:parent-style-name="Normal" style:family="paragraph">
      <style:paragraph-properties style:punctuation-wrap="simple" fo:text-align="center" style:vertical-align="baseline"/>
      <style:text-properties fo:font-size="11pt" style:font-size-asian="11pt" style:font-size-complex="11pt"/>
    </style:style>
    <style:style style:name="P1315" style:parent-style-name="Normal" style:family="paragraph">
      <style:paragraph-properties style:punctuation-wrap="simple" style:vertical-align="baseline"/>
      <style:text-properties fo:font-size="11pt" style:font-size-asian="11pt" style:font-size-complex="11pt"/>
    </style:style>
    <style:style style:name="P1316" style:parent-style-name="Normal" style:family="paragraph">
      <style:paragraph-properties style:punctuation-wrap="simple" style:vertical-align="baseline" fo:margin-right="-0.177in"/>
      <style:text-properties fo:font-size="11pt" style:font-size-asian="11pt" style:font-size-complex="11pt"/>
    </style:style>
    <style:style style:name="P1317" style:parent-style-name="Normal" style:family="paragraph">
      <style:paragraph-properties style:punctuation-wrap="simple" fo:text-align="center" style:vertical-align="baseline"/>
      <style:text-properties fo:font-size="11pt" style:font-size-asian="11pt" style:font-size-complex="11pt"/>
    </style:style>
    <style:style style:name="P1318" style:parent-style-name="Normal" style:family="paragraph">
      <style:paragraph-properties style:punctuation-wrap="simple" style:vertical-align="baseline" fo:margin-right="-0.177in"/>
      <style:text-properties fo:font-size="11pt" style:font-size-asian="11pt" style:font-size-complex="11pt"/>
    </style:style>
    <style:style style:name="P1319" style:parent-style-name="Normal" style:family="paragraph">
      <style:paragraph-properties style:punctuation-wrap="simple" fo:text-align="center" style:vertical-align="baseline"/>
      <style:text-properties fo:font-size="11pt" style:font-size-asian="11pt" style:font-size-complex="11pt"/>
    </style:style>
    <style:style style:name="P1320" style:parent-style-name="Normal" style:family="paragraph">
      <style:paragraph-properties style:punctuation-wrap="simple" style:vertical-align="baseline" fo:margin-right="-0.177in"/>
      <style:text-properties fo:font-size="11pt" style:font-size-asian="11pt" style:font-size-complex="11pt"/>
    </style:style>
    <style:style style:name="P1321" style:parent-style-name="Normal" style:family="paragraph">
      <style:paragraph-properties style:punctuation-wrap="simple" fo:text-align="center" style:vertical-align="baseline"/>
      <style:text-properties fo:font-size="11pt" style:font-size-asian="11pt" style:font-size-complex="11pt"/>
    </style:style>
    <style:style style:name="P1322" style:parent-style-name="Normal" style:family="paragraph">
      <style:paragraph-properties style:punctuation-wrap="simple" style:vertical-align="baseline" fo:margin-right="-0.177in"/>
      <style:text-properties fo:font-size="11pt" style:font-size-asian="11pt" style:font-size-complex="11pt"/>
    </style:style>
    <style:style style:name="P1323" style:parent-style-name="Normal" style:family="paragraph">
      <style:paragraph-properties style:punctuation-wrap="simple" style:vertical-align="baseline"/>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style:punctuation-wrap="simple" style:vertical-align="baseline" fo:margin-right="-0.177in"/>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style:punctuation-wrap="simple" style:vertical-align="baseline" fo:margin-right="-0.177in"/>
      <style:text-properties fo:font-size="11pt" style:font-size-asian="11pt" style:font-size-complex="11pt"/>
    </style:style>
    <style:style style:name="P13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31" style:parent-style-name="Normal" style:family="paragraph">
      <style:paragraph-properties style:punctuation-wrap="simple" fo:text-align="center" style:vertical-align="baseline"/>
      <style:text-properties fo:font-size="11pt" style:font-size-asian="11pt" style:font-size-complex="11pt"/>
    </style:style>
    <style:style style:name="P1332" style:parent-style-name="Normal" style:family="paragraph">
      <style:paragraph-properties style:punctuation-wrap="simple" fo:text-align="center" style:vertical-align="baseline"/>
      <style:text-properties fo:font-size="11pt" style:font-size-asian="11pt" style:font-size-complex="11pt"/>
    </style:style>
    <style:style style:name="P1333" style:parent-style-name="Normal" style:family="paragraph">
      <style:paragraph-properties style:punctuation-wrap="simple" fo:text-align="center" style:vertical-align="baseline"/>
      <style:text-properties fo:font-size="11pt" style:font-size-asian="11pt" style:font-size-complex="11pt"/>
    </style:style>
    <style:style style:name="P1334" style:parent-style-name="Normal" style:family="paragraph">
      <style:paragraph-properties style:punctuation-wrap="simple" style:vertical-align="baseline"/>
      <style:text-properties fo:font-size="11pt" style:font-size-asian="11pt" style:font-size-complex="11pt"/>
    </style:style>
    <style:style style:name="P1335" style:parent-style-name="Normal" style:family="paragraph">
      <style:paragraph-properties style:punctuation-wrap="simple" style:vertical-align="baseline" fo:margin-right="-0.177in"/>
      <style:text-properties fo:font-size="11pt" style:font-size-asian="11pt" style:font-size-complex="11pt"/>
    </style:style>
    <style:style style:name="P1336" style:parent-style-name="Normal" style:family="paragraph">
      <style:paragraph-properties style:punctuation-wrap="simple" fo:text-align="center" style:vertical-align="baseline"/>
      <style:text-properties fo:font-size="11pt" style:font-size-asian="11pt" style:font-size-complex="11pt"/>
    </style:style>
    <style:style style:name="P1337" style:parent-style-name="Normal" style:family="paragraph">
      <style:paragraph-properties style:punctuation-wrap="simple" style:vertical-align="baseline" fo:margin-right="-0.177in"/>
      <style:text-properties fo:font-size="11pt" style:font-size-asian="11pt" style:font-size-complex="11pt"/>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P1339" style:parent-style-name="Normal" style:family="paragraph">
      <style:paragraph-properties style:punctuation-wrap="simple" style:vertical-align="baseline" fo:margin-right="-0.177in"/>
      <style:text-properties fo:font-size="11pt" style:font-size-asian="11pt" style:font-size-complex="11pt"/>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P1341" style:parent-style-name="Normal" style:family="paragraph">
      <style:paragraph-properties style:punctuation-wrap="simple" style:vertical-align="baseline" fo:margin-right="-0.177in"/>
      <style:text-properties fo:font-size="11pt" style:font-size-asian="11pt" style:font-size-complex="11pt"/>
    </style:style>
    <style:style style:name="P1342" style:parent-style-name="Normal" style:family="paragraph">
      <style:paragraph-properties style:punctuation-wrap="simple" style:vertical-align="baseline"/>
      <style:text-properties fo:font-size="11pt" style:font-size-asian="11pt" style:font-size-complex="11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style:punctuation-wrap="simple" style:vertical-align="baseline" fo:margin-right="-0.177in"/>
      <style:text-properties fo:font-size="11pt" style:font-size-asian="11pt" style:font-size-complex="11pt"/>
    </style:style>
    <style:style style:name="P1346" style:parent-style-name="Normal" style:family="paragraph">
      <style:paragraph-properties style:punctuation-wrap="simple" style:vertical-align="baseline" fo:margin-right="-0.177in"/>
      <style:text-properties fo:font-size="11pt" style:font-size-asian="11pt" style:font-size-complex="11pt"/>
    </style:style>
    <style:style style:name="P1347" style:parent-style-name="Normal" style:family="paragraph">
      <style:paragraph-properties style:punctuation-wrap="simple" style:vertical-align="baseline" fo:margin-right="-0.177in"/>
      <style:text-properties fo:font-size="11pt" style:font-size-asian="11pt" style:font-size-complex="11pt"/>
    </style:style>
    <style:style style:name="P1348" style:parent-style-name="Normal" style:family="paragraph">
      <style:paragraph-properties style:punctuation-wrap="simple" style:vertical-align="baseline" fo:margin-right="-0.177in"/>
      <style:text-properties fo:font-size="11pt" style:font-size-asian="11pt" style:font-size-complex="11pt"/>
    </style:style>
    <style:style style:name="P1349" style:parent-style-name="Normal" style:family="paragraph">
      <style:paragraph-properties style:punctuation-wrap="simple" style:vertical-align="baseline" fo:margin-right="-0.177in"/>
      <style:text-properties fo:font-size="11pt" style:font-size-asian="11pt" style:font-size-complex="11pt"/>
    </style:style>
    <style:style style:name="P1350" style:parent-style-name="Normal" style:family="paragraph">
      <style:paragraph-properties style:punctuation-wrap="simple" style:vertical-align="baseline" fo:margin-right="-0.177in"/>
      <style:text-properties fo:font-size="11pt" style:font-size-asian="11pt" style:font-size-complex="11pt"/>
    </style:style>
    <style:style style:name="P1351" style:parent-style-name="Normal" style:family="paragraph">
      <style:paragraph-properties style:punctuation-wrap="simple" style:vertical-align="baseline" fo:margin-right="-0.177in"/>
      <style:text-properties fo:font-size="11pt" style:font-size-asian="11pt" style:font-size-complex="11pt"/>
    </style:style>
    <style:style style:name="P1352" style:parent-style-name="Normal" style:family="paragraph">
      <style:paragraph-properties style:punctuation-wrap="simple" style:vertical-align="baseline" fo:margin-right="-0.177in"/>
      <style:text-properties fo:font-size="11pt" style:font-size-asian="11pt" style:font-size-complex="11pt"/>
    </style:style>
    <style:style style:name="P1353" style:parent-style-name="Normal" style:family="paragraph">
      <style:paragraph-properties style:punctuation-wrap="simple" style:vertical-align="baseline" fo:margin-right="-0.177in"/>
      <style:text-properties fo:font-size="11pt" style:font-size-asian="11pt" style:font-size-complex="11pt"/>
    </style:style>
    <style:style style:name="P1354" style:parent-style-name="Normal" style:family="paragraph">
      <style:paragraph-properties style:punctuation-wrap="simple" style:vertical-align="baseline" fo:margin-right="-0.177in"/>
      <style:text-properties fo:font-size="11pt" style:font-size-asian="11pt" style:font-size-complex="11pt"/>
    </style:style>
    <style:style style:name="P1355" style:parent-style-name="Normal" style:family="paragraph">
      <style:paragraph-properties style:punctuation-wrap="simple" style:vertical-align="baseline" fo:margin-right="-0.177in"/>
      <style:text-properties fo:font-size="11pt" style:font-size-asian="11pt" style:font-size-complex="11pt"/>
    </style:style>
    <style:style style:name="P1356" style:parent-style-name="Normal" style:family="paragraph">
      <style:paragraph-properties style:punctuation-wrap="simple" style:vertical-align="baseline" fo:margin-right="-0.177in"/>
      <style:text-properties fo:font-size="11pt" style:font-size-asian="11pt" style:font-size-complex="11pt"/>
    </style:style>
    <style:style style:name="P1357" style:parent-style-name="Normal" style:family="paragraph">
      <style:paragraph-properties style:punctuation-wrap="simple" style:vertical-align="baseline" fo:margin-right="-0.177in"/>
      <style:text-properties fo:font-size="11pt" style:font-size-asian="11pt" style:font-size-complex="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style:punctuation-wrap="simple" style:vertical-align="baseline" fo:margin-right="-0.177in"/>
      <style:text-properties fo:font-size="11pt" style:font-size-asian="11pt" style:font-size-complex="11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style:punctuation-wrap="simple" style:vertical-align="baseline" fo:margin-right="-0.177in"/>
      <style:text-properties fo:font-size="11pt" style:font-size-asian="11pt" style:font-size-complex="11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style:punctuation-wrap="simple" style:vertical-align="baseline" fo:margin-right="-0.177in"/>
      <style:text-properties fo:font-size="11pt" style:font-size-asian="11pt" style:font-size-complex="11pt"/>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68" style:parent-style-name="Normal" style:family="paragraph">
      <style:paragraph-properties style:punctuation-wrap="simple" style:vertical-align="baseline"/>
      <style:text-properties fo:font-size="11pt" style:font-size-asian="11pt" style:font-size-complex="11pt"/>
    </style:style>
    <style:style style:name="P1369" style:parent-style-name="Normal" style:family="paragraph">
      <style:paragraph-properties style:punctuation-wrap="simple" style:vertical-align="baseline"/>
      <style:text-properties fo:font-size="11pt" style:font-size-asian="11pt" style:font-size-complex="11pt"/>
    </style:style>
    <style:style style:name="P1370" style:parent-style-name="Normal" style:family="paragraph">
      <style:paragraph-properties style:punctuation-wrap="simple" style:vertical-align="baseline"/>
      <style:text-properties fo:font-size="11pt" style:font-size-asian="11pt" style:font-size-complex="11pt"/>
    </style:style>
    <style:style style:name="P1371" style:parent-style-name="Normal" style:family="paragraph">
      <style:paragraph-properties style:punctuation-wrap="simple" style:vertical-align="baseline"/>
      <style:text-properties fo:font-size="11pt" style:font-size-asian="11pt" style:font-size-complex="11pt"/>
    </style:style>
    <style:style style:name="P1372" style:parent-style-name="Normal" style:family="paragraph">
      <style:paragraph-properties style:punctuation-wrap="simple" style:vertical-align="baseline"/>
      <style:text-properties fo:font-size="11pt" style:font-size-asian="11pt" style:font-size-complex="11pt"/>
    </style:style>
    <style:style style:name="P1373" style:parent-style-name="Normal" style:family="paragraph">
      <style:paragraph-properties style:punctuation-wrap="simple" style:vertical-align="baseline"/>
      <style:text-properties fo:font-size="11pt" style:font-size-asian="11pt" style:font-size-complex="11pt"/>
    </style:style>
    <style:style style:name="P1374" style:parent-style-name="Normal" style:family="paragraph">
      <style:paragraph-properties style:punctuation-wrap="simple" style:vertical-align="baseline"/>
      <style:text-properties fo:font-size="11pt" style:font-size-asian="11pt" style:font-size-complex="11pt"/>
    </style:style>
    <style:style style:name="P1375" style:parent-style-name="Normal" style:family="paragraph">
      <style:paragraph-properties style:punctuation-wrap="simple" style:vertical-align="baseline"/>
      <style:text-properties fo:font-size="11pt" style:font-size-asian="11pt" style:font-size-complex="11pt"/>
    </style:style>
    <style:style style:name="P1376" style:parent-style-name="Normal" style:family="paragraph">
      <style:paragraph-properties style:punctuation-wrap="simple" style:vertical-align="baseline"/>
      <style:text-properties fo:font-size="11pt" style:font-size-asian="11pt" style:font-size-complex="11pt"/>
    </style:style>
    <style:style style:name="P1377" style:parent-style-name="Normal" style:family="paragraph">
      <style:paragraph-properties style:punctuation-wrap="simple" style:vertical-align="baseline"/>
      <style:text-properties fo:font-size="11pt" style:font-size-asian="11pt" style:font-size-complex="11pt"/>
    </style:style>
    <style:style style:name="P1378" style:parent-style-name="Normal" style:family="paragraph">
      <style:paragraph-properties style:punctuation-wrap="simple" style:vertical-align="baseline"/>
      <style:text-properties fo:font-size="11pt" style:font-size-asian="11pt" style:font-size-complex="11pt"/>
    </style:style>
    <style:style style:name="P1379" style:parent-style-name="Normal" style:family="paragraph">
      <style:paragraph-properties style:punctuation-wrap="simple" style:vertical-align="baseline"/>
      <style:text-properties fo:font-size="11pt" style:font-size-asian="11pt" style:font-size-complex="11pt"/>
    </style:style>
    <style:style style:name="P1380" style:parent-style-name="Normal" style:family="paragraph">
      <style:paragraph-properties style:punctuation-wrap="simple" style:vertical-align="baseline" fo:margin-right="-0.177in"/>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84" style:parent-style-name="Normal" style:family="paragraph">
      <style:paragraph-properties style:punctuation-wrap="simple" style:vertical-align="baseline"/>
      <style:text-properties fo:font-size="11pt" style:font-size-asian="11pt" style:font-size-complex="11pt"/>
    </style:style>
    <style:style style:name="P1385" style:parent-style-name="Normal" style:family="paragraph">
      <style:paragraph-properties style:punctuation-wrap="simple" style:vertical-align="baseline"/>
      <style:text-properties fo:font-size="11pt" style:font-size-asian="11pt" style:font-size-complex="11pt"/>
    </style:style>
    <style:style style:name="P1386" style:parent-style-name="Normal" style:family="paragraph">
      <style:paragraph-properties style:punctuation-wrap="simple" style:vertical-align="baseline"/>
      <style:text-properties fo:font-size="11pt" style:font-size-asian="11pt" style:font-size-complex="11pt"/>
    </style:style>
    <style:style style:name="P1387" style:parent-style-name="Normal" style:family="paragraph">
      <style:paragraph-properties style:punctuation-wrap="simple" style:vertical-align="baseline"/>
      <style:text-properties fo:font-size="11pt" style:font-size-asian="11pt" style:font-size-complex="11pt"/>
    </style:style>
    <style:style style:name="P1388" style:parent-style-name="Normal" style:family="paragraph">
      <style:paragraph-properties style:punctuation-wrap="simple" style:vertical-align="baseline"/>
      <style:text-properties fo:font-size="11pt" style:font-size-asian="11pt" style:font-size-complex="11pt"/>
    </style:style>
    <style:style style:name="P1389" style:parent-style-name="Normal" style:family="paragraph">
      <style:paragraph-properties style:punctuation-wrap="simple" style:vertical-align="baseline"/>
      <style:text-properties fo:font-size="11pt" style:font-size-asian="11pt" style:font-size-complex="11pt"/>
    </style:style>
    <style:style style:name="P1390" style:parent-style-name="Normal" style:family="paragraph">
      <style:paragraph-properties style:punctuation-wrap="simple" style:vertical-align="baseline"/>
      <style:text-properties fo:font-size="11pt" style:font-size-asian="11pt" style:font-size-complex="11pt"/>
    </style:style>
    <style:style style:name="P1391" style:parent-style-name="Normal" style:family="paragraph">
      <style:paragraph-properties style:punctuation-wrap="simple" style:vertical-align="baseline"/>
      <style:text-properties fo:font-size="11pt" style:font-size-asian="11pt" style:font-size-complex="11pt"/>
    </style:style>
    <style:style style:name="P1392" style:parent-style-name="Normal" style:family="paragraph">
      <style:paragraph-properties style:punctuation-wrap="simple" style:vertical-align="baseline"/>
      <style:text-properties fo:font-size="11pt" style:font-size-asian="11pt" style:font-size-complex="11pt"/>
    </style:style>
    <style:style style:name="P1393" style:parent-style-name="Normal" style:family="paragraph">
      <style:paragraph-properties style:punctuation-wrap="simple" style:vertical-align="baseline"/>
      <style:text-properties fo:font-size="11pt" style:font-size-asian="11pt" style:font-size-complex="11pt"/>
    </style:style>
    <style:style style:name="P1394" style:parent-style-name="Normal" style:family="paragraph">
      <style:paragraph-properties style:punctuation-wrap="simple" style:vertical-align="baseline"/>
      <style:text-properties fo:font-size="11pt" style:font-size-asian="11pt" style:font-size-complex="11pt"/>
    </style:style>
    <style:style style:name="P1395" style:parent-style-name="Normal" style:family="paragraph">
      <style:paragraph-properties style:punctuation-wrap="simple" style:vertical-align="baseline"/>
      <style:text-properties fo:font-size="11pt" style:font-size-asian="11pt" style:font-size-complex="11pt"/>
    </style:style>
    <style:style style:name="P1396" style:parent-style-name="Normal" style:family="paragraph">
      <style:paragraph-properties style:punctuation-wrap="simple" style:vertical-align="baseline"/>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style:punctuation-wrap="simple" style:vertical-align="baseline" fo:margin-right="-0.177in"/>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0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03" style:parent-style-name="Normal" style:family="paragraph">
      <style:paragraph-properties style:punctuation-wrap="simple" style:vertical-align="baseline"/>
      <style:text-properties fo:font-size="11pt" style:font-size-asian="11pt" style:font-size-complex="11pt"/>
    </style:style>
    <style:style style:name="P1404" style:parent-style-name="Normal" style:family="paragraph">
      <style:paragraph-properties style:punctuation-wrap="simple" style:vertical-align="baseline"/>
      <style:text-properties fo:font-size="11pt" style:font-size-asian="11pt" style:font-size-complex="11pt"/>
    </style:style>
    <style:style style:name="P1405" style:parent-style-name="Normal" style:family="paragraph">
      <style:paragraph-properties style:punctuation-wrap="simple" style:vertical-align="baseline"/>
      <style:text-properties fo:font-size="11pt" style:font-size-asian="11pt" style:font-size-complex="11pt"/>
    </style:style>
    <style:style style:name="P1406" style:parent-style-name="Normal" style:family="paragraph">
      <style:paragraph-properties style:punctuation-wrap="simple" style:vertical-align="baseline"/>
      <style:text-properties fo:font-size="11pt" style:font-size-asian="11pt" style:font-size-complex="11pt"/>
    </style:style>
    <style:style style:name="P1407" style:parent-style-name="Normal" style:family="paragraph">
      <style:paragraph-properties style:punctuation-wrap="simple" style:vertical-align="baseline"/>
      <style:text-properties fo:font-size="11pt" style:font-size-asian="11pt" style:font-size-complex="11pt"/>
    </style:style>
    <style:style style:name="P1408" style:parent-style-name="Normal" style:family="paragraph">
      <style:paragraph-properties style:punctuation-wrap="simple" style:vertical-align="baseline"/>
      <style:text-properties fo:font-size="11pt" style:font-size-asian="11pt" style:font-size-complex="11pt"/>
    </style:style>
    <style:style style:name="P1409" style:parent-style-name="Normal" style:family="paragraph">
      <style:paragraph-properties style:punctuation-wrap="simple" style:vertical-align="baseline"/>
      <style:text-properties fo:font-size="11pt" style:font-size-asian="11pt" style:font-size-complex="11pt"/>
    </style:style>
    <style:style style:name="P1410" style:parent-style-name="Normal" style:family="paragraph">
      <style:paragraph-properties style:punctuation-wrap="simple" style:vertical-align="baseline"/>
      <style:text-properties fo:font-size="11pt" style:font-size-asian="11pt" style:font-size-complex="11pt"/>
    </style:style>
    <style:style style:name="P1411" style:parent-style-name="Normal" style:family="paragraph">
      <style:paragraph-properties style:punctuation-wrap="simple" style:vertical-align="baseline"/>
      <style:text-properties fo:font-size="11pt" style:font-size-asian="11pt" style:font-size-complex="11pt"/>
    </style:style>
    <style:style style:name="P1412" style:parent-style-name="Normal" style:family="paragraph">
      <style:paragraph-properties style:punctuation-wrap="simple" style:vertical-align="baseline"/>
      <style:text-properties fo:font-size="11pt" style:font-size-asian="11pt" style:font-size-complex="11pt"/>
    </style:style>
    <style:style style:name="P1413" style:parent-style-name="Normal" style:family="paragraph">
      <style:paragraph-properties style:punctuation-wrap="simple" style:vertical-align="baseline"/>
      <style:text-properties fo:font-size="11pt" style:font-size-asian="11pt" style:font-size-complex="11pt"/>
    </style:style>
    <style:style style:name="P1414" style:parent-style-name="Normal" style:family="paragraph">
      <style:paragraph-properties style:punctuation-wrap="simple" style:vertical-align="baseline"/>
      <style:text-properties fo:font-size="11pt" style:font-size-asian="11pt" style:font-size-complex="11pt"/>
    </style:style>
    <style:style style:name="P1415" style:parent-style-name="Normal" style:family="paragraph">
      <style:paragraph-properties style:punctuation-wrap="simple" style:vertical-align="baseline"/>
      <style:text-properties fo:font-size="11pt" style:font-size-asian="11pt" style:font-size-complex="11pt"/>
    </style:style>
    <style:style style:name="P1416" style:parent-style-name="Normal" style:family="paragraph">
      <style:paragraph-properties style:punctuation-wrap="simple" style:vertical-align="baseline" fo:margin-right="-0.177in"/>
    </style:style>
    <style:style style:name="T1417" style:parent-style-name="DefaultParagraphFont" style:family="text">
      <style:text-properties fo:font-weight="bold" style:font-weight-asian="bold" style:font-weight-complex="bold" fo:text-transform="uppercase"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T1419" style:parent-style-name="DefaultParagraphFont" style:family="text">
      <style:text-properties style:font-weight-complex="bold" fo:text-transform="uppercase"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2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25" style:parent-style-name="Normal" style:family="paragraph">
      <style:paragraph-properties style:punctuation-wrap="simple" style:vertical-align="baseline"/>
      <style:text-properties fo:font-size="11pt" style:font-size-asian="11pt" style:font-size-complex="11pt"/>
    </style:style>
    <style:style style:name="P1426" style:parent-style-name="Normal" style:family="paragraph">
      <style:paragraph-properties style:punctuation-wrap="simple" style:vertical-align="baseline"/>
      <style:text-properties fo:font-size="11pt" style:font-size-asian="11pt" style:font-size-complex="11pt"/>
    </style:style>
    <style:style style:name="P1427" style:parent-style-name="Normal" style:family="paragraph">
      <style:paragraph-properties style:punctuation-wrap="simple" style:vertical-align="baseline"/>
      <style:text-properties fo:font-size="11pt" style:font-size-asian="11pt" style:font-size-complex="11pt"/>
    </style:style>
    <style:style style:name="P1428" style:parent-style-name="Normal" style:family="paragraph">
      <style:paragraph-properties style:punctuation-wrap="simple" style:vertical-align="baseline"/>
      <style:text-properties fo:font-size="11pt" style:font-size-asian="11pt" style:font-size-complex="11pt"/>
    </style:style>
    <style:style style:name="P1429" style:parent-style-name="Normal" style:family="paragraph">
      <style:paragraph-properties style:punctuation-wrap="simple" style:vertical-align="baseline"/>
      <style:text-properties fo:font-size="11pt" style:font-size-asian="11pt" style:font-size-complex="11pt"/>
    </style:style>
    <style:style style:name="P1430" style:parent-style-name="Normal" style:family="paragraph">
      <style:paragraph-properties style:punctuation-wrap="simple" style:vertical-align="baseline"/>
      <style:text-properties fo:font-size="11pt" style:font-size-asian="11pt" style:font-size-complex="11pt"/>
    </style:style>
    <style:style style:name="P1431" style:parent-style-name="Normal" style:family="paragraph">
      <style:paragraph-properties style:punctuation-wrap="simple" style:vertical-align="baseline"/>
      <style:text-properties fo:font-size="11pt" style:font-size-asian="11pt" style:font-size-complex="11pt"/>
    </style:style>
    <style:style style:name="P1432" style:parent-style-name="Normal" style:family="paragraph">
      <style:paragraph-properties style:punctuation-wrap="simple" style:vertical-align="baseline"/>
      <style:text-properties fo:font-size="11pt" style:font-size-asian="11pt" style:font-size-complex="11pt"/>
    </style:style>
    <style:style style:name="P1433" style:parent-style-name="Normal" style:family="paragraph">
      <style:paragraph-properties style:punctuation-wrap="simple" style:vertical-align="baseline"/>
      <style:text-properties fo:font-size="11pt" style:font-size-asian="11pt" style:font-size-complex="11pt"/>
    </style:style>
    <style:style style:name="P1434" style:parent-style-name="Normal" style:family="paragraph">
      <style:paragraph-properties style:punctuation-wrap="simple" style:vertical-align="baseline"/>
      <style:text-properties fo:font-size="11pt" style:font-size-asian="11pt" style:font-size-complex="11pt"/>
    </style:style>
    <style:style style:name="P1435" style:parent-style-name="Normal" style:family="paragraph">
      <style:paragraph-properties style:punctuation-wrap="simple" style:vertical-align="baseline"/>
      <style:text-properties fo:font-size="11pt" style:font-size-asian="11pt" style:font-size-complex="11pt"/>
    </style:style>
    <style:style style:name="P1436" style:parent-style-name="Normal" style:family="paragraph">
      <style:paragraph-properties style:punctuation-wrap="simple" style:vertical-align="baseline"/>
      <style:text-properties fo:font-size="11pt" style:font-size-asian="11pt" style:font-size-complex="11pt"/>
    </style:style>
    <style:style style:name="P1437" style:parent-style-name="Normal" style:family="paragraph">
      <style:paragraph-properties style:punctuation-wrap="simple" style:vertical-align="baseline" fo:margin-right="-0.177in"/>
    </style:style>
    <style:style style:name="P1438" style:parent-style-name="Normal" style:family="paragraph">
      <style:paragraph-properties style:punctuation-wrap="simple" style:vertical-align="baseline" fo:margin-right="-0.177in"/>
    </style:style>
    <style:style style:name="T1439" style:parent-style-name="DefaultParagraphFont" style:family="text">
      <style:text-properties fo:font-weight="bold" style:font-weight-asian="bold" style:font-weight-complex="bold" fo:text-transform="uppercase"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text-transform="uppercase"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ableColumn1445" style:family="table-column">
      <style:table-column-properties style:column-width="3.4229in"/>
    </style:style>
    <style:style style:name="TableColumn1446" style:family="table-column">
      <style:table-column-properties style:column-width="3.4229in"/>
    </style:style>
    <style:style style:name="TableColumn1447" style:family="table-column">
      <style:table-column-properties style:column-width="3.4236in"/>
    </style:style>
    <style:style style:name="Table1444" style:family="table">
      <style:table-properties style:width="10.2694in" fo:margin-left="0in" table:align="left"/>
    </style:style>
    <style:style style:name="TableRow1448" style:family="table-row">
      <style:table-row-properties/>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style-complex="italic" fo:font-size="11pt" style:font-size-asian="11pt" style:font-size-complex="11pt"/>
    </style:style>
    <style:style style:name="P1451" style:parent-style-name="Normal" style:family="paragraph">
      <style:paragraph-properties fo:text-align="center"/>
      <style:text-properties style:font-style-complex="italic"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tyle-complex="italic" fo:font-size="11pt" style:font-size-asian="11pt" style:font-size-complex="11pt"/>
    </style:style>
    <style:style style:name="T1460" style:parent-style-name="DefaultParagraphFont" style:family="text">
      <style:text-properties fo:font-weight="bold" style:font-weight-asian="bold" style:font-style-complex="italic" fo:font-size="11pt" style:font-size-asian="11pt" style:font-size-complex="11pt"/>
    </style:style>
    <style:style style:name="P1461" style:parent-style-name="Normal" style:family="paragraph">
      <style:paragraph-properties fo:text-align="center"/>
      <style:text-properties style:font-style-complex="italic"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style-complex="italic" fo:font-size="11pt" style:font-size-asian="11pt" style:font-size-complex="11pt"/>
    </style:style>
    <style:style style:name="P1468" style:parent-style-name="Normal" style:family="paragraph">
      <style:paragraph-properties fo:text-align="center"/>
      <style:text-properties style:font-style-complex="italic"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T1476" style:parent-style-name="DefaultParagraphFont" style:family="text">
      <style:text-properties fo:letter-spacing="-0.0027in"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1480" style:parent-style-name="DefaultParagraphFont" style:family="text">
      <style:text-properties fo:letter-spacing="-0.0027in"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T1484" style:parent-style-name="DefaultParagraphFont" style:family="text">
      <style:text-properties fo:letter-spacing="-0.0027in"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paragraph-properties fo:text-align="center"/>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margin-left="1in" fo:text-indent="-1in">
        <style:tab-stops/>
      </style:paragraph-properties>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P1537" style:parent-style-name="Normal" style:family="paragraph">
      <style:paragraph-properties fo:margin-left="1in" fo:text-indent="-1in">
        <style:tab-stops/>
      </style:paragraph-properties>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paragraph-properties fo:margin-left="1in" fo:text-indent="-1in">
        <style:tab-stops/>
      </style:paragraph-properties>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Row1549" style:family="table-row">
      <style:table-row-properties/>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55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paragraph-properties style:punctuation-wrap="simple" style:vertical-align="baseline"/>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56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paragraph-properties style:punctuation-wrap="simple" style:vertical-align="baseline"/>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57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paragraph-properties style:punctuation-wrap="simple" style:vertical-align="baseline"/>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paragraph-properties fo:text-indent="0.2375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center"/>
    </style:style>
    <style:style style:name="P1584" style:parent-style-name="Normal" style:family="paragraph">
      <style:paragraph-properties fo:break-before="page" fo:margin-left="6.3333in">
        <style:tab-stops/>
      </style:paragraph-properties>
    </style:style>
    <style:style style:name="P1585" style:parent-style-name="Normal" style:family="paragraph">
      <style:paragraph-properties fo:margin-left="6.3333in">
        <style:tab-stops/>
      </style:paragraph-properties>
    </style:style>
    <style:style style:name="P1586" style:parent-style-name="Normal" style:family="paragraph">
      <style:paragraph-properties fo:margin-left="6.3333in">
        <style:tab-stops/>
      </style:paragraph-properties>
    </style:style>
    <style:style style:name="TableColumn1588" style:family="table-column">
      <style:table-column-properties style:column-width="3.4229in"/>
    </style:style>
    <style:style style:name="TableColumn1589" style:family="table-column">
      <style:table-column-properties style:column-width="3.4229in"/>
    </style:style>
    <style:style style:name="TableColumn1590" style:family="table-column">
      <style:table-column-properties style:column-width="3.4236in"/>
    </style:style>
    <style:style style:name="Table1587" style:family="table">
      <style:table-properties style:width="10.2694in" fo:margin-left="0in" table:align="left"/>
    </style:style>
    <style:style style:name="TableRow1591" style:family="table-row">
      <style:table-row-properties/>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style:punctuation-wrap="simple" fo:text-align="center" style:vertical-align="baseline"/>
      <style:text-properties fo:font-size="11pt" style:font-size-asian="11pt" style:font-size-complex="11pt"/>
    </style:style>
    <style:style style:name="P1601" style:parent-style-name="Normal" style:family="paragraph">
      <style:paragraph-properties style:punctuation-wrap="simple" fo:text-align="center" style:vertical-align="baseline"/>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paragraph-properties style:punctuation-wrap="simple" fo:text-align="center" style:vertical-align="baseline"/>
      <style:text-properties fo:font-size="11pt" style:font-size-asian="11pt" style:font-size-complex="11pt"/>
    </style:style>
    <style:style style:name="P1613" style:parent-style-name="Normal" style:family="paragraph">
      <style:paragraph-properties style:punctuation-wrap="simple" fo:text-align="center" style:vertical-align="baseline"/>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P1618" style:parent-style-name="Normal" style:family="paragraph">
      <style:paragraph-properties style:punctuation-wrap="simple" fo:text-align="center" style:vertical-align="baseline"/>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P1623" style:parent-style-name="Normal" style:family="paragraph">
      <style:paragraph-properties style:punctuation-wrap="simple" fo:text-align="center" style:vertical-align="baseline"/>
      <style:text-properties fo:font-size="11pt" style:font-size-asian="11pt" style:font-size-complex="11pt"/>
    </style:style>
    <style:style style:name="P1624" style:parent-style-name="Normal" style:family="paragraph">
      <style:paragraph-properties style:punctuation-wrap="simple" fo:text-align="center" style:vertical-align="baseline"/>
      <style:text-properties fo:font-size="11pt" style:font-size-asian="11pt" style:font-size-complex="11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P1648"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P1650"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P1652" style:parent-style-name="Normal" style:family="paragraph">
      <style:paragraph-properties style:punctuation-wrap="simple" fo:text-align="center" style:vertical-align="baseline"/>
      <style:text-properties fo:font-size="11pt" style:font-size-asian="11pt" style:font-size-complex="11pt"/>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P1654"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1655" style:family="table-row">
      <style:table-row-properties style:min-row-height="1.4479in"/>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margin-left="0.6666in">
        <style:tab-stops/>
      </style:paragraph-properties>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P1667" style:parent-style-name="Normal" style:family="paragraph">
      <style:paragraph-properties fo:margin-left="0.6666in">
        <style:tab-stops/>
      </style:paragraph-properties>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P1676" style:parent-style-name="Normal" style:family="paragraph">
      <style:paragraph-properties style:punctuation-wrap="simple" fo:text-align="center" style:vertical-align="baseline"/>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paragraph-properties style:punctuation-wrap="simple" style:vertical-align="baseline"/>
      <style:text-properties fo:font-size="11pt" style:font-size-asian="11pt" style:font-size-complex="11pt"/>
    </style:style>
    <style:style style:name="P1679"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1680" style:parent-style-name="Normal" style:family="paragraph">
      <style:paragraph-properties style:punctuation-wrap="simple" style:vertical-align="baseline"/>
      <style:text-properties fo:font-size="11pt" style:font-size-asian="11pt" style:font-size-complex="11pt"/>
    </style:style>
    <style:style style:name="P1681" style:parent-style-name="Normal" style:family="paragraph">
      <style:paragraph-properties style:punctuation-wrap="simple" fo:text-align="center" style:vertical-align="baseline"/>
      <style:text-properties fo:font-size="11pt" style:font-size-asian="11pt" style:font-size-complex="11pt"/>
    </style:style>
    <style:style style:name="TableRow1682" style:family="table-row">
      <style:table-row-properties style:min-row-height="0.8437in"/>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style:punctuation-wrap="simple" style:vertical-align="baseline"/>
      <style:text-properties fo:font-size="11pt" style:font-size-asian="11pt" style:font-size-complex="11pt"/>
    </style:style>
    <style:style style:name="P1711"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1712" style:parent-style-name="Normal" style:family="paragraph">
      <style:paragraph-properties style:punctuation-wrap="simple" style:vertical-align="baseline"/>
      <style:text-properties fo:font-size="11pt" style:font-size-asian="11pt" style:font-size-complex="11pt"/>
    </style:style>
    <style:style style:name="P1713" style:parent-style-name="Normal" style:family="paragraph">
      <style:paragraph-properties style:punctuation-wrap="simple" style:vertical-align="baseline"/>
      <style:text-properties fo:font-size="11pt" style:font-size-asian="11pt" style:font-size-complex="11pt"/>
    </style:style>
    <style:style style:name="P1714" style:parent-style-name="Normal" style:family="paragraph">
      <style:paragraph-properties style:punctuation-wrap="simple" style:vertical-align="baseline"/>
      <style:text-properties fo:font-size="11pt" style:font-size-asian="11pt" style:font-size-complex="11pt"/>
    </style:style>
    <style:style style:name="P1715"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Row1717" style:family="table-row">
      <style:table-row-properties/>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style:vertical-align="baseline"/>
      <style:text-properties fo:font-size="11pt" style:font-size-asian="11pt" style:font-size-complex="11pt"/>
    </style:style>
    <style:style style:name="P1720" style:parent-style-name="Normal" style:family="paragraph">
      <style:paragraph-properties style:punctuation-wrap="simple" style:vertical-align="baseline"/>
      <style:text-properties fo:font-size="11pt" style:font-size-asian="11pt" style:font-size-complex="11pt"/>
    </style:style>
    <style:style style:name="P1721" style:parent-style-name="Normal" style:family="paragraph">
      <style:paragraph-properties style:punctuation-wrap="simple" style:vertical-align="baseline"/>
      <style:text-properties fo:font-size="11pt" style:font-size-asian="11pt" style:font-size-complex="11pt"/>
    </style:style>
    <style:style style:name="P1722" style:parent-style-name="Normal" style:family="paragraph">
      <style:paragraph-properties style:punctuation-wrap="simple" style:vertical-align="baseline"/>
      <style:text-properties fo:font-size="11pt" style:font-size-asian="11pt" style:font-size-complex="11pt"/>
    </style:style>
    <style:style style:name="P1723" style:parent-style-name="Normal" style:family="paragraph">
      <style:paragraph-properties style:punctuation-wrap="simple" style:vertical-align="baseline"/>
      <style:text-properties fo:font-size="11pt" style:font-size-asian="11pt" style:font-size-complex="11pt"/>
    </style:style>
    <style:style style:name="P1724" style:parent-style-name="Normal" style:family="paragraph">
      <style:paragraph-properties style:punctuation-wrap="simple" style:vertical-align="baseline"/>
      <style:text-properties fo:font-size="11pt" style:font-size-asian="11pt" style:font-size-complex="11pt"/>
    </style:style>
    <style:style style:name="P1725" style:parent-style-name="Normal" style:family="paragraph">
      <style:paragraph-properties style:punctuation-wrap="simple" style:vertical-align="baseline"/>
      <style:text-properties fo:font-size="11pt" style:font-size-asian="11pt" style:font-size-complex="11pt"/>
    </style:style>
    <style:style style:name="P172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style:vertical-align="baseline"/>
      <style:text-properties fo:font-size="11pt" style:font-size-asian="11pt" style:font-size-complex="11pt"/>
    </style:style>
    <style:style style:name="P1730" style:parent-style-name="Normal" style:family="paragraph">
      <style:paragraph-properties style:punctuation-wrap="simple" style:vertical-align="baseline"/>
      <style:text-properties fo:font-size="11pt" style:font-size-asian="11pt" style:font-size-complex="11pt"/>
    </style:style>
    <style:style style:name="P1731" style:parent-style-name="Normal" style:family="paragraph">
      <style:paragraph-properties style:punctuation-wrap="simple" style:vertical-align="baseline"/>
      <style:text-properties fo:font-size="11pt" style:font-size-asian="11pt" style:font-size-complex="11pt"/>
    </style:style>
    <style:style style:name="P1732" style:parent-style-name="Normal" style:family="paragraph">
      <style:paragraph-properties style:punctuation-wrap="simple" style:vertical-align="baseline"/>
      <style:text-properties fo:font-size="11pt" style:font-size-asian="11pt" style:font-size-complex="11pt"/>
    </style:style>
    <style:style style:name="P1733" style:parent-style-name="Normal" style:family="paragraph">
      <style:paragraph-properties style:punctuation-wrap="simple" style:vertical-align="baseline"/>
      <style:text-properties fo:font-size="11pt" style:font-size-asian="11pt" style:font-size-complex="11pt"/>
    </style:style>
    <style:style style:name="P1734" style:parent-style-name="Normal" style:family="paragraph">
      <style:paragraph-properties style:punctuation-wrap="simple" style:vertical-align="baseline"/>
      <style:text-properties fo:font-size="11pt" style:font-size-asian="11pt" style:font-size-complex="11pt"/>
    </style:style>
    <style:style style:name="P1735" style:parent-style-name="Normal" style:family="paragraph">
      <style:paragraph-properties style:punctuation-wrap="simple" style:vertical-align="baseline"/>
      <style:text-properties fo:font-size="11pt" style:font-size-asian="11pt" style:font-size-complex="11pt"/>
    </style:style>
    <style:style style:name="P173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paragraph-properties style:punctuation-wrap="simple" style:vertical-align="baseline"/>
    </style:style>
    <style:style style:name="T1739" style:parent-style-name="DefaultParagraphFont" style:family="text">
      <style:text-properties fo:font-weight="bold" style:font-weight-asian="bold" style:font-weight-complex="bold" fo:text-transform="uppercase"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text-transform="uppercase"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punctuation-wrap="simple" style:vertical-align="baseline"/>
      <style:text-properties fo:font-size="11pt" style:font-size-asian="11pt" style:font-size-complex="11pt"/>
    </style:style>
    <style:style style:name="P1744"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fo:font-size="11pt" style:font-size-asian="11pt" style:font-size-complex="11pt"/>
    </style:style>
    <style:style style:name="P1747" style:parent-style-name="Normal" style:family="paragraph">
      <style:paragraph-properties style:punctuation-wrap="simple" fo:text-align="justify" style:vertical-align="baseline"/>
      <style:text-properties fo:font-size="11pt" style:font-size-asian="11pt" style:font-size-complex="11pt"/>
    </style:style>
    <style:style style:name="P1748" style:parent-style-name="Normal" style:family="paragraph">
      <style:paragraph-properties style:punctuation-wrap="simple" fo:text-align="justify" style:vertical-align="baseline"/>
      <style:text-properties fo:font-size="11pt" style:font-size-asian="11pt" style:font-size-complex="11pt"/>
    </style:style>
    <style:style style:name="P1749" style:parent-style-name="Normal" style:family="paragraph">
      <style:paragraph-properties style:punctuation-wrap="simple" fo:text-align="justify" style:vertical-align="baseline"/>
      <style:text-properties fo:font-size="11pt" style:font-size-asian="11pt" style:font-size-complex="11pt"/>
    </style:style>
    <style:style style:name="P1750" style:parent-style-name="Normal" style:family="paragraph">
      <style:paragraph-properties style:punctuation-wrap="simple" fo:text-align="justify" style:vertical-align="baseline"/>
      <style:text-properties fo:font-size="11pt" style:font-size-asian="11pt" style:font-size-complex="11pt"/>
    </style:style>
    <style:style style:name="P1751" style:parent-style-name="Normal" style:family="paragraph">
      <style:paragraph-properties style:punctuation-wrap="simple" fo:text-align="justify" style:vertical-align="baseline"/>
      <style:text-properties fo:font-size="11pt" style:font-size-asian="11pt" style:font-size-complex="11pt"/>
    </style:style>
    <style:style style:name="P1752" style:parent-style-name="Normal" style:family="paragraph">
      <style:paragraph-properties style:punctuation-wrap="simple" fo:text-align="justify" style:vertical-align="baseline"/>
      <style:text-properties fo:font-size="11pt" style:font-size-asian="11pt" style:font-size-complex="11pt"/>
    </style:style>
    <style:style style:name="P1753"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1754"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1755" style:parent-style-name="DefaultParagraphFont" style:family="text">
      <style:text-properties fo:font-weight="bold" style:font-weight-asian="bold" style:font-weight-complex="bold" fo:text-transform="uppercase"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style:font-weight-complex="bold" fo:text-transform="uppercase"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center"/>
    </style:style>
    <style:style style:name="P1761" style:parent-style-name="Normal" style:master-page-name="MP2" style:family="paragraph">
      <style:paragraph-properties fo:break-before="page" fo:margin-left="3.5437in">
        <style:tab-stops>
          <style:tab-stop style:type="left" style:position="-3.5437in"/>
          <style:tab-stop style:type="left" style:position="5.0208in"/>
        </style:tab-stops>
      </style:paragraph-properties>
      <style:text-properties style:font-weight-complex="bold" style:font-size-complex="12pt"/>
    </style:style>
    <style:style style:name="P1763"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1764"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1765" style:parent-style-name="Normal" style:family="paragraph">
      <style:paragraph-properties fo:margin-left="3.5437in">
        <style:tab-stops/>
      </style:paragraph-properties>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center">
        <style:tab-stops>
          <style:tab-stop style:type="center" style:position="2.884in"/>
          <style:tab-stop style:type="right" style:position="5.768in"/>
        </style:tab-stops>
      </style:paragraph-properties>
    </style:style>
    <style:style style:name="T1769" style:parent-style-name="DefaultParagraphFont" style:family="text">
      <style:text-properties fo:font-weight="bold" style:font-weight-asian="bold" fo:language="en" fo:country="GB"/>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fo:text-align="center">
        <style:tab-stops>
          <style:tab-stop style:type="left" style:position="1.0048in"/>
          <style:tab-stop style:type="left" style:position="5.2201in"/>
        </style:tab-stops>
      </style:paragraph-properties>
      <style:text-properties fo:font-size="11pt" style:font-size-asian="11pt"/>
    </style:style>
    <style:style style:name="P1773" style:parent-style-name="Normal" style:family="paragraph">
      <style:paragraph-properties>
        <style:tab-stops>
          <style:tab-stop style:type="left" style:position="1.0048in"/>
          <style:tab-stop style:type="left" style:position="5.2201in"/>
        </style:tab-stops>
      </style:paragraph-properties>
    </style:style>
    <style:style style:name="P1774" style:parent-style-name="Normal" style:family="paragraph">
      <style:paragraph-properties fo:margin-left="3.1493in">
        <style:tab-stops>
          <style:tab-stop style:type="left" style:position="1.0236in"/>
        </style:tab-stops>
      </style:paragraph-properties>
    </style:style>
    <style:style style:name="P1775" style:parent-style-name="Normal" style:family="paragraph">
      <style:paragraph-properties fo:margin-left="3.1493in">
        <style:tab-stops>
          <style:tab-stop style:type="right" style:leader-style="solid" style:leader-text="_" style:position="3.1506in"/>
        </style:tab-stops>
      </style:paragraph-properties>
    </style:style>
    <style:style style:name="P1776" style:parent-style-name="Normal" style:family="paragraph">
      <style:paragraph-properties fo:margin-left="3.1493in">
        <style:tab-stops>
          <style:tab-stop style:type="right" style:leader-style="solid" style:leader-text="_" style:position="3.1506in"/>
        </style:tab-stops>
      </style:paragraph-properties>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1780"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font-size="11pt" style:font-size-asian="11pt"/>
    </style:style>
    <style:style style:name="P1781"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1782" style:parent-style-name="Normal" style:family="paragraph">
      <style:paragraph-properties fo:text-align="center" fo:margin-left="3.1493in">
        <style:tab-stops>
          <style:tab-stop style:type="left" style:position="1.0236in"/>
          <style:tab-stop style:type="right" style:leader-style="solid" style:leader-text="_" style:position="3.1506in"/>
        </style:tab-stops>
      </style:paragraph-properties>
      <style:text-properties style:font-weight-complex="bold" fo:font-size="11pt" style:font-size-asian="11pt"/>
    </style:style>
    <style:style style:name="P1783" style:parent-style-name="Normal" style:family="paragraph">
      <style:text-properties fo:font-size="10pt" style:font-size-asian="10pt"/>
    </style:style>
    <style:style style:name="P1784" style:parent-style-name="Normal" style:family="paragraph">
      <style:paragraph-properties fo:keep-with-next="always">
        <style:tab-stops>
          <style:tab-stop style:type="right" style:leader-style="solid" style:leader-text="_" style:position="6.3in"/>
        </style:tab-stops>
      </style:paragraph-properties>
      <style:text-properties style:font-name="Arial" style:letter-kerning="true" fo:font-size="14pt" style:font-size-asian="14pt"/>
    </style:style>
    <style:style style:name="P1785" style:parent-style-name="Normal" style:family="paragraph">
      <style:text-properties fo:font-size="10pt" style:font-size-asian="10pt"/>
    </style:style>
    <style:style style:name="P178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text-properties fo:font-weight="bold" style:font-weight-asian="bold"/>
    </style:style>
    <style:style style:name="P1789" style:parent-style-name="Normal" style:family="paragraph">
      <style:paragraph-properties fo:text-align="center">
        <style:tab-stops>
          <style:tab-stop style:type="right" style:leader-style="solid" style:leader-text="_" style:position="6.3in"/>
        </style:tab-stops>
      </style:paragraph-properties>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style>
    <style:style style:name="P1793" style:parent-style-name="Normal" style:family="paragraph">
      <style:paragraph-properties fo:text-align="center">
        <style:tab-stops>
          <style:tab-stop style:type="left" style:position="1.2562in"/>
          <style:tab-stop style:type="left" style:position="3.0333in"/>
          <style:tab-stop style:type="left" style:position="3.425in"/>
          <style:tab-stop style:type="left" style:position="4.7381in"/>
          <style:tab-stop style:type="right" style:leader-style="solid" style:leader-text="_" style:position="6.3in"/>
        </style:tab-stops>
      </style:paragraph-properties>
    </style:style>
    <style:style style:name="P1794" style:parent-style-name="Normal" style:family="paragraph">
      <style:paragraph-properties fo:margin-left="2.0833in">
        <style:tab-stops>
          <style:tab-stop style:type="center" style:position="1.8333in"/>
          <style:tab-stop style:type="right" style:leader-style="solid" style:leader-text="_" style:position="4.2166in"/>
        </style:tab-stops>
      </style:paragraph-properties>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tab-stops>
          <style:tab-stop style:type="right" style:leader-style="solid" style:leader-text="_" style:position="6.3in"/>
        </style:tab-stops>
      </style:paragraph-properties>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0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01" style:parent-style-name="Normal" style:family="paragraph">
      <style:paragraph-properties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letter-spacing="-0.0027in"/>
    </style:style>
    <style:style style:name="P1804" style:parent-style-name="Normal" style:family="paragraph">
      <style:paragraph-properties fo:margin-left="0.8333in">
        <style:tab-stops>
          <style:tab-stop style:type="center" style:position="2.9166in"/>
          <style:tab-stop style:type="right" style:leader-style="solid" style:leader-text="_" style:position="5.4666in"/>
        </style:tab-stops>
      </style:paragraph-properties>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style:tab-stops>
          <style:tab-stop style:type="right" style:leader-style="solid" style:leader-text="_" style:position="6.3in"/>
        </style:tab-stops>
      </style:paragraph-properties>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11" style:parent-style-name="Normal" style:family="paragraph">
      <style:paragraph-properties>
        <style:tab-stops>
          <style:tab-stop style:type="right" style:leader-style="solid" style:leader-text="_" style:position="6.3in"/>
        </style:tab-stops>
      </style:paragraph-properties>
    </style:style>
    <style:style style:name="T1812" style:parent-style-name="DefaultParagraphFont" style:family="text">
      <style:text-properties fo:color="#000000"/>
    </style:style>
    <style:style style:name="P1813" style:parent-style-name="Normal" style:family="paragraph">
      <style:paragraph-properties fo:margin-left="1.75in">
        <style:tab-stops>
          <style:tab-stop style:type="right" style:leader-style="solid" style:leader-text="_" style:position="4.55in"/>
        </style:tab-stops>
      </style:paragraph-properties>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7" style:parent-style-name="DefaultParagraphFont" style:family="text">
      <style:text-properties fo:letter-spacing="0.0027in"/>
    </style:style>
    <style:style style:name="T1818" style:parent-style-name="DefaultParagraphFont" style:family="text">
      <style:text-properties fo:letter-spacing="0.0027in"/>
    </style:style>
    <style:style style:name="P1819" style:parent-style-name="Normal" style:family="paragraph">
      <style:paragraph-properties fo:margin-left="0.3333in">
        <style:tab-stops>
          <style:tab-stop style:type="right" style:leader-style="solid" style:leader-text="_" style:position="5.9666in"/>
        </style:tab-stops>
      </style:paragraph-properties>
      <style:text-properties style:font-weight-complex="bold" fo:font-size="11pt" style:font-size-asian="11pt" style:font-size-complex="11pt"/>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1823" style:parent-style-name="Normal" style:family="paragraph">
      <style:paragraph-properties fo:text-align="justify">
        <style:tab-stops>
          <style:tab-stop style:type="right" style:leader-style="solid" style:leader-text="_" style:position="6.3in"/>
        </style:tab-stops>
      </style:paragraph-properties>
    </style:style>
    <style:style style:name="P1824" style:parent-style-name="Normal" style:family="paragraph">
      <style:paragraph-properties fo:text-align="center" fo:margin-left="0.5in">
        <style:tab-stops/>
      </style:paragraph-properties>
      <style:text-properties fo:font-size="11pt" style:font-size-asian="11pt" style:font-size-complex="11pt"/>
    </style:style>
    <style:style style:name="TableColumn1826" style:family="table-column">
      <style:table-column-properties style:column-width="2.518in"/>
    </style:style>
    <style:style style:name="TableColumn1827" style:family="table-column">
      <style:table-column-properties style:column-width="0.2888in"/>
    </style:style>
    <style:style style:name="TableColumn1828" style:family="table-column">
      <style:table-column-properties style:column-width="1.4534in"/>
    </style:style>
    <style:style style:name="TableColumn1829" style:family="table-column">
      <style:table-column-properties style:column-width="0.252in"/>
    </style:style>
    <style:style style:name="TableColumn1830" style:family="table-column">
      <style:table-column-properties style:column-width="1.9375in"/>
    </style:style>
    <style:style style:name="Table1825" style:family="table">
      <style:table-properties style:width="6.45in" fo:margin-left="0in" table:align="left"/>
    </style:style>
    <style:style style:name="TableRow1831" style:family="table-row">
      <style:table-row-properties/>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style>
  </office:automatic-styles>
  <office:body>
    <office:text text:use-soft-page-breaks="true">
      <text:p text:style-name="P1"/>
      <text:p text:style-name="P4"><text:span text:style-name="T5"/><text:span text:style-name="T6">LIETUVOS POLICIJOS GENERALINIO KOMISARO</text:span></text:p>
      <text:p text:style-name="P7">ĮSAKYMAS</text:p>
      <text:p text:style-name="P8"/>
      <text:p text:style-name="P9">DĖL LIETUVOS POLICIJOS GENERALINIO KOMISARO 2003 M. BIRŽELIO 23 D. ĮSAKYMO Nr. V-362 „DĖL FIZINIŲ ASMENŲ GINKLŲ IR ŠAUDMENŲ CIVILINĖS APYVARTOS IR JOS KONTROLĖS TAISYKLIŲ PATVIRTINIMO“ PAKEITIMO</text:p>
      <text:p text:style-name="P10"/>
      <text:p text:style-name="P11">2011 m. kovo 1 d. Nr. 5-V-172</text:p>
      <text:p text:style-name="P12">Vilnius</text:p>
      <text:p text:style-name="P13"/>
      <text:p text:style-name="P14"><text:span text:style-name="T15">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6">72-3056</text:span></text:a><text:span text:style-name="T17">) 2.3.1 punktu,</text:span></text:p>
      <text:p text:style-name="P18"><text:span text:style-name="T19">pakeičiu</text:span><text:span text:style-name="T20"><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1">63-2875</text:span></text:a><text:span text:style-name="T22">), ir išdėstau jas nauja redakcija (pridedama).</text:span></text:p>
      <text:p text:style-name="P23"/>
      <text:p text:style-name="P24"/>
      <text:p text:style-name="P25"><text:span text:style-name="T26">Einantis policijos generalinio<text:s/></text:span></text:p>
      <text:p text:style-name="P27"><text:span text:style-name="T28">komisaro pareigas<text:s/></text:span><text:span text:style-name="T29"><text:tab/>Vizgirdas Telyčėnas</text:span></text:p>
      <text:soft-page-break/>
      <text:p text:style-name="P30"><text:span text:style-name="T31">PATVIRTINTA</text:span></text:p>
      <text:p text:style-name="P32">Lietuvos policijos generalinio komisaro<text:s/></text:p>
      <text:p text:style-name="P33">2003 m. birželio 23 d. įsakymu Nr. V-362</text:p>
      <text:p text:style-name="P34">(Lietuvos policijos generalinio komisaro<text:s/></text:p>
      <text:p text:style-name="P35">2011 m. kovo 1 d. įsakymo Nr. 172<text:s/></text:p>
      <text:p text:style-name="P36">redakcija)</text:p>
      <text:p text:style-name="P37"/>
      <text:p text:style-name="P38"><text:span text:style-name="T39">FIZINIŲ ASMENŲ GINKLŲ IR ŠAUDMENŲ CIVILINĖS APYVARTOS IR JOS KONTROLĖ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Fizinių asmenų ginklų ir šaudmenų civilinės apyva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49">142-7261</text:span></text:a><text:span text:style-name="T50">) 14 straipsnio 1 dalyje (toliau – asmenys), turimų B, C kategorijų šaunamųjų ginklų, skirtų medžioklei, savigynai, sportui, jų dalių, šaudmenų apyvartos ir jos kontrolės tvarką, leidimų įsigyti ginklus asmenims, nurodytiems Įstatymo 14 straipsnio 2 dalyje (toliau – užsieniečiai), išdavimo ir kontrolės tvarką, taip pat nustato fizinių asmenų, kurie verčiasi ginklų, šaudmenų, jų dalių, ginklų priedėlių tarpininko veikla, turimų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pan></text:p>
      <text:p text:style-name="P51"><text:span text:style-name="T52">2</text:span><text:span text:style-name="T53">. Šiose taisyklėse vartojamos sąvokos:</text:span></text:p>
      <text:p text:style-name="P54"><text:span text:style-name="T55">Leidimo laikyti (nešiotis) ginklus perregistravimas<text:s/></text:span><text:span text:style-name="T56">– nustatyta tvarka atliekami veiksmai, susiję su leidimo laikyti (nešiotis) ginklus galiojimo pratęsimu (ginklų perregistravimu).</text:span></text:p>
      <text:p text:style-name="P57"><text:span text:style-name="T58">Neterminuotas leidimas įsigyti ir laikyti (nešiotis) ginklus<text:s/></text:span><text:span text:style-name="T59">– dokumentas, kuris patvirtina, kad fizinis asmuo turi teisę įsigyti, laikyti (nešiotis) Įstatymo 5 straipsnio 5, 6, 7 ir 8 punktuose nurodytus ginklus.</text:span></text:p>
      <text:p text:style-name="P60"><text:span text:style-name="T61">Kitos vartojamos sąvokos atitinka sąvokas, vartojamas Įstatyme.</text:span></text:p>
      <text:p text:style-name="P62"><text:span text:style-name="T63">3</text:span><text:span text:style-name="T64">. Profesinei veiklai skirtus šautuvus ir pistoletus, leidžiančius atlikti injekciją iš tam tikro atstumo, jų šovinius gali įsigyti ir turėti fiziniai asmenys, gavę leidimą.</text:span></text:p>
      <text:p text:style-name="P65"><text:span text:style-name="T66">4</text:span><text:span text:style-name="T67">. Šaunamųjų ginklų pagrindinių dalių apyvartai taikomos tos pačios taisyklės kaip ir šaunamiesiems ginklams.</text:span></text:p>
      <text:p text:style-name="P68"><text:span text:style-name="T69">5</text:span><text:span text:style-name="T70">. Leidimus laikyti (nešiotis) ginklus išduoda, perregistruoja, panaikina, leidimus įsigyti ginklus, leidimus parduoti (perdirbti) ginklus išduoda, panaikina ir neterminuotus leidimus įsigyti ir laikyti (nešiotis) ginklus išduoda, panaikina teritorinės policijos įstaigos. Leidimus įsigyti ginklus, šaudmenis užsieniečiams išduoda Policijos departamentas prie Vidaus reikalų ministerijos (toliau – Policijos departamentas).</text:span></text:p>
      <text:p text:style-name="P71"/>
      <text:p text:style-name="P72"><text:span text:style-name="T73">II</text:span><text:span text:style-name="T74">.<text:s/></text:span><text:span text:style-name="T75">LEIDIMŲ RŪŠYS</text:span></text:p>
      <text:p text:style-name="P76"/>
      <text:p text:style-name="P77"><text:span text:style-name="T78">6</text:span><text:span text:style-name="T79">. Nustatomos šios leidimų rūšys:</text:span></text:p>
      <text:p text:style-name="P80"><text:span text:style-name="T81">6.1</text:span><text:span text:style-name="T82">. leidimas įsigyti ginklą;</text:span></text:p>
      <text:p text:style-name="P83"><text:span text:style-name="T84">6.2</text:span><text:span text:style-name="T85">. leidimas laikyti (nešiotis) ginklus;</text:span></text:p>
      <text:p text:style-name="P86"><text:span text:style-name="T87">6.3</text:span><text:span text:style-name="T88">. leidimas parduoti (perdirbti) ginklus;</text:span></text:p>
      <text:p text:style-name="P89"><text:span text:style-name="T90">6.4</text:span><text:span text:style-name="T91">. neterminuotas leidimas įsigyti ir laikyti (nešiotis) ginklus.</text:span></text:p>
      <text:p text:style-name="P92"/>
      <text:p text:style-name="P93"><text:span text:style-name="T94">III</text:span><text:span text:style-name="T95">.<text:s/></text:span><text:span text:style-name="T96">DOKUMENTAI, KURIŲ REIKIA LEIDIMUI ĮSIGYTI GINKLĄ GAUTI</text:span></text:p>
      <text:p text:style-name="P97"/>
      <text:p text:style-name="P98"><text:span text:style-name="T99">7</text:span><text:span text:style-name="T100">. Asmuo, pageidaujantis gauti leidimą įsigyti (B ar C kategorijos (Įstatymo 5 straipsnio 1–4 punktuose nurodytus ginklus) ginklą (toliau – pareiškėjas), pagal savo gyvenamąją vietą teritorinei<text:s/></text:span><text:soft-page-break/><text:span text:style-name="T101">policijos įstaigai pateikia:</text:span></text:p>
      <text:p text:style-name="P102"><text:span text:style-name="T103">7.1</text:span><text:span text:style-name="T104">. prašymą leisti įsigyti ginklą (1 priedas). Antroje prašymo pusėje turi nurodyti kartu su pareiškėju gyvenančius asmenis, vyresnius kaip 14 metų;</text:span></text:p>
      <text:p text:style-name="P105"><text:span text:style-name="T106">7.2</text:span><text:span text:style-name="T107">. medicininio patikrinimo išvadą (Forma 049/a), kad jis neserga liga (-omis), neturi fizinio (-ių) trūkumo (-ų), įrašyto (-ų)<text:s/></text:span><text:span text:style-name="T108">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109">ligos ar sutrikimo (toliau – medicininio patikrinimo išvada (Forma 049/a). Medicininėje patikrinimo išvadoje (Forma 049/a)</text:span><text:span text:style-name="T110"><text:s/>turi būti žyma apie sveikatos priežiūros įstaigą, kuri ją išdavė. Medicininio patikrinimo išvada (Forma 049/a) turi būti patvirtinta gydytojų konsultacinės komisijos antspaudu ir šios komisijos pirmininko spaudu bei parašu. Specialaus statuso subjektų pareigūnai gali pateikti pažymą (raštą), kad tarnybos metu turi teisę nešiotis šaunamąjį ginklą;</text:span></text:p>
      <text:p text:style-name="P111"><text:span text:style-name="T112">7.3</text:span><text:span text:style-name="T113">. asmens tapatybę patvirtinantį dokumentą;</text:span></text:p>
      <text:p text:style-name="P114"><text:span text:style-name="T115">7.4</text:span><text:span text:style-name="T116">. medžiotojo bilietą (dokumentai pateikiami tik įsigyjant medžioklinius ginklus);</text:span></text:p>
      <text:p text:style-name="P117"><text:span text:style-name="T118">7.5</text:span><text:span text:style-name="T119">. dokumentus, patvirtinančius asmens priklausymą šaudymo sporto organizacijai;</text:span></text:p>
      <text:p text:style-name="P120"><text:span text:style-name="T121">7.6</text:span><text:span text:style-name="T122">. dokumentus, patvirtinančius, kad asmuo vykdo profesinę veiklą, kuriai reikalingas šautuvas ar pistoletas injekcijoms.</text:span></text:p>
      <text:p text:style-name="P123"><text:span text:style-name="T124">8</text:span><text:span text:style-name="T125">. Pareiškėjo pateiktą prašymą ir kitus šių taisyklių 7 punkte nurodytus dokumentus priėmęs pareigūnas padaro ši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pan></text:p>
      <text:p text:style-name="P126"><text:span text:style-name="T127">9</text:span><text:span text:style-name="T128">.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p>
      <text:p text:style-name="P129"><text:span text:style-name="T130">10</text:span><text:span text:style-name="T131">. Įstatymo 14 straipsnio 1 dalyje nurodyti asmenys dokumentus dėl leidimų gavimo gali pateikti per Lietuvos Respublikos diplomatines atstovybes, konsulines įstaigas ar Užsienio reikalų ministeriją.</text:span></text:p>
      <text:p text:style-name="P132"/>
      <text:p text:style-name="P133"><text:span text:style-name="T134">IV</text:span><text:span text:style-name="T135">.<text:s/></text:span><text:span text:style-name="T136">PATIKRINIMŲ ATLIKIMAS IR SPRENDIMO PRIĖMIMAS</text:span></text:p>
      <text:p text:style-name="P137"/>
      <text:p text:style-name="P138"><text:span text:style-name="T139">11</text:span><text:span text:style-name="T140">. Gavęs visus tinkamai įformintus dokumentus, priėmęs dokumentus pareigūnas ar kitas atitinkamus įgaliojimus turintis pareigūnas (toliau – pareigūnas) organizuoja patikrinimą, siekdamas nustatyti, ar nėra priežasčių, dėl kurių leidimas įsigyti ginklą pareiškėjui galėtų būti neišduodamas.</text:span></text:p>
      <text:p text:style-name="P141"><text:span text:style-name="T142">12</text:span><text:span text:style-name="T143">. Pareiškėjas ir asmenys, vyresni kaip 14 metų, gyvenantys kartu su pareiškėju viename būste, tikrinami, ar yra (nėra) nepriekaištingos reputacijos asmenys:</text:span></text:p>
      <text:p text:style-name="P144"><text:span text:style-name="T145">12.1</text:span><text:span text:style-name="T146">. ar asmenys teisti (neteisti), bausti (nebausti) administracinėmis nuobaudomis, ar asmenims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ministerijos ir policijos informacinėmis sistemomis ar kitomis programinėmis priemonėmis, užpildydamas antrą prašymo pusę. Šalia įrašo (žymos) apie patikrinimą pasirašo patikrinimą atlikęs pareigūnas. Jeigu atitinkamos informacijos apie asmenį (-is) nėra, daromas įrašas (žyma) „Informacijos nėra“. Jeigu asmuo (-ys) buvo (yra) teistas (-i), baustas (-i) administracine nuobauda, jam taikomos Organizuoto nusikalstamumo užkardymo<text:s/></text:span><text:soft-page-break/><text:span text:style-name="T147">įstatymo priemonės ar yra duomenų, kad pareiškėjas kelia grėsmę kitų asmenų ar savo gyvybei ar sveikatai, nuosavybei, viešajai tvarkai ar visuomenės saugumui, anketos antroje pusėje daromas įrašas (žyma) „Informacija apie anketoje nurodytus asmenis pridedama, ____ lapas (-ai)“ ir prie prašymo pridedama iš duomenų bazių atspausdinta informacija, kuri patvirtinama pareigūno, atlikusio patikrinimą, parašu. Gavus netikslią, neišsamią informaciją, kuria remiantis negalima priimti sprendimo išduoti (atsisakyti išduoti) leidimą įsigyti ginklą, privaloma patikslinti ar papildyti informaciją;</text:span></text:p>
      <text:p text:style-name="P148"><text:span text:style-name="T149">12.2</text:span><text:span text:style-name="T150">. ar asmenys per pastaruosius 3 metus bausti už šiurkščius teisės aktų, reglamentuojančių medžioklę, reikalavimų pažeidimus, tikrinama pateikiant paklausimą (el. paštu ar kitomis priemonėmis) regiono aplinkos apsaugos departamentui, esant galimybei, naudojantis policijos informacine sistema. Paklausimas turi būti pateiktas ne vėliau kaip per 5 darbo dienas nuo visų dokumentų, kurių reikia leidimui įsigyti ginklą gauti, pateikimo teritorinei policijos įstaigai dienos.</text:span></text:p>
      <text:p text:style-name="P151"><text:span text:style-name="T152">13</text:span><text:span text:style-name="T153">. Jeigu bent vienas iš taisyklių 12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span></text:p>
      <text:p text:style-name="P154"><text:span text:style-name="T155">14</text:span><text:span text:style-name="T156">. Jeigu atlikus patikrinimus gaunama informacija, kuri nėra pagrindas taikyti teisės įsigyti ar turėti ginklus apribojimus (Įstatymo 17 straipsnio 1 dalis), tačiau remiantis ja galima numanyti, kad pareiškėjas ar kartu su juo gyvenantis asmuo (-ys) gali būti padaręs (-ę) ki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157"><text:span text:style-name="T158">15</text:span><text:span text:style-name="T159">. Remiantis patikrini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160"><text:span text:style-name="T161">16</text:span><text:span text:style-name="T162">. Leisti įsigyti ginklus atsisakoma Įstatymo 12 straipsnio 12 dalyje, 17 straipsnio 1 dalyje nurodytais atvejais, taip pat jei netenkinami Įstatymo 13 straipsnio 2–7 dalyse nustatyti reikalavimai.</text:span></text:p>
      <text:p text:style-name="P163"><text:span text:style-name="T164">17</text:span><text:span text:style-name="T165">. Patikrinimai turi būti atlikti ir sprendimas priimtas ne vėliau kaip per 30 kalendorinių dienų nuo visų šių taisyklių 7 punkte nurodytų dokumentų pateikimo. Prie medžiagos gali būti pridėti kiti dokumentai (pažymos, nutartys ir kt.), apibūdinantys tikrinamus asmenis. Jeigu per 27 kalendorines dienas nuo visų šių taisyklių 7 punkte nurodytų dokumentų pateikimo ir prašymo užregistravimo negaunama informacijos apie šių taisyklių 13 punkte nurodytus patikrinimus, sprendimas priimamas neatsižvelgiant į tai, kad informacija nėra gauta. Gavus informacijos, kuri galėtų būti pagrindas neišduoti leidimo, sprendimas leisti įsigyti ginklą (jeigu asmuo dar ginklo neįsigijo) atšaukiamas arba panaikinamas leidimas laikyti (nešiotis) ginklus.</text:span></text:p>
      <text:p text:style-name="P166"><text:span text:style-name="T167">18</text:span><text:span text:style-name="T16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26 punkte) jis turi pateikti.</text:span></text:p>
      <text:p text:style-name="P169"><text:span text:style-name="T170">19</text:span><text:span text:style-name="T171">. Sprendimas atsisakyti išduoti leidimą įsigyti ginklą turi būti motyvuotas (surašytas laisva forma), priimtas vadovaujantis Įstatymo nustatytais reikalavimais. Sprendimą tvirtina teritorinės policijos įstaigos vadovas ar jo įgaliotas asmuo.</text:span></text:p>
      <text:p text:style-name="P172"><text:span text:style-name="T173">20</text:span><text:span text:style-name="T174">. Pareiškėjo, kuriam leista įsigyti ginklą, prašymu teritorinė policijos įstaiga ne vėliau kaip per 7 kalendorines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o punkto nuostatos netaikomos asmenims, nurodytiems Įstatymo 14 straipsnio 1 dalyje).</text:span></text:p>
      <text:p text:style-name="P175"><text:span text:style-name="T176">21</text:span><text:span text:style-name="T177">. Teritorinė policijos įstaiga, gavusi prašymą iš valstybės institucijos, turinčios teisę<text:s/></text:span><text:soft-page-break/><text:span text:style-name="T178">apdovanoti asmenį ginklu, per 10 darbo dienų nuo prašymo gavimo dienos šių taisyklių 12 ir, jeigu būtina, 18 punktuose nustatyta tvarka patikrina, ar asmuo atitinka Įstatymo nustatytus reikalavimus, ir raštu besikreipusiai institucijai pateikia išvadą (patvirtintą teritorinės policijos įstaigos vadovo). Šių taisyklių 7.2 punkte nurodytą medicininio patikrinimo išvadą (Forma 049/a) ar pažymą (raštą), kad specialaus statuso subjekto pareigūnas tarnybos metu turi teisę nešiotis šaunamąjį ginklą, teritorinei policijos įstaigai turi pristatyti apdovanoti teikiamas asmuo arba institucija, teikianti asmenį apdovanoti.</text:span></text:p>
      <text:p text:style-name="P179"/>
      <text:p text:style-name="P180"><text:span text:style-name="T181">V</text:span><text:span text:style-name="T182">.<text:s/></text:span><text:span text:style-name="T183">ASMENŲ MOKYMAS IR EGZAMINAVIMAS</text:span></text:p>
      <text:p text:style-name="P184"/>
      <text:p text:style-name="P185"><text:span text:style-name="T186">22</text:span><text:span text:style-name="T187">. Pareiškėjas, norintis įsigyti pirmą B ar C kategorijos (Įstatymo 5 straipsnio 1–4 punktuose nurodytus ginklus) ginklą savigynai ar gavęs jį kaip dovaną, Įstatymo 42 straipsnio 7–9 dalyse nustatyta tvarka (išskyrus specialaus statuso subjektų pareigūnus, kurie tarnybos metu turi teisę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29 d. įsakymu Nr. V(9)-169. Pareiškėjams, pageidaujantiems įsigyti Įstatymo 5 straipsnio 5–8 punktuose nurodytus ginklus, egzamino laikyti nereikia.</text:span></text:p>
      <text:p text:style-name="P188"><text:span text:style-name="T189">23</text:span><text:span text:style-name="T190">.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191">72-1848</text:span></text:a><text:span text:style-name="T192">) patvirtinto pavyzdžio egzamino išlaikymo pažymėjimai.</text:span></text:p>
      <text:p text:style-name="P193"><text:span text:style-name="T194">24</text:span><text:span text:style-name="T195">. Asmenys, pageidaujantys įsigyti šaunamuosius ginklus medžioklei, egzaminuojami Lietuvos Respublikos medžioklės įstatymo (Žin., 2002, Nr.<text:s/></text:span><text:a xlink:href="https://www.e-tar.lt/portal/lt/legalAct/TAR.A92E17FDCD13" office:target-frame-name="_blank" xlink:show="new"><text:span text:style-name="T196">65-2634</text:span></text:a><text:span text:style-name="T197">) nustatyta tvarka. Egzamino išlaikymą patvirtinantis dokumentas – medžiotojo bilietas.</text:span></text:p>
      <text:p text:style-name="P198"><text:span text:style-name="T199">25</text:span><text:span text:style-name="T200">. Kursus organizuoja subjektai, turintys Švietimo ir mokslo ministerijos išduotą licenciją. Baigusiems kursus asmenims išduodami Vidaus reikalų ministerijos 1997 m. liepos 18 d. įsakymu Nr. 340 „Dėl kursų baigimo ir egzamino išlaikymo pažymėjimų išdavimo, apskaitos bei apmokėjimo“ patvirtinto pavyzdžio kursų baigimo pažymėjimai.</text:span></text:p>
      <text:p text:style-name="P201"/>
      <text:p text:style-name="P202"><text:span text:style-name="T203">VI</text:span><text:span text:style-name="T204">.<text:s/></text:span><text:span text:style-name="T205">LEIDIMŲ ĮSIGYTI GINKLĄ IŠDAVIMAS</text:span></text:p>
      <text:p text:style-name="P206"/>
      <text:p text:style-name="P207"><text:span text:style-name="T208">26</text:span><text:span text:style-name="T209">. 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210"><text:span text:style-name="T211">26.1</text:span><text:span text:style-name="T212">. egzamino išlaikymo pažymėjimą ir jo kopiją, o jeigu asmuo yra specialaus statuso subjektų ar jiems pavaldžių įstaigų pareigūnas, vietoj minėto pažymėjimo turi pateikti pažymą (raštą), patvirtinančią, kad bet kurioje iš šių institucijų jis turi teisę nešiotis šaunamąjį ginklą (tik asmenims, norintiems įsigyti šaunamuosius ginklus savigynai);</text:span></text:p>
      <text:p text:style-name="P213"><text:span text:style-name="T214">26.2</text:span><text:span text:style-name="T215">.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pan></text:p>
      <text:p text:style-name="P216"><text:span text:style-name="T217">27</text:span><text:span text:style-name="T218">. Teritorinė policijos įstaiga, pareiškėjui pateikus asmens dokumentus, leidimą įsigyti ginklą (4 priedas) išduoda, jeigu yra priimtas sprendimas leisti jį įsigyti ir yra pateikti šių taisyklių 26 punkte nurodyti dokumentai. Leidimas paprastai išduodamas tą pačią dieną, tačiau ne vėliau kaip per 5 darbo dienas, kai pateikiami šių taisyklių 26 punkte nurodyti dokumentai.</text:span></text:p>
      <text:p text:style-name="P219"><text:span text:style-name="T220">28</text:span><text:span text:style-name="T221">. Asmenims, kurie turi galiojančius leidimus laikyti (nešiotis) ginklus, teritorinė policijos įstaiga leidimus įsigyti naujus ginklus, nepildydama naujo sprendimo dėl leidimo įsigyti ginklą, išduoda ne vėliau kaip per 5 darbo dienas nuo prašymo pateikimo. Pakartotiniai patikrinimai neatliekami. Pareiškėjas pateikia reikalingus tos rūšies ginklui įsigyti dokumentus (nurodytus šių taisyklių 7.4, 7.5 ar (ir) 26.2 punktuose), jei asmens byloje jų nėra.</text:span></text:p>
      <text:p text:style-name="P222"><text:span text:style-name="T223">29</text:span><text:span text:style-name="T224">. Leidimas įsigyti ginklą galioja 6 mėnesius nuo išdavimo dienos. Neįsigijus ginklo per nurodytą terminą, dėl kito leidimo įsigyti ginklą gavimo galima kreiptis bendrąja tvarka į teritorinę policijos įstaigą. Leidimas įsigyti ginklus suteikia teisę įsigyti ir šaudmenų.</text:span></text:p>
      <text:p text:style-name="P225"/>
      <text:p text:style-name="P226"><text:span text:style-name="T227">VII</text:span><text:span text:style-name="T228">.<text:s/></text:span><text:span text:style-name="T229">B AR C KATEGORIJOS GINKLŲ, ŠAUDMENŲ ĮSIGIJIMAS</text:span></text:p>
      <text:p text:style-name="P230"/>
      <text:p text:style-name="P231"><text:span text:style-name="T232">30</text:span><text:span text:style-name="T233">. Asmenys Bar C kategorijos (Įstatymo 5 straipsnio 1–4 punktuose nurodytus ginklus) ginklus, šaudmenis įsigyja Ginklų fonde prie Vidaus reikalų ministerijos (toliau – Ginklų fondas) arba įmonėse, turinčiose Lietuvos Respublikos Vyriausybės nustatyta tvarka išduotą licenciją prekiauti civilinėje apyvartoje ginklais, ginklų priedėliais, šaudmenimis, jų dalimis, ar per tarpininkus (toliau – prekybininkai ginklais). Asmenys C kategorijos (Įstatymo 5 straipsnio 5–8 punktuose nurodytus ginklus) ginklus, šaudmenis įsigyja pas prekybininkus ginklais pateikę neterminuotą leidimą įsigyti ir laikyti (nešiotis) ginklus. Asmenys, gavę leidimą įvežti (išvežti) ginklus, juos gali įsigyti ir užsienio valstybėse.</text:span></text:p>
      <text:p text:style-name="P234"><text:span text:style-name="T235">31</text:span><text:span text:style-name="T236">. Asmuo, įsigyjantis ginklą ir (ar) šaudmenis, ginklų pardavėjui turi pateikti leidimą įsigyti ginklą ir asmens tapatybę patvirtinantį dokumentą. Pateikęs leidimą laikyti (nešiotis) ginklus asmuo taip pat turi teisę įsigyti šaudmenų ginklui, kuris įrašytas šiame leidime. Pateikęs leidimą laikyti (nešiotis) ginklus ginklų savininkas ar naudotojas, turintis:</text:span></text:p>
      <text:p text:style-name="P237"><text:span text:style-name="T238">31.1</text:span><text:span text:style-name="T239">.<text:s/></text:span><text:span text:style-name="T240">357 Magnum</text:span><text:span text:style-name="T241"><text:s/>kalibro revolverį, gali įsigyti ir<text:s/></text:span><text:span text:style-name="T242">38 Special</text:span><text:span text:style-name="T243"><text:s/>tipo šovinių;</text:span></text:p>
      <text:p text:style-name="P244"><text:span text:style-name="T245">31.2</text:span><text:span text:style-name="T246">.<text:s/></text:span><text:span text:style-name="T247">22 LR</text:span><text:span text:style-name="T248"><text:s/>tipo šoviniams pritaikytą ginklą, gali įsigyti ir<text:s/></text:span><text:span text:style-name="T249">22 Short</text:span><text:span text:style-name="T250"><text:s/>tipo šovinių;</text:span></text:p>
      <text:p text:style-name="P251"><text:span text:style-name="T252">31.3</text:span><text:span text:style-name="T253">. 1895 m. modelio<text:s/></text:span><text:span text:style-name="T254">Nagant</text:span><text:span text:style-name="T255"><text:s/>tipo revolverį, gali įsigyti ir<text:s/></text:span><text:span text:style-name="T256">32 SW Long</text:span><text:span text:style-name="T257"><text:s/>tipo šovinių;</text:span></text:p>
      <text:p text:style-name="P258"><text:span text:style-name="T259">31.4</text:span><text:span text:style-name="T260">.<text:s/></text:span><text:span text:style-name="T261">7,62x25</text:span><text:span text:style-name="T262"><text:s/>tipo šoviniams pritaikytą ginklą, gali įsigyti ir<text:s/></text:span><text:span text:style-name="T263">7,63x25</text:span><text:span text:style-name="T264"><text:s/>tipo šovinių;</text:span></text:p>
      <text:p text:style-name="P265"><text:span text:style-name="T266">31.5</text:span><text:span text:style-name="T267">.<text:s/></text:span><text:span text:style-name="T268">7,63x25</text:span><text:span text:style-name="T269"><text:s/>tipo šoviniams pritaikytą ginklą, gali įsigyti ir<text:s/></text:span><text:span text:style-name="T270">7,62x25</text:span><text:span text:style-name="T271"><text:s/>tipo šovinių.</text:span></text:p>
      <text:p text:style-name="P272"/>
      <text:p text:style-name="P273"><text:span text:style-name="T274">VIII</text:span><text:span text:style-name="T275">.<text:s/></text:span><text:span text:style-name="T276">B AR C KATEGORIJOS (ĮSTATYMO 5 STRAIPSNIO 1–4 PUNKTAI) GINKLŲ REGISTRAVIMAS, LEIDIMŲ LAIKYTI (NEŠIOTIS) GINKLUS IŠDAVIMAS, DUBLIKATO IŠDAVIMAS</text:span></text:p>
      <text:p text:style-name="P277"/>
      <text:p text:style-name="P278"><text:span text:style-name="T279">32</text:span><text:span text:style-name="T280">. Įsigytą ar padovanotą ginklą asmuo ne vėliau kaip per 10 dienų nuo ginklo įsigijimo ar nuo apdovanojimo dokumento gavimo dienos privalo įregistruoti teritorinėje policijos įstaigoje, išdavusioje leidimą įsigyti ginklą.</text:span></text:p>
      <text:p text:style-name="P281"><text:span text:style-name="T282">33</text:span><text:span text:style-name="T283">. Asmuo, norintis registruoti įsigytą ginklą, teritorinei policijos įstaigai turi pateikti:</text:span></text:p>
      <text:p text:style-name="P284"><text:span text:style-name="T285">33.1</text:span><text:span text:style-name="T286">. vieną nuotrauką (3x4 cm), jeigu jos policijos informacinėje sistemoje nėra;</text:span></text:p>
      <text:p text:style-name="P287"><text:span text:style-name="T288">33.2</text:span><text:span text:style-name="T289">. leidimo įsigyti ginklą C dalį, išskyrus atvejus, kai ginklas yra paveldėtas, padovanotas ar įvežtas iš užsienio valstybės, kurioje asmuo jį teisėtai laikė;</text:span></text:p>
      <text:p text:style-name="P290"><text:span text:style-name="T291">33.3</text:span><text:span text:style-name="T292">. paveldėjimo teisės liudijimą, jeigu pareiškėjas yra paveldėjęs ginklus;</text:span></text:p>
      <text:p text:style-name="P293"><text:span text:style-name="T294">33.4</text:span><text:span text:style-name="T295">. ginklą;</text:span></text:p>
      <text:p text:style-name="P296"><text:span text:style-name="T297">33.5</text:span><text:span text:style-name="T298">. asmens tapatybę patvirtinantį dokumentą (patikrinus asmens tapatybę, dokumentas grąžinamas asmeniui);</text:span></text:p>
      <text:p text:style-name="P299"><text:span text:style-name="T300">33.6</text:span><text:span text:style-name="T301">. dokumentus, patvirtinančius ginklo įsigijimą ir įvežimą į Lietuvos Respubliką, jeigu ginklas įsigytas užsienio valstybėje, ir (ar) dokumentus, patvirtinančius, kad ginklas užsienio valstybėje turimas teisėtai;</text:span></text:p>
      <text:p text:style-name="P302"><text:span text:style-name="T303">33.7</text:span><text:span text:style-name="T304">. ginklo išbandymo (identifikavimo) pažymą, jeigu įsigytas trumpasis B, C kategorijos<text:s/></text:span><text:soft-page-break/><text:span text:style-name="T305">šaunamasis ginklas.</text:span></text:p>
      <text:p text:style-name="P306"><text:span text:style-name="T307">34</text:span><text:span text:style-name="T308">. Jeigu asmuo yra paveldėjęs ginklus ir pageidauja juos įregistruoti savo vardu, į teritorinę policijos įstaigą dėl ginklų įregistravimo turi kreiptis ne vėliau kaip per 1 mėnesį nuo paveldėjimo teisės liudijimo gavimo dienos.</text:span></text:p>
      <text:p text:style-name="P309"><text:span text:style-name="T310">35</text:span><text:span text:style-name="T311">. Jeigu ginklų paveldėtojas neturi leidimo laikyti (nešiotis) ginklus, jis teritorinei policijos įstaigai turi pateikti šių taisyklių 7 punkte nurodytus dokumentus. Patikrinimai atliekami ir sprendimas priimamas ši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312"><text:span text:style-name="T313">36</text:span><text:span text:style-name="T314">. Ginklas registruojamas, jeigu leidimo įsigyti ginklą C dalis yra tinkamai įforminta, joje įrašyti duomenys atitinka ginklo duomenis. Fizinio asmens įsigyti C kategorijos ginklai, nurodyti Lietuvos Respublikos ginklų ir šaudmenų kontrolės įstatymo 5 straipsnio 5–8 punktuose, teritorinėje policijos įstaigoje registruojami po to, kai gaunama informacija iš subjektų, turinčių teisę prekiauti šiais ginklais. Asmeniui įsigijus užsienio valstybėje C kategorijos ginklą, nurodytą Lietuvos Respublikos ginklų ir šaudmenų kontrolės įstatymo 5 straipsnio 5–8 punktuose, jis registruojamas po to, kai asmuo pateikia teritorinei policijos įstaigai, išdavusiai neterminuotą leidimą įsigyti ir laikyti (nešiotis) ginklus, ginklą ir įsigijimą pateisinančius dokumentus.</text:span></text:p>
      <text:p text:style-name="P315"><text:span text:style-name="T316">37</text:span><text:span text:style-name="T317">. Jeigu ginklo, vamzdžių, spynos numeriai ar ginklo modelis ir jų numeriai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pan></text:p>
      <text:p text:style-name="P318"><text:span text:style-name="T319">38</text:span><text:span text:style-name="T320">. Jeigu ginklo modelis ir jo duomenys įsigijimo dokumentuose neatitinka iš dalies (dėl raidžių transkripcijos, įsigijimo dokumentuose neįrašyta ginklo modelio modifikacija ir kt.), išvada nerašoma – pareigūnas įregistruoja ginklą su patikslintais duomenimis.</text:span></text:p>
      <text:p text:style-name="P321"><text:span text:style-name="T322">39</text:span><text:span text:style-name="T323">. Jeigu įtariama, kad įrašai leidime įsigyti ginklą yra suklastoti, leidime laikyti (nešiotis) ginklus pakeistas ar sunaikintas ginklo numeris ar yra kitų Įstatymo 41 straipsnio 1 dalies 7 punkte numatytų pagrindų, ginklus registruojantis pareigūnas privalo:</text:span></text:p>
      <text:p text:style-name="P324"><text:span text:style-name="T325">39.1</text:span><text:span text:style-name="T326">. paimti dokumentus, susijusius su ginklu (leidimą laikyti (nešiotis) ginklus, įsigijimo dokumentus ir kt.);</text:span></text:p>
      <text:p text:style-name="P327"><text:span text:style-name="T328">39.2</text:span><text:span text:style-name="T329">. paimti ginklą;</text:span></text:p>
      <text:p text:style-name="P330"><text:span text:style-name="T331">39.3</text:span><text:span text:style-name="T332">. surašyti tarnybinį pranešimą;</text:span></text:p>
      <text:p text:style-name="P333"><text:span text:style-name="T334">39.4</text:span><text:span text:style-name="T335">. informaciją apie ginklą užregistruoti teisės aktų nustatyta tvarka teritorinės policijos įstaigos budėtojų skyriuje;</text:span></text:p>
      <text:p text:style-name="P336"><text:span text:style-name="T337">39.5</text:span><text:span text:style-name="T338">. iš ginklo savininko paimti paaiškinimą, nustatyti asmens tapatybę ir padaryti asmens tapatybę patvirtinančių dokumentų kopijas;</text:span></text:p>
      <text:p text:style-name="P339"><text:span text:style-name="T340">39.6</text:span><text:span text:style-name="T341">. informuoti teritorinės policijos įstaigos vadovą ar kitą įgaliotą asmenį.</text:span></text:p>
      <text:p text:style-name="P342"><text:span text:style-name="T343">40</text:span><text:span text:style-name="T344">. Pareigūnas ginklą paima Ginklų fondo, Vidaus reikalų ministerijos ir Finansų ministerijos nustatyta tvarka ir asmeniui, iš kurio paimtas ginklas, įteikia ginklo paėmimą patvirtinantį dokumentą. Ginklas ir dokumentai paimami laikinai, kol bus baigtas tyrimas.</text:span></text:p>
      <text:p text:style-name="P345"><text:span text:style-name="T346">41</text:span><text:span text:style-name="T347">. Tolesnius procesinius veiksmus, susijusius su šių taisyklių 39 punkte nustatytomis aplinkybėmis, atlieka teisę atlikti ikiteisminį tyrimą turintys pareigūnai.</text:span></text:p>
      <text:p text:style-name="P348"><text:span text:style-name="T349">42</text:span><text:span text:style-name="T350">. Įregistravus ginklą, asmeniui išduodamas leidimas laikyti (nešiotis) ginklus (2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ir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text:s/></text:span><text:soft-page-break/><text:span text:style-name="T351">Asmenims, nurodytiems Įstatymo 14 straipsnio 1 dalyje, išduotas leidimas laikyti (nešiotis) ginklus galioja iki asmens akreditacijos pažymėjimo galiojimo pabaigos.</text:span></text:p>
      <text:p text:style-name="P352"><text:span text:style-name="T353">43</text:span><text:span text:style-name="T354">. Registruojamų ginklų ir jų savininkų duomenys įrašomi į policijos informacinę sistemą, o iš asmens pateiktų, taip pat patikrinimo dokumentų ir dokumentų, susijusių su ginklo (-ų) įsigijimu, suformuojama asmens byla. Leidimo laikyti (nešiotis) ginklus numeris sudaromas iš policijos informacinės sistemos licencijuojamos veiklos posistemio automatiniu būdu suteikto eilės numerio.</text:span></text:p>
      <text:p text:style-name="P355"><text:span text:style-name="T356">44</text:span><text:span text:style-name="T357">. Asmuo, įsigijęs naują (kitą) ginklą, teritorinei policijos įstaigai, išdavusiai leidimą laikyti (nešiotis) ginklus, turi pateikti ginklą ir šių taisyklių 33.1, 33.4–33.7 punktuose nurodytus dokumentus, leidimą laikyti (nešiotis) ginklus.</text:span></text:p>
      <text:p text:style-name="P358"><text:span text:style-name="T359">45</text:span><text:span text:style-name="T360">. Pareigūnas, atlikęs šių taisyklių 43 punkte nurodytus veiksmus, papildo leidimą laikyti (nešiotis) įsigyto ginklo duomenimis, o pateiktus dokumentus įsega į asmens bylą. Jeigu į leidimą laikyti (nešiotis) ginklus netelpa ginklų duomenys, išrašomas dar vienas leidimas.</text:span></text:p>
      <text:p text:style-name="P361"><text:span text:style-name="T362">46</text:span><text:span text:style-name="T363">. Asmuo, teisės aktų nustatyta tvarka apdovanotas ginklu, teritorinei policijos įstaigai pateikia apdovanojimą patvirtinantį dokumentą, taip pat šių taisyklių 26.1, 26.2, 33.4 ir 33.7 punktuose nurodytus dokumentus ir padovanotą ginklą.</text:span></text:p>
      <text:p text:style-name="P364"><text:span text:style-name="T365">47</text:span><text:span text:style-name="T366">. Praradęs leidimą laikyti (nešiotis) ginklus, asmuo turi šį leidimą paskelbti netekusiu galios kuriame nors Lietuvos Respublikos dienraštyje. Nuo paskelbimo dienos leidimas laikomas negaliojančiu. Praradusiam leidimą asmeniui, kuris pateikia prašymą, motyvuotą paaiškinimą, skelbimo apie netekusį galios leidimą Lietuvos Respublikos dienraštyje kopiją, teritorinė policijos įstaiga išduoda leidimo dublikatą arba pateikia rašytinį motyvuotą sprendimą neišduoti leidimo dublikato (jeigu nepateikti šiame punkte nurodyti dokumentai) ne vėliau kaip per 5 darbo dienas nuo prašymo gavimo dienos. Jei leidimo dublikatas neišduodamas, teritorinė policijos įstaiga nedelsdama turi paimti ginklą ir šaudmenis (pagrindas – Įstatymo 41 straipsnio 1 dalies 1 punktas).</text:span></text:p>
      <text:p text:style-name="P367"><text:span text:style-name="T368">48</text:span><text:span text:style-name="T369">. Dokumentai, gauti dėl naujo (kito) ginklo įregistravimo ar leidimo laikyti (nešiotis) ginklus dublikato išdavimo, segami į asmens bylą.</text:span></text:p>
      <text:p text:style-name="P370"/>
      <text:p text:style-name="P371"><text:span text:style-name="T372">IX</text:span><text:span text:style-name="T373">.<text:s/></text:span><text:span text:style-name="T374">NETERMINUOTŲ LEIDIMŲ ĮSIGYTI IR LAIKYTI (NEŠIOTIS) GINKLUS (ĮSTATYMO 5 STRAIPSNIO 5–8 PUNKTAI) IŠDAVIMAS AR PANAIKINIMAS</text:span></text:p>
      <text:p text:style-name="P375"/>
      <text:p text:style-name="P376"><text:span text:style-name="T377">49</text:span><text:span text:style-name="T378">. Pareiškėjas, pageidaujantis gauti neterminuotą leidimą įsigyti ir laikyti (nešiotis) ginklus (3 priedas), pagal gyvenamąją vietą teritorinei policijos įstaigai pateikia:</text:span></text:p>
      <text:p text:style-name="P379"><text:span text:style-name="T380">49.1</text:span><text:span text:style-name="T381">. prašymą (1 priedas);</text:span></text:p>
      <text:p text:style-name="P382"><text:span text:style-name="T383">49.2</text:span><text:span text:style-name="T384">. sveikatos priežiūros įstaigos pažymą, kad asmuo neįrašytas į sveikatos priežiūros įstaigos įskaitą dėl alkoholizmo, narkomanijos. Specialaus statuso subjektų pareigūnai gali pateikti pažymą (raštą), kad tarnybos metu turi teisę nešiotis šaunamąjį ginklą;</text:span></text:p>
      <text:p text:style-name="P385"><text:span text:style-name="T386">49.3</text:span><text:span text:style-name="T387">. sveikatos priežiūros įstaigos pažymą, kad asmuo nėra sveikatos priežiūros įstaigos priežiūroje dėl psichikos ligos ar sutrikimo. Specialaus statuso subjektų pareigūnai gali pateikti pažymą (raštą), kad tarnybos metu turi teisę nešiotis šaunamąjį ginklą;</text:span></text:p>
      <text:p text:style-name="P388"><text:span text:style-name="T389">49.4</text:span><text:span text:style-name="T390">. asmens tapatybę patvirtinantį dokumentą.</text:span></text:p>
      <text:p text:style-name="P391"><text:span text:style-name="T392">50</text:span><text:span text:style-name="T393">. Pareiškėjo pateiktą prašymą ir kitus šių taisyklių 49 punkte nurodytus dokumentus priėmęs pareigūnas padaro šių dokumentų kopijas ir ne vėliau kaip per 5 darbo dienas informuoja pareiškėją, kad prašymas gautas. Patvirtinime taip pat nurodoma, kad sprendimas dėl leidimo išdavimo bus priimtas ne vėliau kaip per 30 kalendorinių dienų nuo prašymo pateikimo dienos, nurodoma sprendimo apskundimo tvarka bei terminai ir tai, kad tuo atveju, jeigu pareiškėjas ar jo įgaliotas asmuo per 30 kalendorinių dienų nuo prašymo pateikimo dienos negauna jokio atsakymo, yra laikoma, kad priimtas teigiamas sprendimas.</text:span></text:p>
      <text:p text:style-name="P394"><text:span text:style-name="T395">51</text:span><text:span text:style-name="T396">. Pareigūnas, priimantis dokumentus, pasidaro šių taisyklių 49.4 punkte nurodyto dokumento kopiją, patvirtina savo parašu, o dokumento originalą grąžina pareiškėjui.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0 dienų juos turi pateikti, priešingu atveju patikrinimai neatliekami, o pareiškėjas, praėjus minėtam<text:s/></text:span><text:soft-page-break/><text:span text:style-name="T397">terminui, raštu informuojamas, kad prašymas nebus nagrinėjamas. Prašymo nagrinėjimo pradžia laikoma visų reikiamų ir tinkamai įformintų dokumentų pateikimo diena.</text:span></text:p>
      <text:p text:style-name="P398"><text:span text:style-name="T399">52</text:span><text:span text:style-name="T400">. Gavęs visus tinkamai įformintus dokumentus, priėmęs dokumentus pareigūnas organizuoja patikrinimą, siekdamas nustatyti, ar nėra priežasčių, dėl kurių leidimas įsigyti ginklą pareiškėjui galėtų būti neišduodamas.</text:span></text:p>
      <text:p text:style-name="P401"><text:span text:style-name="T402">53</text:span><text:span text:style-name="T403">. Pareiškėjas tikrinamas, ar yra (nėra) nepriekaištingos reputacijos asmuo:</text:span></text:p>
      <text:p text:style-name="P404"><text:span text:style-name="T405">53.1</text:span><text:span text:style-name="T406">. ar pareiškėjas teistas (neteistas), baustas (nebaustas) administracinėmis nuobaudomis, ar pareiškėjui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ir policijos informacinėmis sistemomis ar kitomis programinėmis priemonėmis, užpildydamas prašymo (1 priedas) antrą pusę. Šalia įrašo (žymos) apie patikrinimą pasirašo patikrinimą atlikęs pareigūnas. Jeigu atitinkamos informacijos apie pareiškėją nėra, daromas įrašas (žyma) „Informacijos nėra“. Jeigu pareiškėjas buvo (yra) teistas (-i), baustas (-i) administracine nuobauda, jam taikomos Organizuoto nusikalstamumo užkardymo įstatymo priemonės ar yra duomenų, kad pareiškėjas kelia grėsmę kitų asmenų ar savo gyvybei ar sveikatai, nuosavybei, viešajai tvarkai ar visuomenės saugumui, prašymo antroje pusėje daromas įrašas (žyma) „Informacija apie anketoje nurodytus asmenis pridedama, ____ lapas (-ai)“ ir prie anketos pridedama iš duomenų bazių atspausdinta informacija, kuri patvirtinama pareigūno, atlikusio patikrinimą, parašu. Gavus netikslią, neišsamią informaciją, kuria remiantis negalima priimti sprendimo išduoti (atsisakyti išduoti) leidimą įsigyti ginklą, privaloma patikslinti ar papildyti informaciją;</text:span></text:p>
      <text:p text:style-name="P407"><text:span text:style-name="T408">53.2</text:span><text:span text:style-name="T409">. ar pareiškėjas per pastaruosius 3 metus baustas už šiurkščius teisės aktų, reglamentuojančių medžioklę, reikalavimų pažeidimus, tikrinama pateikiant paklausimą (el. paštu ar kitomis priemonėmis) regiono aplinkos apsaugos departamentui, esant galimybei, tikrinama policijos informacinėje sistemoje. Paklausimas turi būti pateiktas ne vėliau kaip per 5 darbo dienas nuo visų dokumentų, kurių reikia leidimui gauti, pateikimo teritorinei policijos įstaigai dienos.</text:span></text:p>
      <text:p text:style-name="P410"><text:span text:style-name="T411">54</text:span><text:span text:style-name="T412">. Jeigu atlikus patikrinimus gaunama informacija, kuri nėra pagrindas taikyti teisės įsigyti ar turėti ginklus apribojimus (Įstatymo 17 straipsnio 1 dalis), tačiau remiantis ja galima numanyti, kad pareiškėjas gali būti pad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413"><text:span text:style-name="T414">55</text:span><text:span text:style-name="T415">.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įsigyti ir laikyti (nešiotis) ginklus (3 priedas) paprastai išduodamas tą pačią dieną kaip ir sprendimas. Šiame leidime ginklų duomenys neįrašomi.</text:span></text:p>
      <text:p text:style-name="P416"><text:span text:style-name="T417">56</text:span><text:span text:style-name="T418">. Remiantis patikrinimo rezultatais ir šių taisyklių 49 punkte nurodytais dokumentais, surašomas sprendimas (6 priedas) dėl neterminuoto leidimo įsigyti ir laikyti (nešiotis) ginklus (3 prieda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išduoda ne vėliau kaip per 5 darbo dienas nuo prašymo pateikimo. Pakartotiniai patikrinimai neatliekami.</text:span></text:p>
      <text:p text:style-name="P419"><text:span text:style-name="T420">57</text:span><text:span text:style-name="T421">. Išduoti neterminuotą leidimą įsigyti ir laikyti (nešiotis) ginklus atsisakoma Įstatymo 12 straipsnio 12 dalyje, 17 straipsnyje nurodytais atvejais, taip pat jei netenkinami Įstatymo 13 straipsnyje nustatyti reikalavimai. Sprendimas atsisakyti išduoti neterminuotą leidimą įsigyti ir laikyti (nešiotis) ginklus turi būti motyvuotas (surašytas laisva forma) ir patvirtintas teritorinės policijos įstaigos vadovo ar jo įgalioto asmens.</text:span></text:p>
      <text:p text:style-name="P422"><text:span text:style-name="T423">58</text:span><text:span text:style-name="T424">.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turi<text:s/></text:span><text:soft-page-break/><text:span text:style-name="T425">sumokėti valstybės rinkliavą, mokėtinos valstybės rinkliavos dydis ir įmokos kodas.</text:span></text:p>
      <text:p text:style-name="P426"><text:span text:style-name="T427">59</text:span><text:span text:style-name="T428">. Neterminuotas leidimas įsigyti ir laikyti (nešiotis) ginklus panaikinamas:</text:span></text:p>
      <text:p text:style-name="P429"><text:span text:style-name="T430">59.1</text:span><text:span text:style-name="T431">. asmens prašymu;</text:span></text:p>
      <text:p text:style-name="P432"><text:span text:style-name="T433">59.2</text:span><text:span text:style-name="T434">. mirus leidimą turėjusiam asmeniui;</text:span></text:p>
      <text:p text:style-name="P435"><text:span text:style-name="T436">59.3</text:span><text:span text:style-name="T437">. atsiradus Įstatymo 17 straipsnio 1 dalies 2, 4, 5, 9 ir 11 punktuose nurodytoms sąlygoms;</text:span></text:p>
      <text:p text:style-name="P438"><text:span text:style-name="T439">59.4</text:span><text:span text:style-name="T440">. kai asmuo naudojasi ginklu pažeisdamas įstatymų, kitų teisės aktų reikalavimus, ir tas pažeidimas kelia grėsmę žmonių gyvybei, sveikatai, visuomenės saugumui ar viešajai tvarkai;</text:span></text:p>
      <text:p text:style-name="P441"><text:span text:style-name="T442">59.5</text:span><text:span text:style-name="T443">. asmeniui dėl ginklų ir šaudmenų apyvartos taisyklių pažeidimo praradus savo ginklą;</text:span></text:p>
      <text:p text:style-name="P444"><text:span text:style-name="T445">59.6</text:span><text:span text:style-name="T446">. kai neterminuotas leidimas įsigyti ir laikyti (nešiotis) ginklus buvo įgytas sąmoningai pateikus klaidingą informaciją ar suklastotus dokumentus.</text:span></text:p>
      <text:p text:style-name="P447"><text:span text:style-name="T448">60</text:span><text:span text:style-name="T449">. Neterminuoto leidimo įsigyti ir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text:span></text:p>
      <text:p text:style-name="P450"><text:span text:style-name="T451">61</text:span><text:span text:style-name="T452">. Apie priimtą sprendimą teritorinė policijos įstaiga ne vėliau kaip per 3 darbo dienas informuoja asmenį, kuriam leidimas panaikintas. Jei asmuo pageidauja, teritorinė policijos įstaiga privalo jam pateikti sprendimo kopiją. Neterminuoto leidimo įsigyti ir laikyti (nešiotis) ginklus panaikinimas įsigalioja iš karto po sprendimo jį panaikinti priėmimo, nors jis ir ginčijamas.</text:span></text:p>
      <text:p text:style-name="P453"><text:span text:style-name="T454">62</text:span><text:span text:style-name="T455">. Panaikinus neterminuotą leidimą įsigyti ir laikyti (nešiotis) ginklus, leidimas ir ginklas (-ai) paimami, jei tai anksčiau nebuvo padaryta teisės aktų nustatytais pagrindais ir tvarka.</text:span></text:p>
      <text:p text:style-name="P456"><text:span text:style-name="T457">63</text:span><text:span text:style-name="T458">. Ginklai, šaudmenys realizuojami, perdirbami ar sunaikinami šių taisyklių XV skyriuje nustatyta tvarka.</text:span></text:p>
      <text:p text:style-name="P459"/>
      <text:p text:style-name="P460"><text:span text:style-name="T461">X</text:span><text:span text:style-name="T462">.<text:s/></text:span><text:span text:style-name="T463">LEIDIMŲ LAIKYTI (NEŠIOTIS) GINKLUS PERREGISTRAVIMAS B AR C KATEGORIJOS (ĮSTATYMO 5 STRAIPSNIO 1–4 PUNKTAI) GINKLAMS</text:span></text:p>
      <text:p text:style-name="P464"/>
      <text:p text:style-name="P465"><text:span text:style-name="T466">64</text:span><text:span text:style-name="T467">. Ne vėliau kaip iki leidimo laikyti (nešiotis) ginklus galiojimo pabaigos asmuo privalo perregistruoti leidimą laikyti (nešiotis) ginklus ir teritorinei policijos įstaigai, kurioje registruotas ginklas (-ai), turi pateikti prašymą (1 priedas) bei taisyklių 7.2–7.6 punktuose nurodytus dokumentus (jei anksčiau pristatyti dokumentai yra galiojantys, jų pateikti iš naujo nereikia), 1 nuotrauką (3x4 cm, jeigu jos policijos informacinėje sistemoje nėra) ir ginklą (-us).</text:span></text:p>
      <text:p text:style-name="P468"><text:span text:style-name="T469">65</text:span><text:span text:style-name="T470">. Prieš perregistruojant leidimą laikyti (nešiotis) ginklus, trumpavamzdžiai ginklai išbandomi vidaus reikalų ministro nustatyta tvarka.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dienų. Ginklo išbandymo (identifikavimo) pažymos pateikti nereikia, jeigu ginklas buvo išbandytas ir nuo jo išbandymo (identifikavimo) nėra praėję 1 metai.</text:span></text:p>
      <text:p text:style-name="P471"><text:span text:style-name="T472">66</text:span><text:span text:style-name="T473">. Leidimas laikyti (nešiotis) ginklus perregistruojamas ne vėliau kaip per 5 kalendorines dienas, jeigu pateikti šių taisyklių 64 punkte nurodyti dokumentai (ginklo išbandymo pažyma (tik trumpavamzdžio ginklo atveju), ginklo (-ų) modelis (-iai), numeris (-iai) atitinka registracijos modelį (-ius), numerį (-ius). Jeigu įrašai leidime laikyti (nešiotis) ginklus neatitinka ginklo duomenų, įtariama, kad pakeistas ar sunaikintas ginklo, spynos ar vamzdžio numeris, atliekami šių taisyklių 37–39 punktuose nurodyti veiksmai.</text:span></text:p>
      <text:p text:style-name="P474"><text:span text:style-name="T475">67</text:span><text:span text:style-name="T476">. Atlikus patikrinimus ir nustačius priežastis, dėl kurių Įstatymo nustatyta tvarka asmuo negali turėti ginklų, apibendrinama patikrinimo medžiaga ir sprendžiama dėl leidimo laikyti (nešiotis) ginklus neperregistravimo. Jei leidimas laikyti (nešiotis) ginklus neperregistruojamas, surašomas laisvos 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span></text:p>
      <text:p text:style-name="P477"><text:span text:style-name="T478">68</text:span><text:span text:style-name="T479">. Jeigu perregistravus leidimą ir atlikus šių taisyklių 12.1 punkte nurodytus patikrinimus nustatomos Įstatyme nurodytos priežastys, dėl kurių asmuo negali turėti ginklo, o atlikus šių taisyklių 12.2 nurodytą patikrinimą paaiškėja, kad asmuo (-enys) per pastaruos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480"><text:span text:style-name="T481">69</text:span><text:span text:style-name="T482">. Ginklo savininkas, persikėlęs gyventi į naują gyvenamąją vietą, per 10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pan></text:p>
      <text:p text:style-name="P483"><text:span text:style-name="T484">70</text:span><text:span text:style-name="T485">.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7 kalendorines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486"><text:span text:style-name="T487">71</text:span><text:span text:style-name="T488">. Leidimas laikyti (nešiotis) ginklus asmeniui persikėlus į naują gyvenamąją vietą galioja ir nėra keičiamas. Apie pasikeitusią gyvenamąją vietą, ginklo laikymo vietą turi būti padaromos žymos policijos informacinėje sistemoje.</text:span></text:p>
      <text:p text:style-name="P489"><text:span text:style-name="T490">72</text:span><text:span text:style-name="T491">.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492"><text:span text:style-name="T493">73</text:span><text:span text:style-name="T494">.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imasis, komandiruotė ir kitos panašios aplinkybės, kurios truko ne mažiau kaip 20 dienų po įspėjimo gavimo, jeigu ginklo savininkas pateikia tai patvirtinančius dokumentus.</text:span></text:p>
      <text:p text:style-name="P495"/>
      <text:p text:style-name="P496"><text:span text:style-name="T497">XI</text:span><text:span text:style-name="T498">.<text:s/></text:span><text:span text:style-name="T499">GINKLŲ APSKAITA</text:span></text:p>
      <text:p text:style-name="P500"/>
      <text:p text:style-name="P501"><text:span text:style-name="T502">74</text:span><text:span text:style-name="T503">. Duomenys apie leidimo įsigyti ginklą išdavimą, leidimo laikyti (nešiotis) ginklus išdavimą, perregistravimą, panaikinimą ar neterminuoto leidimo įsigyti ir laikyti (nešiotis) ginklus išdavimą ar panaikinimą, taip pat apie ginklų įrašymą ar išbraukimą įrašomi į policijos informacinę sistemą.</text:span></text:p>
      <text:p text:style-name="P504"><text:span text:style-name="T505">75</text:span><text:span text:style-name="T506">. Ginklas, atsižvelgiant į šių taisyklių 76–84 punktų nuostatas, išregistruojamas, jeigu:</text:span></text:p>
      <text:p text:style-name="P507"><text:span text:style-name="T508">75.1</text:span><text:span text:style-name="T509">. jis yra parduotas, padovanotas, perduotas sunaikinti;</text:span></text:p>
      <text:p text:style-name="P510"><text:span text:style-name="T511">75.2</text:span><text:span text:style-name="T512">. jis yra pavogtas;</text:span></text:p>
      <text:p text:style-name="P513"><text:span text:style-name="T514">75.3</text:span><text:span text:style-name="T515">. jis yra prarastas;</text:span></text:p>
      <text:p text:style-name="P516"><text:span text:style-name="T517">75.4</text:span><text:span text:style-name="T518">. jis yra konfiskuotas;</text:span></text:p>
      <text:p text:style-name="P519"><text:span text:style-name="T520">75.5</text:span><text:span text:style-name="T521">. miręs ginklo savininkas;</text:span></text:p>
      <text:p text:style-name="P522"><text:span text:style-name="T523">75.6</text:span><text:span text:style-name="T524">. ginklo savininkui panaikintas leidimas laikyti (nešiotis) ginklus ar neterminuotas leidimas įsigyti ir laikyti (nešiotis) ginklus;</text:span></text:p>
      <text:p text:style-name="P525"><text:span text:style-name="T526">75.7</text:span><text:span text:style-name="T527">. ginklo (-ų) savininkas pakeitė gyvenamąją vietą (persikėlė nuolat gyventi į kitą valstybę);</text:span></text:p>
      <text:p text:style-name="P528"><text:span text:style-name="T529">75.8</text:span><text:span text:style-name="T530">. ginklas yra perdirbtas taip, kad yra visiškai netinkamas naudoti.</text:span></text:p>
      <text:p text:style-name="P531"><text:span text:style-name="T532">76</text:span><text:span text:style-name="T533">. Ginklo išregistravimo pagrindas šių taisyklių 75.1 punkte nurodytais atvejais yra juridinio<text:s/></text:span><text:soft-page-break/><text:span text:style-name="T534">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535"><text:span text:style-name="T536">77</text:span><text:span text:style-name="T537">. Ginklo išregistravimo pagrindas šių taisyklių 75.2 ir 75.3 punktuose nurodytais atvejais yra ginklo savininko pareiškimas ir institucijos, atliekančios ikiteisminį tyrimą, išduota pažyma arba Ieškomų ginklų registro išrašas.</text:span></text:p>
      <text:p text:style-name="P538"><text:span text:style-name="T539">78</text:span><text:span text:style-name="T540">. Jeigu ginklas yra pavogtas arba prarastas, jis iš policijos informacinės sistemos licencijuojamos veiklos posistemio išregistruojamas automatiškai, įrašius jo duomenis į Ieškomų ginklų registrą.</text:span></text:p>
      <text:p text:style-name="P541"><text:span text:style-name="T542">79</text:span><text:span text:style-name="T543">. Ginklo išregistravimo pagrindas šių taisyklių 75.4 punkte nurodytu atveju yra atitinkamų institucijų priimtas sprendimas konfiskuoti ginklą ir tai patvirtinantys dokumentai.</text:span></text:p>
      <text:p text:style-name="P544"><text:span text:style-name="T545">80</text:span><text:span text:style-name="T546">. Ginklo išregistravimo pagrindas šių taisyklių 75.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šių taisyklių 75.1 punkte.</text:span></text:p>
      <text:p text:style-name="P547"><text:span text:style-name="T548">81</text:span><text:span text:style-name="T549">. Ginklo išregistravimo pagrindas šių taisyklių 75.6 punkte nurodytu atveju yra jo realizavimas arba konfiskavimas ir tai patvirtinantys dokumentai.</text:span></text:p>
      <text:p text:style-name="P550"><text:span text:style-name="T551">82</text:span><text:span text:style-name="T552">. Ginklo išregistravimo pagrindas šių taisyklių 75.7 punkte nurodytu atveju yra asmens deklaracija, kad jis persikelia gyventi į kitą valstybę.</text:span></text:p>
      <text:p text:style-name="P553"><text:span text:style-name="T554">83</text:span><text:span text:style-name="T555">. Jeigu pasikeičia ginklo savininko gyvenamoji vieta Lietuvoje, jo medžiagą (bylą) teritorinė policijos įstaiga persiunčia teritorinei policijos įstaigai pagal naują ginklo savininko gyvenamąją vietą po to, kai gauna teritorinės policijos įstaigos prašymą pateikti medžiagą (bylą). Gyvenamosios vietos duomenis policijos informacinėje sistemoje keičia naujos gyvenamosios vietos teritorinė policijos įstaiga.</text:span></text:p>
      <text:p text:style-name="P556"><text:span text:style-name="T557">84</text:span><text:span text:style-name="T558">. Ginklo išregistravimo pagrindas šių taisyklių 75.8 punkte nurodytu atveju yra Ginklų fondo pažyma, kad ginklas yra perdirbtas į visiškai netinkamą naudoti.</text:span></text:p>
      <text:p text:style-name="P559"><text:span text:style-name="T560">85</text:span><text:span text:style-name="T561">. Šių taisyklių 75.1–75.6 punktuose nustatytais atvejais ginklai išbraukiami iš leidimo, o šių taisyklių 75.7 ir 75.8 punktuose nustatytais atvejais išregistruojami iš policijos informacinės sistemos licencijavimo veiklos posistemio.</text:span></text:p>
      <text:p text:style-name="P562"><text:span text:style-name="T563">86</text:span><text:span text:style-name="T564">. Ginklo registracija gali būti atnaujinta, jeigu asmuo atgauna pavogtą ar prarastą ginklą arba teisės aktų nustatyta tvarka pripažįstami netekusiais galios sprendimai, lėmę ginklo išregistravimą iš įskaitos.</text:span></text:p>
      <text:p text:style-name="P565"/>
      <text:p text:style-name="P566"><text:span text:style-name="T567">XII</text:span><text:span text:style-name="T568">.<text:s/></text:span><text:span text:style-name="T569">ĮPAREIGOJIMAS PASITIKRINTI SVEIKATĄ AR PERLAIKYTI EGZAMINĄ</text:span></text:p>
      <text:p text:style-name="P570"/>
      <text:p text:style-name="P571"><text:span text:style-name="T572">87</text:span><text:span text:style-name="T573">.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nu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span></text:p>
      <text:p text:style-name="P574"><text:span text:style-name="T575">88</text:span><text:span text:style-name="T576">. Sprendimo kopija pasirašytinai įteikiama asmeniui, kuris įpareigojamas pasitikrinti sveikatą, arba jam siunčiama registruotu laišku.</text:span></text:p>
      <text:p text:style-name="P577"><text:span text:style-name="T578">89</text:span><text:span text:style-name="T579">.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text:s/></text:span><text:soft-page-break/><text:span text:style-name="T580">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span></text:p>
      <text:p text:style-name="P581"><text:span text:style-name="T582">90</text:span><text:span text:style-name="T583">. Teritorinės policijos įstaigos vadovo ar jo įgalioto asmens patvirtintu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8 punkte nustatyta tvarka.</text:span></text:p>
      <text:p text:style-name="P584"><text:span text:style-name="T585">91</text:span><text:span text:style-name="T586">.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span></text:p>
      <text:p text:style-name="P587"/>
      <text:p text:style-name="P588"><text:span text:style-name="T589">XIII</text:span><text:span text:style-name="T590">.<text:s/></text:span><text:span text:style-name="T591">LEIDIMŲ LAIKYTI (NEŠIOTIS) GINKLUS PANAIKINIMAS</text:span></text:p>
      <text:p text:style-name="P592"/>
      <text:p text:style-name="P593"><text:span text:style-name="T594">92</text:span><text:span text:style-name="T595">. Leidimas laikyti (nešiotis) ginklus panaikinamas:</text:span></text:p>
      <text:p text:style-name="P596"><text:span text:style-name="T597">92.1</text:span><text:span text:style-name="T598">. ginklą turinčio asmens prašymu;</text:span></text:p>
      <text:p text:style-name="P599"><text:span text:style-name="T600">92.2</text:span><text:span text:style-name="T601">. mirus leidimą turėjusiam asmeniui;</text:span></text:p>
      <text:p text:style-name="P602"><text:span text:style-name="T603">92.3</text:span><text:span text:style-name="T604">. atsiradus Įstatymo 17 straipsnio 1 dalies 3, 4, 5, 8, 10 ir 11 punktuose ir 18 straipsnio 2 dalyje, išskyrus 8 punktą, nurodytoms sąlygoms;</text:span></text:p>
      <text:p text:style-name="P605"><text:span text:style-name="T606">92.4</text:span><text:span text:style-name="T607">. kai asmuo naudojasi ginklu pažeisdamas įstatymų, kitų teisės aktų reikalavimus, ir tas pažeidimas kelia grėsmę žmonių gyvybei, sveikatai, visuomenės saugumui ar viešajai tvarkai;</text:span></text:p>
      <text:p text:style-name="P608"><text:span text:style-name="T609">92.5</text:span><text:span text:style-name="T610">. asmeniui dėl ginklų ir šaudmenų apyvartos taisyklių pažeidimo praradus savo ginklą;</text:span></text:p>
      <text:p text:style-name="P611"><text:span text:style-name="T612">92.6</text:span><text:span text:style-name="T613">. kai leidimas laikyti (nešiotis) ginklus buvo įgytas pateikus sąmoningai klaidingą informaciją ar suklastotus dokumentus;</text:span></text:p>
      <text:p text:style-name="P614"><text:span text:style-name="T615">92.7</text:span><text:span text:style-name="T616">. asmenims, turintiems leidimą laikyti (nešiotis) ginklus, akivaizdžiai neleidus arba sudarius kliūtis kontroliuojančiųjų institucijų darbuotojams atlikti patikrinimą (šio punkto reikalavimai netaikomi asmenims, nurodytiems Įstatymo 14 straipsnio 1 dalyje);</text:span></text:p>
      <text:p text:style-name="P617"><text:span text:style-name="T618">92.8</text:span><text:span text:style-name="T619">. kai asmuo, turintis leidimą, laiku be svarbių priežasčių neperregistruoja leidimo laikyti (nešiotis) ginklus ir dėl to gavęs teritorinės policijos įstaigos įspėjimą į jį nereaguoja;</text:span></text:p>
      <text:p text:style-name="P620"><text:span text:style-name="T621">92.9</text:span><text:span text:style-name="T622">. kai asmuo turi tik ginklą medžioklei ir netenka teisės medžioti (kitais atvejais, kai turima daugiau ginklų, išregistruojamas tik tas ginklas ir išbraukiamas iš leidimo laikyti (nešiotis) ginklus);</text:span></text:p>
      <text:p text:style-name="P623"><text:span text:style-name="T624">92.10</text:span><text:span text:style-name="T625">. kai asmuo turi tik ginklą sportui ir netenka narystės šaudymo sporto organizacijoje (kitais atvejais, kai turima daugiau ginklų, išregistruojamas tik tas ginklas ir išbraukiamas iš leidimo laikyti (nešiotis) ginklus);</text:span></text:p>
      <text:p text:style-name="P626"><text:span text:style-name="T627">92.11</text:span><text:span text:style-name="T628">. jeigu per vieną mėnesį be pateisinamų priežasčių asmuo teritorinei policijos įstaigai nepateikia medicininio patikrinimo išvados (Forma 049/a) ar egzamino išlaikymo pažymėjimo, jeigu tai padaryti jis buvo įpareigotas.</text:span></text:p>
      <text:p text:style-name="P629"><text:span text:style-name="T630">93</text:span><text:span text:style-name="T631">.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text:span></text:p>
      <text:p text:style-name="P632"><text:span text:style-name="T633">94</text:span><text:span text:style-name="T634">. Apie priimtą sprendimą teritorinė policijos įstaiga ne vėliau kaip per 3 darbo dienas<text:s/></text:span><text:soft-page-break/><text:span text:style-name="T635">informuoja asmenį, kuriam išduotas leidimas panaikintas. Asmeniui teritorinė policijos įstaiga privalo pateikti sprendimo kopiją. Leidimo laikyti (nešiotis) ginklus panaikinimas įsigalioja iš karto po sprendimo jį panaikinti priėmimo, nors jis ir ginčijamas.</text:span></text:p>
      <text:p text:style-name="P636"><text:span text:style-name="T637">95</text:span><text:span text:style-name="T638">.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span></text:p>
      <text:p text:style-name="P639"><text:span text:style-name="T640">96</text:span><text:span text:style-name="T641">. Atsiradus šių taisyklių 92.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span></text:p>
      <text:p text:style-name="P642"><text:span text:style-name="T643">97</text:span><text:span text:style-name="T644">. Atsiradus šių taisyklių 92.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span></text:p>
      <text:p text:style-name="P645"/>
      <text:p text:style-name="P646"><text:span text:style-name="T647">XIV</text:span><text:span text:style-name="T648">.<text:s/></text:span><text:span text:style-name="T649">GINKLŲ, ŠAUDMENŲ LAIKYMAS, SAUGOJIMAS, NEŠIOJIMAS, VEŽIMAS IR NAUDOJIMAS</text:span></text:p>
      <text:p text:style-name="P650"/>
      <text:p text:style-name="P651"><text:span text:style-name="T652">98</text:span><text:span text:style-name="T653">. Ginklo savininkas, naudotojas ginklą laiko, saugo, nešiojasi, perveža ir naudoja Įstatymo ir kitų teisės aktų nustatyta tvarka.</text:span></text:p>
      <text:p text:style-name="P654"><text:span text:style-name="T655">99</text:span><text:span text:style-name="T656">.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span></text:p>
      <text:p text:style-name="P657"><text:span text:style-name="T658">100</text:span><text:span text:style-name="T659">. Ginklų savininkas, naudotojas turi ir kitų teisių bei pareigų, kurias nustato kiti įstatymai.</text:span></text:p>
      <text:p text:style-name="P660"/>
      <text:p text:style-name="P661"><text:span text:style-name="T662">XV</text:span><text:span text:style-name="T663">.<text:s/></text:span><text:span text:style-name="T664">GINKLŲ, ŠAUDMENŲ REALIZAVIMAS, PERDIRBIMAS IR SUNAIKINIMAS</text:span></text:p>
      <text:p text:style-name="P665"/>
      <text:p text:style-name="P666"><text:span text:style-name="T667">101</text:span><text:span text:style-name="T668">. Įstatymo 4 straipsnio 1, 2, 3 punktuose ir 5 straipsnio 4 punkte nurodyti ginklai, jų dalys parduodami tik per Ginklų fondą. Kiti B, C, D kategorijų ginklai, išskyrus D kategorijos šaltuosius ginklus, jų šaudmenys, jų dalys, ginklų priedėliai parduodami per Ginklų fondą, Europos fizinį asmenį ar Europos juridinį asmenį, turintį licenciją prekiauti civilinėje apyvartoje ginklais, šaudmenimis, jų dalimis ir ginklų priedėliais.</text:span></text:p>
      <text:p text:style-name="P669"><text:span text:style-name="T670">102</text:span><text:span text:style-name="T671">. Asmuo, pageidaujantis parduoti jam nuosavybės teise priklausantį ginklą, šaudmenis, jų dalis Ginklų fondui ar kitam prekybininkui ginklais, kartu su ginklu, šaudmenimis turi pateikti leidimą laikyti (nešiotis) ginklus ar neterminuotą leidimą įsigyti ir laikyti (nešiotis) ginklus ir asmens tapatybę patvirtinantį dokumentą.</text:span></text:p>
      <text:p text:style-name="P672"><text:span text:style-name="T673">103</text:span><text:span text:style-name="T674">.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ginklus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675"><text:span text:style-name="T676">104</text:span><text:span text:style-name="T677">. Jeigu leidimas laikyti (nešiotis) ginklus yra panaikintas ar pasibaigęs jo galiojimas ir yra priimtas teritorinės policijos įtaigos sprendimas realizuoti ginklus, šaudmenis, paimtas ginklas<text:s/></text:span><text:soft-page-break/><text:span text:style-name="T678">nedelsiant perduodamas įvertinti jo būklę ginklų tinkamumo naudoti nustatymo komisijai, kuri teritorinėje policijos įstaigoje sudaroma iš ne mažiau kaip 3 pareigūnų. Komisija ginklo tinkamumą saugiai naudoti turi įvertinti ne vėliau kaip per 10 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pan></text:p>
      <text:p text:style-name="P679"><text:span text:style-name="T680">105</text:span><text:span text:style-name="T681">.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span></text:p>
      <text:p text:style-name="P682"><text:span text:style-name="T683">106</text:span><text:span text:style-name="T684">. Ne vėliau kaip per 30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pan></text:p>
      <text:p text:style-name="P685"><text:span text:style-name="T686">107</text:span><text:span text:style-name="T687">. Ginklo savininkas, norintis perdirbti ginklą, šaudmenis (pakeisti ginklo, šaudmenų kokybės charakteristikas), teritorinei policijos įstaigai turi pateikti prašymą. Leidimas parduoti (perdirbti) ginklą (5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pan></text:p>
      <text:p text:style-name="P688"><text:span text:style-name="T689">108</text:span><text:span text:style-name="T69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išdavimo. Norėdamas gauti leidimą paveldėtojas teritorinei policijos įstaigai ne vėliau kaip per 1 mėnesį nuo paveldėjimo teisės liudijimo gavimo turi pateikti:</text:span></text:p>
      <text:p text:style-name="P691"><text:span text:style-name="T692">108.1</text:span><text:span text:style-name="T693">. prašymą parduoti (perdirbti) ginklą;</text:span></text:p>
      <text:p text:style-name="P694"><text:span text:style-name="T695">108.2</text:span><text:span text:style-name="T696">. paveldėjimo teisės liudijimą ir jo kopiją;</text:span></text:p>
      <text:p text:style-name="P697"><text:span text:style-name="T698">108.3</text:span><text:span text:style-name="T699">. asmens tapatybę patvirtinantį dokumentą ir jo kopiją.</text:span></text:p>
      <text:p text:style-name="P700"><text:span text:style-name="T701">109</text:span><text:span text:style-name="T702">. Jei pateikti visi reikiami dokumentai ir jie tinkamai įforminti, leidimas išduodamas per 5 dienas.</text:span></text:p>
      <text:p text:style-name="P703"><text:span text:style-name="T704">110</text:span><text:span text:style-name="T705">. Paveldėtojui, kuris turi leidimą laikyti (nešiotis) ginklus, pateikus šių taisyklių 108 punkte nurodytus dokumentus, išduodamas leidimas parduoti (perdirbti) ginklą ir atiduodamas ginklas. Jei paveldėtojas tokio leidimo neturi, ginklą į Ginklų fondą ar kitiems prekybininkams ginklais pristato teritorinės policijos įstaigos pareigūnas kartu su paveldėtoju ar jo įgaliotu asmeniu.</text:span></text:p>
      <text:p text:style-name="P706"><text:span text:style-name="T707">111</text:span><text:span text:style-name="T708">. Per 10 dienų nuo ginklo atidavimo realizuoti ginklo paveldėtojas teritorinei policijos<text:s/></text:span><text:soft-page-break/><text:span text:style-name="T709">įstaigai turi pateikti pažymą (5 priedas), kad ginklas pateiktas realizuoti.</text:span></text:p>
      <text:p text:style-name="P710"><text:span text:style-name="T711">112</text:span><text:span text:style-name="T712">.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pan></text:p>
      <text:p text:style-name="P713"><text:span text:style-name="T714">113</text:span><text:span text:style-name="T715">. Duomenys apie leidimo parduoti (perdirbti) ginklą išdavimą įrašomi teritorinės policijos įstaigos ginklų žymėjimo identifikaciniais numeriais žurnale, kuris sudaromas skaitmeninėje laikmenoje. Teritorinė policijos įstaiga visus dokumentus, susijusius su ginklų žymėjimu, sega į atskirą bylą.</text:span></text:p>
      <text:p text:style-name="P716"/>
      <text:p text:style-name="P717"><text:span text:style-name="T718">XVI</text:span><text:span text:style-name="T719">.<text:s/></text:span><text:span text:style-name="T720">B AR C KATEGORIJOS (ĮSTATYMO 5 STRAIPSNIO 1–4 PUNKTAI) GINKLŲ NAUDOTOJAS</text:span></text:p>
      <text:p text:style-name="P721"/>
      <text:p text:style-name="P722"><text:span text:style-name="T723">114</text:span><text:span text:style-name="T72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span></text:p>
      <text:p text:style-name="P725"><text:span text:style-name="T726">115</text:span><text:span text:style-name="T727">. Ginklo savininkas, pageidaujantis perleisti nuolat naudoti ginklą naudotojui, turi kreiptis su rašytiniu prašymu į gyvenamosios vietos teritorinę policijos įstaigą dėl leidimo laikyti (nešiotis) ginklus išdavimo naudotojui, nurodydamas naudotojo asmens kodą, vardą, pavardę, kuriuos turimus ginklus perleidžia naudoti, bei pateikti šių taisyklių 7.2, 7.4 (jei suteikiama teisė laikyti medžioklinius ginklus), 7.5 (jei suteikiama teisė laikyti sportinius ginklus) ir 26.2 punktuose nurodytus dokumentus, išduotus naudotojo vardu.</text:span></text:p>
      <text:p text:style-name="P728"><text:span text:style-name="T729">116</text:span><text:span text:style-name="T730">. Jei ginklo savininko asmens byloje yra naudotojo duomenys ir atlikti reikiami patikrinimai, pakartotinai jų atlikti nereikia. Kitu atveju patikrinimai atliekami šių taisyklių 12 punkte (esant būtinumui ir 13 punkte) nustatyta tvarka. Tokiu atveju patikrinimams atlikti, be šių taisyklių 115 punkte nurodytų dokumentų, turi būti pateikti šių taisyklių 7.3 punkte nurodyti dokumentai, išduoti naudotojo vardu.</text:span></text:p>
      <text:p text:style-name="P731"><text:span text:style-name="T732">117</text:span><text:span text:style-name="T733">. Jei pateikti visi reikiami dokumentai, jie tinkamai įforminti ir nereikia atlikti papildomų patikrinimų, leidimas laikyti (nešiotis) ginklus naudotojui išduodamas per 5 darbo dienas, kitu atveju – šių taisyklių nustatytais terminais, per kuriuos priimamas sprendimas dėl leidimo įsigyti ginklą išdavimo.</text:span></text:p>
      <text:p text:style-name="P734"/>
      <text:p text:style-name="P735"><text:span text:style-name="T736">XVII</text:span><text:span text:style-name="T737">.<text:s/></text:span><text:span text:style-name="T738">DOKUMENTAI, KURIŲ REIKIA UŽSIENIEČIAMS, NORINTIEMS GAUTI LEIDIMĄ ĮSIGYTI GINKLĄ</text:span></text:p>
      <text:p text:style-name="P739"/>
      <text:p text:style-name="P740"><text:span text:style-name="T741">118</text:span><text:span text:style-name="T742">. Teisėtai į Lietuvos Respubliką atvykę ne jaunesni kaip 21 metų užsieniečiai, įsipareigoję, kad įsigyti ginklai iš Lietuvos Respublikos bus išvežti ne vėliau kaip per 10 dienų nuo jų įsigijimo, turi teisę įsigyti Lietuvos Respublikos teritorijoje ginklus, jų šaudmenis.</text:span></text:p>
      <text:p text:style-name="P743"><text:span text:style-name="T744">119</text:span><text:span text:style-name="T745">. Užsienietis, norintis gauti leidimą įsigyti ginklą (4 priedas), pateikia Policijos departamentui prašymą, kuriame nurodo asmens vardą, pavardę, jei yra, – asmens kodą, asmens tapatybę patvirtinančio dokumento numerį, gyvenamosios vietos adresą, telefono ir fakso numerius, ginklo įsigijimo tikslą.</text:span></text:p>
      <text:p text:style-name="P746"><text:span text:style-name="T747">120</text:span><text:span text:style-name="T748">. Kartu su prašymu pateikiami Pavienių ginklų ir jų šaudmenų įvežimo į Lietuvos Respubliką, išvežimo iš jos ir gabenimo tranzitu taisyklių, patvirtintų Lietuvos Respublikos Vyriausybės 2003 m. gegužės 27 d. nutarimu Nr. 665 „Dėl ginklų gabenimo“ (Žin., 2003, Nr.<text:s/></text:span><text:a xlink:href="https://www.e-tar.lt/portal/lt/legalAct/TAR.5C4C8C5016AC" office:target-frame-name="_blank" xlink:show="new"><text:span text:style-name="T749">52-2341</text:span></text:a><text:span text:style-name="T750">), III skyriuje nurodyti dokumentai, kurių reikia leidimui įvežti (išvežti) ginklus ar leidimui vežti ginklus, šaudmenis, jų dalis gauti.</text:span></text:p>
      <text:p text:style-name="P751"><text:span text:style-name="T752">121</text:span><text:span text:style-name="T753">. Dokumentus dėl leidimų gavimo užsieniečiai gali pateikti per Lietuvos Respublikos diplomatines atstovybes, konsulines įstaigas ar Užsienio reikalų ministeriją.</text:span></text:p>
      <text:p text:style-name="P754"><text:span text:style-name="T755">122</text:span><text:span text:style-name="T756">. Jeigu pateikiami visi šių taisyklių 119 ir 120 punktuose nurodyti dokumentai ir nėra šių<text:s/></text:span><text:soft-page-break/><text:span text:style-name="T757">taisyklių 123 punkte nurodytų priežasčių, dėl kurių leidimas įsigyti ginklą neišduodamas, Policijos departamentas išduoda leidimą įsigyti ginklą arba pateikia rašytinį motyvuotą atsisakymą jį išduoti.</text:span></text:p>
      <text:p text:style-name="P758"><text:span text:style-name="T759">123</text:span><text:span text:style-name="T760">. Leidimas įsigyti ginklą neišduodamas, jeigu:</text:span></text:p>
      <text:p text:style-name="P761"><text:span text:style-name="T762">123.1</text:span><text:span text:style-name="T763">. pateikti ne visi dokumentai arba jie netinkamai įforminti;</text:span></text:p>
      <text:p text:style-name="P764"><text:span text:style-name="T765">123.2</text:span><text:span text:style-name="T766">. yra šių taisyklių 120 punkte nurodytose taisyklėse nustatyti pagrindai, kada neišduodamas leidimas įvežti (išvežti) ginklus ar leidimas vežti ginklus, šaudmenis, jų dalis;</text:span></text:p>
      <text:p text:style-name="P767"><text:span text:style-name="T768">123.3</text:span><text:span text:style-name="T769">. pageidaujama įsigyti civilinėje apyvartoje draudžiamus ginklus.</text:span></text:p>
      <text:p text:style-name="P770"><text:span text:style-name="T771">124</text:span><text:span text:style-name="T772">. Leidimas įsigyti ginklą išduodamas arba rašytinis motyvuotas atsisakymas išduoti leidimą įsigyti ginklą pateikiamas ne vėliau kaip per 10 darbo dienų nuo dokumentų, kurių reikia leidimui įsigyti ginklą išduoti, gavimo dienos.</text:span></text:p>
      <text:p text:style-name="P773"/>
      <text:p text:style-name="P774"><text:span text:style-name="T775">XVIII</text:span><text:span text:style-name="T776">.<text:s/></text:span><text:span text:style-name="T777">ŠAUNAMŲJŲ GINKLŲ ŽYMĖJIMAS IDENTIFIKACINIAIS NUMERIAIS</text:span></text:p>
      <text:p text:style-name="P778"/>
      <text:p text:style-name="P779"><text:span text:style-name="T780">125</text:span><text:span text:style-name="T781">. Rastus B, C kategorijų šaunamuosius ginklus, kurių gamintojai nepažymėjo identifikaciniais numeriais, leidžiama pažymėti tik šio skyriaus nustatyta tvarka gavus leidimą pažymėti ginklą identifikaciniu numeriu (toliau – leidimas parduoti (perdirbti) ginklą).</text:span></text:p>
      <text:p text:style-name="P782"><text:span text:style-name="T783">126</text:span><text:span text:style-name="T784">. Leidimą parduoti (perdirbti) ginklą išduoda, panaikina Policijos departamentas.</text:span></text:p>
      <text:p text:style-name="P785"><text:span text:style-name="T786">127</text:span><text:span text:style-name="T787">. Fizinis asmuo, pageidaujantis gauti leidimą parduoti (perdirbti) ginklą, teritorinei policijos įstaigai pateikia:</text:span></text:p>
      <text:p text:style-name="P788"><text:span text:style-name="T789">127.1</text:span><text:span text:style-name="T790">. prašymą, kuriame nurodomas fizinio asmens vardas, pavardė, asmens kodas, adresas, telefono ir fakso numeriai;</text:span></text:p>
      <text:p text:style-name="P791"><text:span text:style-name="T792">127.2</text:span><text:span text:style-name="T793">. fizinio asmens leidimą laikyti (nešiotis) ginklus;</text:span></text:p>
      <text:p text:style-name="P794"><text:span text:style-name="T795">127.3</text:span><text:span text:style-name="T796">. ginklą.</text:span></text:p>
      <text:p text:style-name="P797"><text:span text:style-name="T798">128</text:span><text:span text:style-name="T799">. Teritorinės policijos įstaigos įgaliotas pareigūnas, sutikrinęs įrašus dokumento originale su įrašais dokumento kopijoje ir kopiją patvirtinęs savo parašu, dokumento originalą grąžina dokumentus pateikusiam asmeniui.</text:span></text:p>
      <text:p text:style-name="P800"><text:span text:style-name="T801">129</text:span><text:span text:style-name="T802">. Prašymą ir kitus dokumentus pareigūnas priima ir nustatyta tvarka tą pačią dieną užregistruoja.</text:span></text:p>
      <text:p text:style-name="P803"><text:span text:style-name="T804">130</text:span><text:span text:style-name="T805">. Pareigūnas, priėmęs ginklą, asmeniui išrašo ginklo paėmimo kvitą.</text:span></text:p>
      <text:p text:style-name="P806"><text:span text:style-name="T807">131</text:span><text:span text:style-name="T808">. Gavęs šių taisyklių 127 punkte nurodytus dokumentus ir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809"><text:span text:style-name="T810">132</text:span><text:span text:style-name="T811">.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812"><text:span text:style-name="T813">133</text:span><text:span text:style-name="T814">. Teritorinė policijos įstaiga, gavusi atsakymą, kad ginklas nebuvo gami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815"><text:span text:style-name="T816">134</text:span><text:span text:style-name="T817">. Teritorinė policijos įstaiga, gavusi atsakymą, kad ginklas buvo gamintojo pažymėtas identifikaciniais numeriais, bet šie numeriai buvo ištrinti, suklastoti ar kitaip panaikinti, pradeda ikiteisminį tyrimą.</text:span></text:p>
      <text:p text:style-name="P818"><text:span text:style-name="T819">135</text:span><text:span text:style-name="T820">. Policijos departamentas, gavęs teritorinės policijos įstaigos išvadą dėl identifikacinio numerio suteikimo, ginklą ir kitus dokumentus, per 10 darbo dienų išrašo leidimą parduoti (perdirbti) ginklą, kuriame nurodo, kokiu numeriu ir kurioje ginklo vietoje (-ose) turi būti pažymėtas ginklas. Apie leidimo išrašymą raštu informuojamas fizinis asmuo.</text:span></text:p>
      <text:p text:style-name="P821"><text:span text:style-name="T822">136</text:span><text:span text:style-name="T823">. Policijos departamentas nustato, kokias pagrindines ginklo dalis reikia pažymėti identifikaciniu numeriu. Policijos departamentas, atsižvelgdamas į individualius ginklo duomenis, panašių ginklų žymėjimo vietas, nustatytas kitų ginklų gamintojų, gali nustatyti kitas ginklo žymėjimo vietas. Sudėtingais atvejais Policijos departamentas, prieš nustatydamas ginklo žymėjimo vietas, gali konsultuotis su Ginklų fondu. Ginklai pradedami žymėti nuo identifikacinio numerio<text:s/></text:span><text:soft-page-break/><text:span text:style-name="T824">LT-0001.</text:span></text:p>
      <text:p text:style-name="P825"><text:span text:style-name="T826">137</text:span><text:span text:style-name="T827">. Duomenys apie leidimo pardu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828"><text:span text:style-name="T829">138</text:span><text:span text:style-name="T830">. Leidimas parduoti (perdirbti) ginklą galioja 6 mėnesius nuo išrašymo dienos.</text:span></text:p>
      <text:p text:style-name="P831"><text:span text:style-name="T832">139</text:span><text:span text:style-name="T833">. Asmuo asmeniškai atvyksta pasiimti ginklo ir leidimo parduoti (perdirbti) ginklą.</text:span></text:p>
      <text:p text:style-name="P834"><text:span text:style-name="T835">140</text:span><text:span text:style-name="T836">. Ginklus paž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837"><text:span text:style-name="T838">141</text:span><text:span text:style-name="T839">. Ginklas pažymimas tokiu numeriu ir tokioje vietoje, kokia yra nurodyta Policijos departamento leidime parduoti (perdirbti) ginklą. Pažymimos tos ginklo pagrindinės dalys, kurios yra nurodytos leidime. Ginklo žymėjimo kokybė turi leisti vienareikšmiškai perskaityti numerį. Raidžių ir skaitmenų dydis 2–3 mm. Žymėjimo būdas – įkalimas.</text:span></text:p>
      <text:p text:style-name="P840"><text:span text:style-name="T841">142</text:span><text:span text:style-name="T842">. Įmonė, pažymėjusi ginklą, Policijos departamentui ne vėliau kaip per 2 darbo dienas persiunčia ginklo pažymėjimo identifikaciniu numeriu akto kopiją.</text:span></text:p>
      <text:p text:style-name="P843"><text:span text:style-name="T844">143</text:span><text:span text:style-name="T845">. Fizinis asmuo ne vėliau kaip per 5 darbo dienas ginklą, pažymėtą identifikaciniu numeriu, kartu su ginklo pažymėjimo identifikaciniu numeriu aktu pateikia teritorinei policijos įstaigai registruoti.</text:span></text:p>
      <text:p text:style-name="P846"><text:span text:style-name="T847">144</text:span><text:span text:style-name="T848">. Teritorinė policijos įstaiga fizinio asmens pateiktą ginklą registruoja šių taisyklių nustatyta tvarka.</text:span></text:p>
      <text:p text:style-name="P849"/>
      <text:p text:style-name="P850"><text:span text:style-name="T851">XIX</text:span><text:span text:style-name="T852">.<text:s/></text:span><text:span text:style-name="T853">RINKLIAVOS UŽ LEIDIMUS</text:span></text:p>
      <text:p text:style-name="P854"/>
      <text:p text:style-name="P855"><text:span text:style-name="T856">145</text:span><text:span text:style-name="T857">. Už leidimų įsigyti ginklą, leidimų parduoti (perdirbti) ginklus išdavimą, leidimų laikyti (nešiotis) ginklus, neterminuotų leidimų įsigyti ir laikyti (nešiotis) ginklus išdavimą, perregistravimą, taip pat dublikatų išdavimą imama Lietuvos Respublikos Vyriausybės nustatyto dydžio valstybės rinkliava.</text:span></text:p>
      <text:p text:style-name="P858"/>
      <text:p text:style-name="P859"><text:span text:style-name="T860">XX</text:span><text:span text:style-name="T861">.<text:s/></text:span><text:span text:style-name="T862">BAIGIAMOSIOS NUOSTATOS</text:span></text:p>
      <text:p text:style-name="P863"/>
      <text:p text:style-name="P864"><text:span text:style-name="T865">146</text:span><text:span text:style-name="T866">. Ginklų ir šaudmenų apyvartą Lietuvos Respublikos teritorijoje kontroliuoja Vidaus reikalų ministerijai pavaldžios įstaigos ir Lietuvos Respublikos muitinė.</text:span></text:p>
      <text:p text:style-name="P867"><text:span text:style-name="T868">147</text:span><text:span text:style-name="T869">. Valstybės tarnautojai, įgalioti kontroliuoti ginklų ir šaudmenų apyvartą, turi teisę:</text:span></text:p>
      <text:p text:style-name="P870"><text:span text:style-name="T871">147.1</text:span><text:span text:style-name="T872">. apžiūrėti ginklus ir jų gamybos, taisymo, prekybos, laikymo ir saugojimo vietas;</text:span></text:p>
      <text:p text:style-name="P873"><text:span text:style-name="T874">147.2</text:span><text:span text:style-name="T875">. reikalauti, kad asmenys pateiktų dokumentus ir informaciją, reikalingą kontrolei atlikti;</text:span></text:p>
      <text:p text:style-name="P876"><text:span text:style-name="T877">147.3</text:span><text:span text:style-name="T878">. nustatę pažeidimų, duoti privalomus nurodymus juridiniams ir fiziniams asmenims šiuos trūkumus pašalinti;</text:span></text:p>
      <text:p text:style-name="P879"><text:span text:style-name="T880">147.4</text:span><text:span text:style-name="T881">. imtis kitų priemonių, nustatytų įstatymuose ir kituose teisės aktuose;</text:span></text:p>
      <text:p text:style-name="P882"><text:span text:style-name="T883">147.5</text:span><text:span text:style-name="T884"><text:s/>įstatymų nustatyta tvarka įeiti į nuosavybės ar nuomos teise priklausančias patalpas.</text:span></text:p>
      <text:p text:style-name="P885"><text:span text:style-name="T886">148</text:span><text:span text:style-name="T887">. Sprendimą atsisakyti išduoti leidimą įsigyti ginklą ar neterminuotą leidimą įsigyti ir laikyti (nešiotis) ginklus, sprendimą panaikinti leidimą laikyti (nešiotis) ginklus ar neterminuotą leidimą įsigyti ir laikyti (nešiotis) ginklus arba sprendimą neperregistruoti leidimo laikyti (nešiotis) ginklus asmuo turi teisę ne vėliau kaip per 30 kalendorinių dienų apskųsti teismui. Kitus šiose taisyklėse priimtus sprendimus asmuo gali apskųsti įstatymų nustatyta tvarka.</text:span></text:p>
      <text:p text:style-name="P888"><text:span text:style-name="T889">_________________</text:span></text:p>
      <text:soft-page-break/>
      <text:p text:style-name="P890">Fizinių asmenų ginklų ir šaudmenų<text:s/></text:p>
      <text:p text:style-name="P891">civilinės apyvartos ir jos kontrolės<text:s/></text:p>
      <text:p text:style-name="P892">taisyklių<text:s/></text:p>
      <text:p text:style-name="P893">1<text:s/>priedas</text:p>
      <text:p text:style-name="Normal"/>
      <text:p text:style-name="P894"><text:span text:style-name="T895">(Prašymo išduoti leidimą įsigyti ginklą ar neterminuotą leidimą, perregistruoti leidimą forma)</text:span></text:p>
      <text:p text:style-name="Normal"/>
      <text:p text:style-name="P896">_<text:tab/></text:p>
      <text:p text:style-name="P897">(vardas, pavardė, asmens kodas)</text:p>
      <text:p text:style-name="P898">_<text:tab/></text:p>
      <text:p text:style-name="P899">(gyvenamoji vieta, mobiliojo telefono numeris, el. paštas)</text:p>
      <text:p text:style-name="Normal"/>
      <text:p text:style-name="Normal">_________________________________</text:p>
      <text:p text:style-name="P900">(teritorinės policijos įstaigos pavadinimas)</text:p>
      <text:p text:style-name="P901"/>
      <text:p text:style-name="P902"><text:span text:style-name="T903">PRAŠYMAS<text:s/></text:span><text:span text:style-name="T904"><text:line-break/>IŠDUOTI LEIDIMĄ ĮSIGYTI GINKLĄ AR<text:s/></text:span><text:span text:style-name="T905">NETERMINUOTĄ LEIDIMĄ ĮSIGYTI IR LAIKYTI (NEŠIOTIS) GINKLUS, AR PERREGISTRUOTI LEIDIMĄ LAIKYTI (NEŠIOTIS) GINKLUS</text:span></text:p>
      <text:p text:style-name="P906"/>
      <text:p text:style-name="P907">_________________</text:p>
      <text:p text:style-name="P908"><text:span text:style-name="T909">(data)</text:span></text:p>
      <text:p text:style-name="P910">_________________</text:p>
      <text:p text:style-name="P911"><text:span text:style-name="T912">(vieta)</text:span></text:p>
      <text:p text:style-name="Normal"/>
      <text:p text:style-name="P913">Prašau leisti įsigyti*:<text:s/></text:p>
      <table:table table:style-name="Table914">
        <table:table-columns>
          <table:table-column table:style-name="TableColumn915"/>
          <table:table-column table:style-name="TableColumn916"/>
        </table:table-columns>
        <table:table-row table:style-name="TableRow917">
          <table:table-cell table:style-name="TableCell918">
            <text:p text:style-name="P919">Ilgąjį lygiavamzdį šaunamąjį ginklą medžioklei</text:p>
          </table:table-cell>
          <table:table-cell table:style-name="TableCell920">
            <text:p text:style-name="P921"/>
          </table:table-cell>
        </table:table-row>
        <table:table-row table:style-name="TableRow922">
          <table:table-cell table:style-name="TableCell923">
            <text:p text:style-name="P924">Templinį ginklą sportui</text:p>
          </table:table-cell>
          <table:table-cell table:style-name="TableCell925">
            <text:p text:style-name="P926"/>
          </table:table-cell>
        </table:table-row>
        <table:table-row table:style-name="TableRow927">
          <table:table-cell table:style-name="TableCell928">
            <text:p text:style-name="P929">Ilgąjį graižtvinį šaunamąjį ginklą medžioklei</text:p>
          </table:table-cell>
          <table:table-cell table:style-name="TableCell930">
            <text:p text:style-name="P931"/>
          </table:table-cell>
        </table:table-row>
        <table:table-row table:style-name="TableRow932">
          <table:table-cell table:style-name="TableCell933">
            <text:p text:style-name="P934">Trumpąjį šaunamąjį ginklą sportui</text:p>
          </table:table-cell>
          <table:table-cell table:style-name="TableCell935">
            <text:p text:style-name="P936"/>
          </table:table-cell>
        </table:table-row>
        <table:table-row table:style-name="TableRow937">
          <table:table-cell table:style-name="TableCell938">
            <text:p text:style-name="P939">Ilgąjį graižtvinį šaunamąjį ginklą sportui</text:p>
          </table:table-cell>
          <table:table-cell table:style-name="TableCell940">
            <text:p text:style-name="P941"/>
          </table:table-cell>
        </table:table-row>
        <table:table-row table:style-name="TableRow942">
          <table:table-cell table:style-name="TableCell943">
            <text:p text:style-name="P944">Ilgąjį lygiavamzdį šaunamąjį ginklą sportui</text:p>
          </table:table-cell>
          <table:table-cell table:style-name="TableCell945">
            <text:p text:style-name="P946"/>
          </table:table-cell>
        </table:table-row>
        <table:table-row table:style-name="TableRow947">
          <table:table-cell table:style-name="TableCell948">
            <text:p text:style-name="P949">Ilgąjį lygiavamzdį šaunamąjį ginklą savigynai</text:p>
          </table:table-cell>
          <table:table-cell table:style-name="TableCell950">
            <text:p text:style-name="P951"/>
          </table:table-cell>
        </table:table-row>
        <table:table-row table:style-name="TableRow952">
          <table:table-cell table:style-name="TableCell953">
            <text:p text:style-name="P954">Trumpąjį šaunamąjį ginklą savigynai</text:p>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row>
        <table:table-row table:style-name="TableRow960">
          <table:table-cell table:style-name="TableCell961">
            <text:p text:style-name="P962">Prašau išduoti neterminuotą leidimą įsigyti ir laikyti (nešiotis) ginklus</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Prašau perregistruoti leidimą laikyti (nešiotis) ginklus</text:p>
          </table:table-cell>
          <table:table-cell table:style-name="TableCell973">
            <text:p text:style-name="P974"/>
          </table:table-cell>
        </table:table-row>
      </table:table>
      <text:p text:style-name="Normal"/>
      <text:p text:style-name="P975">_<text:tab/></text:p>
      <text:p text:style-name="P976"><text:span text:style-name="T977">(jeigu prašoma leisti įsigyti šaunamąjį ginklą sportui, nurodoma šaudymo sporto rūšis, ginklo kalibras)</text:span></text:p>
      <text:p text:style-name="P978">_<text:tab/></text:p>
      <text:p text:style-name="P979">_<text:tab/></text:p>
      <text:p text:style-name="Normal"/>
      <text:p text:style-name="P980">PRIDEDAMA:</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Dokumentas</text:p>
          </table:table-cell>
          <table:table-cell table:style-name="TableCell988">
            <text:p text:style-name="P989">Žyma</text:p>
          </table:table-cell>
          <table:table-cell table:style-name="TableCell990">
            <text:p text:style-name="P991">Lapų skaičius**</text:p>
          </table:table-cell>
        </table:table-row>
        <table:table-row table:style-name="TableRow992">
          <table:table-cell table:style-name="TableCell993">
            <text:p text:style-name="P994">Sveikatos priežiūros įstaigų išvado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smens tapatybę patvirtinantis dokumentas<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Medžiotojo bilietas<text: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Dokumentas, patvirtinantis asmens priklausymą sporto organizacijai<text:s/></text:p>
          </table:table-cell>
          <table:table-cell table:style-name="TableCell1016">
            <text:p text:style-name="P1017"/>
          </table:table-cell>
          <table:table-cell table:style-name="TableCell1018">
            <text:p text:style-name="P1019"/>
          </table:table-cell>
        </table:table-row>
      </table:table>
      <text:p text:style-name="P1020"/>
      <text:p text:style-name="P1021">Sutinku, kad policija teisės aktų nustatyta tvarka atliktų patikrinimus, susijusius su<text:s/><text:soft-page-break/>ginklo įsigijimu</text:p>
      <text:p text:style-name="P1022"/>
      <text:p text:style-name="P1023">__________________<text:tab/>_________________________</text:p>
      <text:p text:style-name="P1024">(parašas)<text:tab/>(vardo raidė, pavardė)</text:p>
      <text:p text:style-name="P1025"/>
      <text:p text:style-name="P1026"><text:span text:style-name="T1027">Pastabos</text:span>: *Žymėjimo pavyzdy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Ilgąjį lygiavamzdį šaunamąjį ginklą medžioklei</text:p>
          </table:table-cell>
          <table:table-cell table:style-name="TableCell1034">
            <text:p text:style-name="P1035">X</text:p>
          </table:table-cell>
        </table:table-row>
      </table:table>
      <text:p text:style-name="P1036">** Skiltį „Lapų skaičius“ pildo policijos pareigūnas, priimantis dokumentus.<text:s/></text:p>
      <text:p text:style-name="P1037"/>
      <text:p text:style-name="P1038">Duomenys apie kartu gyvenančius šeimos narius ir kitus asmenis (įrašomi asmenys nuo 14 m. amžiaus) (ši dalis nepildoma, jeigu prašoma išduoti neterminuotą leidimą įsigyti ir laikyti (nešiotis) ginklu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Giminystės ryšys</text:p>
          </table:table-cell>
          <table:table-cell table:style-name="TableCell1048">
            <text:p text:style-name="P1049">Vardas, pavardė</text:p>
          </table:table-cell>
          <table:table-cell table:style-name="TableCell1050">
            <text:p text:style-name="P1051">Asmens kodas<text:s/></text:p>
            <text:p text:style-name="P1052">(gimimo data)</text:p>
          </table:table-cell>
          <table:table-cell table:style-name="TableCell1053">
            <text:p text:style-name="P1054">Pilietybė</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__________________<text:tab/>_________________________</text:p>
      <text:p text:style-name="P1129">(parašas)<text:tab/>(vardo raidė, pavardė)</text:p>
      <text:p text:style-name="P1130"/>
      <text:p text:style-name="P1131"/>
      <text:p text:style-name="P1132">Žyma dėl Organizuoto nusikalstamumo užkardymo įstatymo įpareigojimų taikymo:</text:p>
      <text:p text:style-name="P1133"/>
      <text:p text:style-name="P1134"/>
      <text:p text:style-name="P1135"/>
      <text:p text:style-name="P1136"/>
      <text:p text:style-name="P1137"/>
      <text:p text:style-name="P1138"/>
      <text:p text:style-name="P1139"/>
      <text:p text:style-name="P1140"/>
      <text:p text:style-name="P1141">Žyma, ar asmenys yra teisti (neteisti), ar bausti (nebausti) administracinėmis nuobaudomis arba turima kitos informacijos, dėl kurios gali būti atsakyta išduoti leidimą:</text:p>
      <text:p text:style-name="Normal"/>
      <text:p text:style-name="Normal"/>
      <text:p text:style-name="Normal"/>
      <text:p text:style-name="Normal"/>
      <text:p text:style-name="Normal"/>
      <text:p text:style-name="Normal"/>
      <text:p text:style-name="Normal"/>
      <text:p text:style-name="P1142"><text:span text:style-name="T1143">Pastaba</text:span>. Jei yra informacijos, patvirtinančios teistumą ar nubaudimą administracinėmis nuobaudomis, prie anketos pridedamos tai patvirtinančių dokumentų kopijos arba atspausdinta informacija, patvirtinta įgalioto pareigūno parašais.</text:p>
      <text:p text:style-name="P1144">_________________</text:p>
      <text:p text:style-name="P1145"/>
      <text:soft-page-break/>
      <text:p text:style-name="P1146">Fizinių asmenų ginklų ir šaudmenų<text:s/></text:p>
      <text:p text:style-name="P1147">civilinės apyvartos ir jos kontrolės<text:s/></text:p>
      <text:p text:style-name="P1148">taisyklių<text:s/></text:p>
      <text:p text:style-name="P1149">2<text:s/>priedas</text:p>
      <text:p text:style-name="Normal"/>
      <text:p text:style-name="P1150"><text:span text:style-name="T1151">(Leidimo laikyti (nešiotis) ginklus forma)</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5">
            <text:p text:style-name="P1162"/>
            <text:p text:style-name="P1163">LEIDIMAS LAIKYTI (NEŠIOTIS) GINKLUS NR.</text:p>
            <text:p text:style-name="P1164"/>
          </table:table-cell>
          <table:covered-table-cell/>
          <table:covered-table-cell/>
          <table:covered-table-cell/>
          <table:covered-table-cell/>
          <table:table-cell table:style-name="TableCell1165" table:number-rows-spanned="3">
            <text:p text:style-name="P1166"/>
            <text:p text:style-name="P1167">leidžiama laikyti ginklus:</text:p>
            <text:p text:style-name="P1168"/>
            <text:p text:style-name="P1169"/>
            <text:p text:style-name="P1170"/>
            <text:p text:style-name="P1171"/>
            <text:p text:style-name="P1172"/>
            <text:p text:style-name="P1173"/>
            <text:p text:style-name="P1174"/>
            <text:p text:style-name="P1175">Leidžiama laikyti ir nešiotis ginklus:<text: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Savininkas:</text:p>
            <text:p text:style-name="P1185"/>
            <text:p text:style-name="P1186"/>
            <text:p text:style-name="P1187"/>
            <text:p text:style-name="P1188">Naudotojas:</text:p>
            <text:p text:style-name="P1189"/>
            <text:p text:style-name="P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able:number-columns-spanned="5">
            <text:p text:style-name="P1197"/>
            <text:p text:style-name="P1198">Išdavė:</text:p>
            <text:p text:style-name="P1199"/>
            <text:p text:style-name="P1200">Išduotas:<text:tab/>Galioja iki:</text:p>
            <text:p text:style-name="P1201"/>
            <text:p text:style-name="P1202">Pareigūnas:</text:p>
            <text:p text:style-name="P1203"/>
          </table:table-cell>
          <table:covered-table-cell/>
          <table:covered-table-cell/>
          <table:covered-table-cell/>
          <table:covered-table-cell/>
          <table:covered-table-cell>
            <text:p text:style-name="P1204"/>
          </table:covered-table-cell>
        </table:table-row>
      </table:table>
      <text:p text:style-name="Normal"/>
      <text:p text:style-name="P1205">_________________</text:p>
      <text:soft-page-break/>
      <text:p text:style-name="P1206">Fizinių asmenų ginklų ir šaudmenų<text:s/></text:p>
      <text:p text:style-name="P1207">civilinės apyvartos ir jos kontrolės<text:s/></text:p>
      <text:p text:style-name="P1208">taisyklių<text:s/></text:p>
      <text:p text:style-name="P1209">3<text:s/>priedas</text:p>
      <text:p text:style-name="P1210"/>
      <text:p text:style-name="P1211"><text:span text:style-name="T1212">(Neterminuoto leidimo įsigyti ir laikyti (nešiotis) ginklus forma)</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
            <text:p text:style-name="P1220">NETERMINUOTAS LEIDIMAS ĮSIGYTI IR LAIKYTI (NEŠIOTIS) GINKLUS NR.</text:p>
            <text:p text:style-name="P1221"/>
            <text:p text:style-name="P1222">Savininkas:</text:p>
            <text:p text:style-name="P1223"/>
            <text:p text:style-name="P1224"/>
            <text:p text:style-name="Normal"><text:span text:style-name="T1225">Leidimas suteikia teisę įsigyti ir laikyti (nešiotis) dujinius pistoletus (revolverius), senovinius, pneumatinius (virš 7,5 J) ir nedidėlės galios šaunamuosius ginklus.<text:s/></text:span><text:span text:style-name="T1226">Leidimas galioja pateikus asmens tapatybę patvirtinantį dokumentą.</text:span></text:p>
            <text:p text:style-name="P1227"/>
            <text:p text:style-name="P1228">Išdavė:<text:s/></text:p>
            <text:p text:style-name="P1229"/>
            <text:p text:style-name="P1230">Išduotas:<text:s/></text:p>
            <text:p text:style-name="P1231"/>
            <text:p text:style-name="P1232">Pareigūnas:</text:p>
            <text:p text:style-name="P1233"/>
            <text:p text:style-name="P1234"/>
          </table:table-cell>
          <table:table-cell table:style-name="TableCell1235">
            <text:p text:style-name="P1236"/>
            <text:p text:style-name="P1237">Ginklo savininkas, naudotojas privalo:</text:p>
            <text:p text:style-name="P1238"/>
            <text:p text:style-name="P1239">1) ginklą nešiotis taip, kad kiti asmenys jo nematytų. Matomoje vietoje dėkle ginklą gali nešiotis asmuo,</text:p>
            <text:p text:style-name="P1240">turintis ginklą profesinei veiklai vykdyti;</text:p>
            <text:p text:style-name="P1241">2) teisėsaugos institucijų pareigūnų reikalavimu pateikti patikrinti ginklus, šaudmenis ir leidimą nešiotis ginklus;</text:p>
            <text:p text:style-name="P1242">3) nedelsdamas pranešti policijos įstaigai apie ginklo, šaudmenų, leidimo vagystę ar praradimą;</text:p>
            <text:p text:style-name="P1243">4) realizavęs paskutinį ginklą, leidimą grąžinti policijos įstaigai.</text:p>
            <text:p text:style-name="P1244"/>
            <text:p text:style-name="P1245">Ginklo savininkui, naudotojui draudžiama:</text:p>
            <text:p text:style-name="P1246"/>
            <text:p text:style-name="P1247">1) ginklą nešiotis ar vežti neturint su savimi leidimo;</text:p>
            <text:p text:style-name="P1248">2) ginklą nešiotis, vežti neblaiviam, apsvaigusiam nuo narkotinių, psichotropinių<text:s/></text:p>
            <text:p text:style-name="P1249">ar kitų svaigiųjų medžiagų;</text:p>
            <text:p text:style-name="P1250">3) nešiotis parengtą šaudyti ginklą, išskyrus atvejus, kai tiesiogiai susiklosto aplinkybės,<text:s/></text:p>
            <text:p text:style-name="P1251">dėl kurių iškyla grėsmė asmens sveikatai ar gyvybei.</text:p>
            <text:p text:style-name="P1252"/>
            <text:p text:style-name="P1253">Apie kiekvieną ginklo panaudojimo atvejį, kai žuvo žmogus ar padaryta materialinė žala, padaryti kūno sužalojimai asmeniui, ginklo savininkas ar naudotojas nedelsdamas turi pranešti policijai ar prokuratūrai.<text:s/></text:p>
            <text:p text:style-name="P1254"/>
          </table:table-cell>
        </table:table-row>
      </table:table>
      <text:p text:style-name="Normal"/>
      <text:p text:style-name="P1255">_________________</text:p>
      <text:p text:style-name="Normal"/>
      <text:p text:style-name="P1256"/>
      <text:soft-page-break/>
      <text:p text:style-name="P1257">Fizinių asmenų ginklų ir šaudmenų civilinės apyvartos ir jos kontrolės taisyklių<text:s/></text:p>
      <text:p text:style-name="P1259">4<text:s/>prieda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____________________________</text:p>
            <text:p text:style-name="P1269">(teritorinės policijos įstaigos pavadinimas)</text:p>
            <text:p text:style-name="P1270"/>
            <text:p text:style-name="P1271">LEIDIMAS ĮSIGYTI GINKLĄ<text:s/></text:p>
            <text:p text:style-name="P1272">(A dalis)</text:p>
            <text:p text:style-name="P1273"/>
            <text:p text:style-name="P1274">20___-___-___ <text:s/>Nr.__________</text:p>
            <text:p text:style-name="P1275">_____________________</text:p>
            <text:p text:style-name="P1276">(vieta)</text:p>
            <text:p text:style-name="P1277"/>
            <text:p text:style-name="P1278">____________________________</text:p>
            <text:p text:style-name="P1279">(asmens, kuriam išduodamas leidimas,</text:p>
            <text:p text:style-name="P1280">____________________________</text:p>
            <text:p text:style-name="P1281">vardas, pavardė,</text:p>
            <text:p text:style-name="P1282">____________________________</text:p>
            <text:p text:style-name="P1283">asmens kodas)</text:p>
            <text:p text:style-name="P1284">____________________________</text:p>
            <text:p text:style-name="P1285"/>
          </table:table-cell>
          <table:table-cell table:style-name="TableCell1286">
            <text:p text:style-name="P1287">____________________________</text:p>
            <text:p text:style-name="P1288">(teritorinės policijos įstaigos pavadinimas)</text:p>
            <text:p text:style-name="P1289"/>
            <text:p text:style-name="P1290">LEIDIMAS ĮSIGYTI GINKLĄ<text:s/></text:p>
            <text:p text:style-name="P1291">(B dalis)</text:p>
            <text:p text:style-name="P1292"/>
            <text:p text:style-name="P1293">20___-___-___ <text:s/>Nr.__________</text:p>
            <text:p text:style-name="P1294">_____________________</text:p>
            <text:p text:style-name="P1295">(vieta)</text:p>
            <text:p text:style-name="P1296"/>
            <text:p text:style-name="P1297">____________________________</text:p>
            <text:p text:style-name="P1298">(asmens, kuriam išduodamas leidimas,</text:p>
            <text:p text:style-name="P1299">____________________________</text:p>
            <text:p text:style-name="P1300">vardas, pavardė,</text:p>
            <text:p text:style-name="P1301">____________________________</text:p>
            <text:p text:style-name="P1302">asmens kodas)</text:p>
            <text:p text:style-name="P1303">____________________________</text:p>
            <text:p text:style-name="P1304"/>
          </table:table-cell>
          <table:table-cell table:style-name="TableCell1305">
            <text:p text:style-name="P1306">____________________________</text:p>
            <text:p text:style-name="P1307">(teritorinės policijos įstaigos pavadinimas)</text:p>
            <text:p text:style-name="P1308"/>
            <text:p text:style-name="P1309">LEIDIMAS ĮSIGYTI GINKLĄ<text:s/></text:p>
            <text:p text:style-name="P1310">(C dalis)</text:p>
            <text:p text:style-name="P1311"/>
            <text:p text:style-name="P1312">20___-___-___ <text:s/>Nr.__________</text:p>
            <text:p text:style-name="P1313">_____________________</text:p>
            <text:p text:style-name="P1314">(vieta)</text:p>
            <text:p text:style-name="P1315"/>
            <text:p text:style-name="P1316">____________________________</text:p>
            <text:p text:style-name="P1317">(asmens, kuriam išduodamas leidimas,</text:p>
            <text:p text:style-name="P1318">____________________________</text:p>
            <text:p text:style-name="P1319">vardas, pavardė,</text:p>
            <text:p text:style-name="P1320">____________________________</text:p>
            <text:p text:style-name="P1321">asmens kodas)</text:p>
            <text:p text:style-name="P1322">____________________________</text:p>
            <text:p text:style-name="P1323"/>
          </table:table-cell>
          <table:table-cell table:style-name="TableCell1324">
            <text:p text:style-name="P1325">____________________________</text:p>
            <text:p text:style-name="P1326">(teritorinės policijos įstaigos pavadinimas)</text:p>
            <text:p text:style-name="P1327"/>
            <text:p text:style-name="P1328">LEIDIMAS ĮSIGYTI GINKLĄ<text:s/></text:p>
            <text:p text:style-name="P1329">(D dalis)</text:p>
            <text:p text:style-name="P1330"/>
            <text:p text:style-name="P1331">20___-___-___ <text:s/>Nr.__________</text:p>
            <text:p text:style-name="P1332">_____________________</text:p>
            <text:p text:style-name="P1333">(vieta)</text:p>
            <text:p text:style-name="P1334"/>
            <text:p text:style-name="P1335">____________________________</text:p>
            <text:p text:style-name="P1336">(asmens, kuriam išduodamas leidimas,</text:p>
            <text:p text:style-name="P1337">____________________________</text:p>
            <text:p text:style-name="P1338">vardas, pavardė,</text:p>
            <text:p text:style-name="P1339">____________________________</text:p>
            <text:p text:style-name="P1340">asmens kodas)</text:p>
            <text:p text:style-name="P1341">____________________________</text:p>
            <text:p text:style-name="P1342"/>
          </table:table-cell>
        </table:table-row>
        <table:table-row table:style-name="TableRow1343">
          <table:table-cell table:style-name="TableCell1344">
            <text:p text:style-name="P1345">Leidžiama įsigyti toliau nurodytus ginklus ir šaudmenis:</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cell table:style-name="TableCell1358">
            <text:p text:style-name="P1359">Leidžiama įsigyti toliau nurodytus ginklus ir šaudmenis:</text:p>
          </table:table-cell>
          <table:table-cell table:style-name="TableCell1360">
            <text:p text:style-name="P1361">Leidžiama įsigyti toliau nurodytus ginklus ir šaudmenis:</text:p>
          </table:table-cell>
          <table:table-cell table:style-name="TableCell1362">
            <text:p text:style-name="P1363">Leidžiama įsigyti toliau nurodytus ginklus ir šaudmenis:</text:p>
          </table:table-cell>
        </table:table-row>
        <text:soft-page-break/>
        <table:table-row table:style-name="TableRow1364">
          <table:table-cell table:style-name="TableCell1365">
            <text:p text:style-name="P1366">Leidimas galioja iki:</text:p>
            <text:p text:style-name="P1367"/>
            <text:p text:style-name="P1368"/>
            <text:p text:style-name="P1369"/>
            <text:p text:style-name="P1370">Leidimą išdavė:</text:p>
            <text:p text:style-name="P1371"/>
            <text:p text:style-name="P1372"/>
            <text:p text:style-name="P1373">Teritorinės policijos įstaigos įgaliotas pareigūnas:</text:p>
            <text:p text:style-name="P1374"/>
            <text:p text:style-name="P1375"/>
            <text:p text:style-name="P1376">____________________________</text:p>
            <text:p text:style-name="P1377">(pareiginis laipsnis) (parašas) (vardas, pavardė)</text:p>
            <text:p text:style-name="P1378"/>
            <text:p text:style-name="P1379">A. V.</text:p>
            <text:p text:style-name="P1380"/>
          </table:table-cell>
          <table:table-cell table:style-name="TableCell1381">
            <text:p text:style-name="P1382">Leidimas galioja iki:</text:p>
            <text:p text:style-name="P1383"/>
            <text:p text:style-name="P1384"/>
            <text:p text:style-name="P1385"/>
            <text:p text:style-name="P1386">Leidimą išdavė:</text:p>
            <text:p text:style-name="P1387"/>
            <text:p text:style-name="P1388"/>
            <text:p text:style-name="P1389">Teritorinės policijos įstaigos įgaliotas pareigūnas:</text:p>
            <text:p text:style-name="P1390"/>
            <text:p text:style-name="P1391"/>
            <text:p text:style-name="P1392">____________________________</text:p>
            <text:p text:style-name="P1393">(pareiginis laipsnis) (parašas) (vardas, pavardė)</text:p>
            <text:p text:style-name="P1394"/>
            <text:p text:style-name="P1395">A. V.</text:p>
            <text:p text:style-name="P1396"/>
            <text:p text:style-name="Normal"><text:span text:style-name="T1397">Pastaba.</text:span><text:span text:style-name="T1398"><text:s/>Šis leidimas lieka įmonėje, pardavusioje ginklą.<text:s/></text:span></text:p>
            <text:p text:style-name="P1399"/>
          </table:table-cell>
          <table:table-cell table:style-name="TableCell1400">
            <text:p text:style-name="P1401">Leidimas galioja iki:</text:p>
            <text:p text:style-name="P1402"/>
            <text:p text:style-name="P1403"/>
            <text:p text:style-name="P1404"/>
            <text:p text:style-name="P1405">Leidimą išdavė:</text:p>
            <text:p text:style-name="P1406"/>
            <text:p text:style-name="P1407"/>
            <text:p text:style-name="P1408">Teritorinės policijos įstaigos įgaliotas pareigūnas:</text:p>
            <text:p text:style-name="P1409"/>
            <text:p text:style-name="P1410"/>
            <text:p text:style-name="P1411">____________________________</text:p>
            <text:p text:style-name="P1412">(pareiginis laipsnis) (parašas) (vardas, pavardė)</text:p>
            <text:p text:style-name="P1413"/>
            <text:p text:style-name="P1414">A. V.</text:p>
            <text:p text:style-name="P1415"/>
            <text:p text:style-name="P1416"><text:span text:style-name="T1417">P</text:span><text:span text:style-name="T1418">astaba</text:span><text:span text:style-name="T1419">.</text:span><text:span text:style-name="T1420"><text:s/>Šis<text:s/></text:span><text:span text:style-name="T1421">leidimas išduodamas asmeniui, pirkusiam ginklą.</text:span></text:p>
          </table:table-cell>
          <table:table-cell table:style-name="TableCell1422">
            <text:p text:style-name="P1423">Leidimas galioja iki:</text:p>
            <text:p text:style-name="P1424"/>
            <text:p text:style-name="P1425"/>
            <text:p text:style-name="P1426"/>
            <text:p text:style-name="P1427">Leidimą išdavė:</text:p>
            <text:p text:style-name="P1428"/>
            <text:p text:style-name="P1429"/>
            <text:p text:style-name="P1430">Teritorinės policijos įstaigos įgaliotas pareigūnas:</text:p>
            <text:p text:style-name="P1431"/>
            <text:p text:style-name="P1432"/>
            <text:p text:style-name="P1433">____________________________</text:p>
            <text:p text:style-name="P1434">(pareiginis laipsnis) (parašas) (vardas, pavardė)</text:p>
            <text:p text:style-name="P1435"/>
            <text:p text:style-name="P1436">A. V.</text:p>
            <text:p text:style-name="P1437"/>
            <text:p text:style-name="P1438"><text:span text:style-name="T1439">P</text:span><text:span text:style-name="T1440">astaba</text:span><text:span text:style-name="T1441">.</text:span><text:span text:style-name="T1442"><text:s/>Šį<text:s/></text:span><text:span text:style-name="T1443">leidimą įmonė, pardavusį ginklą, siunčia teritorinei policijos įstaigai, išdavusiai leidimą.</text:span></text:p>
          </table:table-cell>
        </table:table-row>
      </table:table>
      <text:p text:style-name="Normal"/>
      <text:p text:style-name="Normal"/>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D dalis</text:p>
            <text:p text:style-name="P1451"/>
            <text:p text:style-name="P1452">_________________________________________</text:p>
            <text:p text:style-name="P1453">(įmonės, pardavusios ginklą, pavadinimas, adresas)</text:p>
            <text:p text:style-name="P1454">_________________________________________</text:p>
            <text:p text:style-name="P1455"/>
            <text:p text:style-name="P1456"/>
          </table:table-cell>
          <table:table-cell table:style-name="TableCell1457">
            <text:p text:style-name="P1458"><text:span text:style-name="T1459">C</text:span><text:span text:style-name="T1460"><text:s/>dalis</text:span></text:p>
            <text:p text:style-name="P1461"/>
            <text:p text:style-name="P1462">_________________________________________</text:p>
            <text:p text:style-name="P1463">(įmonės, pardavusios ginklą, pavadinimas, adresas)</text:p>
            <text:p text:style-name="P1464">_________________________________________</text:p>
            <text:p text:style-name="P1465"/>
            <text:p text:style-name="Normal"/>
          </table:table-cell>
          <table:table-cell table:style-name="TableCell1466">
            <text:p text:style-name="P1467">B dalis</text:p>
            <text:p text:style-name="P1468"/>
            <text:p text:style-name="P1469">_________________________________________</text:p>
            <text:p text:style-name="P1470">(įmonės, pardavusios ginklą, pavadinimas, adresas)</text:p>
            <text:p text:style-name="P1471">_________________________________________</text:p>
            <text:p text:style-name="P1472"/>
            <text:p text:style-name="P1473"/>
          </table:table-cell>
        </table:table-row>
        <table:table-row table:style-name="TableRow1474">
          <table:table-cell table:style-name="TableCell1475">
            <text:p text:style-name="Normal"><text:span text:style-name="T1476">Pažymime, kad asmeniui, nurodytam šio leidimo kitoje</text:span><text:span text:style-name="T1477"><text:s/>pusėje, yra parduotas šis ginklas ir (ar) šaudmenys:</text:span></text:p>
            <text:p text:style-name="P1478"/>
          </table:table-cell>
          <table:table-cell table:style-name="TableCell1479">
            <text:p text:style-name="Normal"><text:span text:style-name="T1480">Pažymime, kad asmeniui, nurodytam šio leidimo kitoje</text:span><text:span text:style-name="T1481"><text:s/>pusėje, yra parduotas šis ginklas ir (ar) šaudmenys:</text:span></text:p>
            <text:p text:style-name="P1482"/>
          </table:table-cell>
          <table:table-cell table:style-name="TableCell1483">
            <text:p text:style-name="Normal"><text:span text:style-name="T1484">Pažymime, kad asmeniui, nurodytam šio leidimo kitoje</text:span><text:span text:style-name="T1485"><text:s/>pusėje, yra parduotas šis ginklas ir (ar) šaudmenys:</text:span></text:p>
            <text:p text:style-name="P1486"/>
          </table:table-cell>
        </table:table-row>
        <table:table-row table:style-name="TableRow1487">
          <table:table-cell table:style-name="TableCell1488">
            <text:p text:style-name="P1489">_________________________________________</text:p>
            <text:p text:style-name="P1490">(nurodyti ginklo rūšį, kategoriją, modelį, numerį,</text:p>
            <text:p text:style-name="P1491">_________________________________________</text:p>
            <text:soft-page-break/>
            <text:p text:style-name="P1492">pagaminimo metus, valstybę gamintoją, šaudmenų kiekį, kalibrą (tipą),</text:p>
            <text:p text:style-name="P1493">_________________________________________</text:p>
            <text:p text:style-name="P1494">jeigu leidimas išduotas tik šaudmenims įsigyti)</text:p>
            <text:p text:style-name="P1495">_________________________________________</text:p>
            <text:p text:style-name="P1496"/>
            <text:p text:style-name="P1497">_________________________________________</text:p>
            <text:p text:style-name="P1498"/>
            <text:p text:style-name="P1499"/>
            <text:p text:style-name="P1500"/>
          </table:table-cell>
          <table:table-cell table:style-name="TableCell1501">
            <text:p text:style-name="P1502">_________________________________________</text:p>
            <text:p text:style-name="P1503">(nurodyti ginklo rūšį, kategoriją, modelį, numerį,</text:p>
            <text:p text:style-name="P1504">_________________________________________</text:p>
            <text:soft-page-break/>
            <text:p text:style-name="P1505">pagaminimo metus, valstybę gamintoją, šaudmenų kiekį, kalibrą (tipą),</text:p>
            <text:p text:style-name="P1506">_________________________________________</text:p>
            <text:p text:style-name="P1507">jeigu leidimas išduotas tik šaudmenims įsigyti)</text:p>
            <text:p text:style-name="P1508">_________________________________________</text:p>
            <text:p text:style-name="P1509"/>
            <text:p text:style-name="P1510">_________________________________________</text:p>
            <text:p text:style-name="P1511"/>
            <text:p text:style-name="P1512"/>
            <text:p text:style-name="P1513"/>
          </table:table-cell>
          <table:table-cell table:style-name="TableCell1514">
            <text:p text:style-name="P1515">_________________________________________</text:p>
            <text:p text:style-name="P1516">(nurodyti ginklo rūšį, kategoriją, modelį, numerį,</text:p>
            <text:p text:style-name="P1517">_________________________________________</text:p>
            <text:soft-page-break/>
            <text:p text:style-name="P1518">pagaminimo metus, valstybę gamintoją, šaudmenų kiekį, kalibrą (tipą),</text:p>
            <text:p text:style-name="P1519">_________________________________________</text:p>
            <text:p text:style-name="P1520">jeigu leidimas išduotas tik šaudmenims įsigyti)</text:p>
            <text:p text:style-name="P1521">_________________________________________</text:p>
            <text:p text:style-name="P1522"/>
            <text:p text:style-name="P1523">_________________________________________</text:p>
            <text:p text:style-name="P1524"/>
            <text:p text:style-name="P1525"/>
            <text:p text:style-name="P1526"/>
          </table:table-cell>
        </table:table-row>
        <text:soft-page-break/>
        <table:table-row table:style-name="TableRow1527">
          <table:table-cell table:style-name="TableCell1528">
            <text:p text:style-name="P1529">___________   ____________________________</text:p>
            <text:p text:style-name="P1530">(parašas)<text:tab/>(pirkusio ginklus asmens vardas, pavardė)</text:p>
            <text:p text:style-name="P1531"/>
            <text:p text:style-name="P1532"/>
            <text:p text:style-name="P1533"/>
            <text:p text:style-name="P1534"/>
          </table:table-cell>
          <table:table-cell table:style-name="TableCell1535">
            <text:p text:style-name="P1536">___________   ____________________________</text:p>
            <text:p text:style-name="P1537">(parašas)<text:tab/>(pirkusio ginklus asmens vardas, pavardė)</text:p>
            <text:p text:style-name="P1538"/>
            <text:p text:style-name="P1539"/>
            <text:p text:style-name="P1540"/>
            <text:p text:style-name="P1541"/>
          </table:table-cell>
          <table:table-cell table:style-name="TableCell1542">
            <text:p text:style-name="P1543">___________   ____________________________</text:p>
            <text:p text:style-name="P1544">(parašas)<text:tab/>(pirkusio ginklus asmens vardas, pavardė)</text:p>
            <text:p text:style-name="P1545"/>
            <text:p text:style-name="P1546"/>
            <text:p text:style-name="P1547"/>
            <text:p text:style-name="P1548"/>
          </table:table-cell>
        </table:table-row>
        <table:table-row table:style-name="TableRow1549">
          <table:table-cell table:style-name="TableCell1550">
            <text:p text:style-name="P1551">Pardavimo data:</text:p>
            <text:p text:style-name="P1552"/>
            <text:p text:style-name="P1553"/>
            <text:p text:style-name="P1554">Įmonės, parduodančios ginklus, atsakingas asmuo:</text:p>
            <text:p text:style-name="P1555"/>
            <text:p text:style-name="P1556"/>
            <text:p text:style-name="P1557">_________________________________________</text:p>
            <text:p text:style-name="P1558">(pareigos) (parašas) (vardas, pavardė)</text:p>
            <text:p text:style-name="P1559"/>
          </table:table-cell>
          <table:table-cell table:style-name="TableCell1560">
            <text:p text:style-name="P1561">Pardavimo data:</text:p>
            <text:p text:style-name="P1562"/>
            <text:p text:style-name="P1563"/>
            <text:p text:style-name="P1564">Įmonės, parduodančios ginklus, atsakingas asmuo:</text:p>
            <text:p text:style-name="P1565"/>
            <text:p text:style-name="P1566"/>
            <text:p text:style-name="P1567">_________________________________________</text:p>
            <text:p text:style-name="P1568">(pareigos) (parašas) (vardas, pavardė)</text:p>
            <text:p text:style-name="P1569"/>
          </table:table-cell>
          <table:table-cell table:style-name="TableCell1570">
            <text:p text:style-name="P1571">Pardavimo data:</text:p>
            <text:p text:style-name="P1572"/>
            <text:p text:style-name="P1573"/>
            <text:p text:style-name="P1574">Įmonės, parduodančios ginklus, atsakingas asmuo:</text:p>
            <text:p text:style-name="P1575"/>
            <text:p text:style-name="P1576"/>
            <text:p text:style-name="P1577">_________________________________________</text:p>
            <text:p text:style-name="P1578">(pareigos) (parašas) (vardas, pavardė)</text:p>
            <text:p text:style-name="P1579"/>
            <text:p text:style-name="P1580"><text:span text:style-name="T1581">Pastaba.<text:s/></text:span><text:span text:style-name="T1582">Pardavėjas, parduodamas ginklus, privalo sulyginti asmens, pateikusio šį leidimą, tapatybę su jo asmens dokumentais ir užpildyti leidimų antrąsias puses.</text:span></text:p>
          </table:table-cell>
        </table:table-row>
      </table:table>
      <text:p text:style-name="Normal"/>
      <text:p text:style-name="P1583">_________________</text:p>
      <text:p text:style-name="Normal"/>
      <text:p text:style-name="P1584"/>
      <text:soft-page-break/>
      <text:p text:style-name="P1585">Fizinių asmenų ginklų ir šaudmenų civilinės apyvartos ir jos kontrolės taisyklių<text:s/></text:p>
      <text:p text:style-name="P1586">5<text:s/>priedas</text:p>
      <text:p text:style-name="Normal"/>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__________________________</text:p>
            <text:p text:style-name="P1594">(teritorinės policijos įstaigos pavadinimas)</text:p>
            <text:p text:style-name="P1595">______________________________________</text:p>
            <text:p text:style-name="P1596"/>
            <text:p text:style-name="P1597"><text:span text:style-name="T1598">LEIDIMO PARDUOTI (PERDIRBTI) GINKLĄ ŠAKNELĖ</text:span></text:p>
            <text:p text:style-name="P1599"/>
            <text:p text:style-name="P1600">20___-___-___ <text:s/>Nr.__________</text:p>
            <text:p text:style-name="P1601">________________________</text:p>
            <text:p text:style-name="P1602">(vieta)</text:p>
            <text:p text:style-name="P1603"/>
          </table:table-cell>
          <table:table-cell table:style-name="TableCell1604">
            <text:p text:style-name="P1605">______________________________________</text:p>
            <text:p text:style-name="P1606">(teritorinės policijos įstaigos pavadinimas)</text:p>
            <text:p text:style-name="P1607">______________________________________</text:p>
            <text:p text:style-name="P1608"/>
            <text:p text:style-name="P1609">LEIDIMAS PARDUOTI (PERDIRBTI) GINKLĄ<text:s/></text:p>
            <text:p text:style-name="P1610"/>
            <text:p text:style-name="P1611"/>
            <text:p text:style-name="P1612">20___-___-___ <text:s/>Nr.__________</text:p>
            <text:p text:style-name="P1613">________________________</text:p>
            <text:p text:style-name="P1614">(vieta)</text:p>
            <text:p text:style-name="P1615"/>
          </table:table-cell>
          <table:table-cell table:style-name="TableCell1616">
            <text:p text:style-name="P1617">______________________________________</text:p>
            <text:p text:style-name="P1618">(įmonės, parduodančios/taisančios ginklus, kodas, pavadinimas, adresas, telefonas)</text:p>
            <text:p text:style-name="P1619">______________________________________</text:p>
            <text:p text:style-name="P1620"/>
            <text:p text:style-name="P1621">PAŽYMA APIE GINKLO PARDAVIMĄ (PERDIRBIMĄ)</text:p>
            <text:p text:style-name="P1622"/>
            <text:p text:style-name="P1623">20___-___-___ <text:s/>Nr.__________</text:p>
            <text:p text:style-name="P1624">________________________</text:p>
            <text:p text:style-name="P1625"><text:span text:style-name="T1626">(vieta)</text:span></text:p>
          </table:table-cell>
        </table:table-row>
        <table:table-row table:style-name="TableRow1627">
          <table:table-cell table:style-name="TableCell1628">
            <text:p text:style-name="P1629">______________________________________</text:p>
            <text:p text:style-name="P1630">(asmens, kuriam išduotas leidimas,</text:p>
            <text:p text:style-name="P1631">______________________________________</text:p>
            <text:p text:style-name="P1632">vardas, pavardė,</text:p>
            <text:p text:style-name="P1633">______________________________________</text:p>
            <text:p text:style-name="P1634">asmens kodas)</text:p>
            <text:p text:style-name="P1635">______________________________________</text:p>
            <text:p text:style-name="P1636"/>
          </table:table-cell>
          <table:table-cell table:style-name="TableCell1637">
            <text:p text:style-name="P1638">______________________________________</text:p>
            <text:p text:style-name="P1639">(asmens, kuriam išduotas leidimas,</text:p>
            <text:p text:style-name="P1640">______________________________________</text:p>
            <text:p text:style-name="P1641">vardas, pavardė,</text:p>
            <text:p text:style-name="P1642">______________________________________</text:p>
            <text:p text:style-name="P1643">asmens kodas)</text:p>
            <text:p text:style-name="P1644">______________________________________</text:p>
            <text:p text:style-name="P1645"/>
          </table:table-cell>
          <table:table-cell table:style-name="TableCell1646">
            <text:p text:style-name="P1647">Ginklas________________, _________________,</text:p>
            <text:p text:style-name="P1648">(modelis)<text:tab/>(kalibras (tipas)</text:p>
            <text:p text:style-name="P1649">______________________, _________________,</text:p>
            <text:p text:style-name="P1650">(numeris (-iai)<text:tab/>(pagaminimo metai)</text:p>
            <text:p text:style-name="P1651">________________________________________,</text:p>
            <text:p text:style-name="P1652">(šaudmenų kalibras (tipas), kiekis)</text:p>
            <text:p text:style-name="P1653">priklausantis _____________________________,</text:p>
            <text:p text:style-name="P1654">(asmens kodas, vardas, pavardė)</text:p>
          </table:table-cell>
        </table:table-row>
        <table:table-row table:style-name="TableRow1655">
          <table:table-cell table:style-name="TableCell1656">
            <text:p text:style-name="P1657">Leidžiama _________________ ginklą (šaudmenis):</text:p>
            <text:p text:style-name="P1658">(parduoti (perdirbti)</text:p>
            <text:p text:style-name="P1659">______________________________________</text:p>
            <text:p text:style-name="P1660">(nurodyti ginklo modelį, kalibrą, numerius ar (ir) šaudmenų kalibrą</text:p>
            <text:p text:style-name="P1661">______________________________________</text:p>
            <text:p text:style-name="P1662">(tipą), kiekį)</text:p>
            <text:p text:style-name="P1663">______________________________________</text:p>
            <text:p text:style-name="P1664"/>
          </table:table-cell>
          <table:table-cell table:style-name="TableCell1665">
            <text:p text:style-name="P1666">Leidžiama _________________ ginklą (šaudmenis):</text:p>
            <text:p text:style-name="P1667">(parduoti (perdirbti)</text:p>
            <text:p text:style-name="P1668">______________________________________</text:p>
            <text:p text:style-name="P1669">(nurodyti ginklo modelį, kalibrą, numerius ar (ir) šaudmenų kalibrą</text:p>
            <text:p text:style-name="P1670">______________________________________</text:p>
            <text:p text:style-name="P1671">(tipą), kiekį)</text:p>
            <text:p text:style-name="P1672">______________________________________</text:p>
            <text:p text:style-name="P1673"/>
          </table:table-cell>
          <table:table-cell table:style-name="TableCell1674">
            <text:p text:style-name="P1675">gyvenančiam _____________________________ ir</text:p>
            <text:p text:style-name="P1676">(adresas)</text:p>
            <text:p text:style-name="P1677">pateikusiam leidimą parduoti (perdirbti) ginklą Nr. ____________:</text:p>
            <text:p text:style-name="P1678">1. parduotas ______________________________</text:p>
            <text:p text:style-name="P1679">(asmens kodas, vardas, pavardė)</text:p>
            <text:p text:style-name="P1680">________________________________________,</text:p>
            <text:p text:style-name="P1681">(adresas)</text:p>
          </table:table-cell>
        </table:table-row>
        <text:soft-page-break/>
        <table:table-row table:style-name="TableRow1682">
          <table:table-cell table:style-name="TableCell1683">
            <text:p text:style-name="P1684">Ginklo, šaudmenų perdarymo ribos:_________</text:p>
            <text:p text:style-name="P1685">______________________________________</text:p>
            <text:p text:style-name="P1686"/>
            <text:p text:style-name="P1687">______________________________________</text:p>
            <text:p text:style-name="P1688"/>
            <text:p text:style-name="P1689">______________________________________</text:p>
            <text:p text:style-name="P1690"/>
            <text:p text:style-name="P1691">______________________________________</text:p>
            <text:p text:style-name="P1692"/>
            <text:p text:style-name="P1693"/>
            <text:p text:style-name="P1694"/>
            <text:p text:style-name="P1695"/>
          </table:table-cell>
          <table:table-cell table:style-name="TableCell1696">
            <text:p text:style-name="P1697">Ginklo, šaudmenų perdarymo ribos:_________</text:p>
            <text:p text:style-name="P1698">______________________________________</text:p>
            <text:p text:style-name="P1699"/>
            <text:p text:style-name="P1700">______________________________________</text:p>
            <text:p text:style-name="P1701"/>
            <text:p text:style-name="P1702">______________________________________</text:p>
            <text:p text:style-name="P1703"/>
            <text:p text:style-name="P1704">______________________________________</text:p>
            <text:p text:style-name="P1705"/>
            <text:p text:style-name="P1706"/>
            <text:p text:style-name="P1707"/>
            <text:p text:style-name="P1708"/>
          </table:table-cell>
          <table:table-cell table:style-name="TableCell1709">
            <text:p text:style-name="P1710">kuris pateikė ____________________________</text:p>
            <text:p text:style-name="P1711">(policijos įstaigos pavadinimas)</text:p>
            <text:p text:style-name="P1712">leidimą įsigyti ginklą Nr.___;</text:p>
            <text:p text:style-name="P1713"/>
            <text:p text:style-name="P1714">2. perdirbtas ir grąžintas ___________________.</text:p>
            <text:p text:style-name="P1715">(asmens vardas, pavardė)</text:p>
            <text:p text:style-name="P1716">Pažymos priedas apie ginklo, šaudmenų perdirbimo būdus, apimtis pridedamas (___lapas (-ų).</text:p>
          </table:table-cell>
        </table:table-row>
        <table:table-row table:style-name="TableRow1717">
          <table:table-cell table:style-name="TableCell1718">
            <text:p text:style-name="P1719">Leidimą <text:s/>išdavė:</text:p>
            <text:p text:style-name="P1720"/>
            <text:p text:style-name="P1721"/>
            <text:p text:style-name="P1722"/>
            <text:p text:style-name="P1723"/>
            <text:p text:style-name="P1724">(pareigūnas) <text:s/>(parašas) <text:s/>(vardas, pavardė)</text:p>
            <text:p text:style-name="P1725"/>
            <text:p text:style-name="P1726">A. V.</text:p>
            <text:p text:style-name="P1727"/>
          </table:table-cell>
          <table:table-cell table:style-name="TableCell1728">
            <text:p text:style-name="P1729">Leidimą <text:s/>išdavė:</text:p>
            <text:p text:style-name="P1730"/>
            <text:p text:style-name="P1731"/>
            <text:p text:style-name="P1732"/>
            <text:p text:style-name="P1733"/>
            <text:p text:style-name="P1734">(pareigūnas) <text:s/>(parašas) <text:s/>(vardas, pavardė)</text:p>
            <text:p text:style-name="P1735"/>
            <text:p text:style-name="P1736">A. V.</text:p>
            <text:p text:style-name="P1737"/>
            <text:p text:style-name="P1738"><text:span text:style-name="T1739">P</text:span><text:span text:style-name="T1740">astabos</text:span><text:span text:style-name="T1741">:</text:span><text:span text:style-name="T1742"><text:s/></text:span></text:p>
            <text:p text:style-name="P1743">1. Ginklą privaloma per 10 dienų nuo leidimo parduoti išdavimo dienos pristatyti į įmonę, turinčią licenciją pardavinėti (taisyti) ginklus.</text:p>
            <text:p text:style-name="P1744">2. Asmuo, kuriam išduotas šis leidimas, turi teisę laikyti, pernešti (pervežti) leidime įrašytą ginklą.</text:p>
          </table:table-cell>
          <table:table-cell table:style-name="TableCell1745">
            <text:p text:style-name="P1746">Pažymą surašė:</text:p>
            <text:p text:style-name="P1747"/>
            <text:p text:style-name="P1748"/>
            <text:p text:style-name="P1749"/>
            <text:p text:style-name="P1750"/>
            <text:p text:style-name="P1751">(pareigos) (parašas) (vardas, pavardė)</text:p>
            <text:p text:style-name="P1752"/>
            <text:p text:style-name="P1753">A. V.</text:p>
            <text:p text:style-name="P1754"/>
            <text:p text:style-name="Normal"><text:span text:style-name="T1755">P</text:span><text:span text:style-name="T1756">astaba</text:span><text:span text:style-name="T1757">.</text:span><text:span text:style-name="T1758"><text:s/>Užpildyta pažyma siunčiama teritorinei policijos įstaigai, išdavusiai leidimą parduoti (perdirbti) ginklą</text:span><text:span text:style-name="T1759">.</text:span></text:p>
          </table:table-cell>
        </table:table-row>
      </table:table>
      <text:p text:style-name="Normal"/>
      <text:p text:style-name="P1760">_________________</text:p>
      <text:soft-page-break/>
      <text:p text:style-name="P1761">Juridinių asmenų ginklų ir šaudmenų<text:s/></text:p>
      <text:p text:style-name="P1763">civilinės apyvartos ir jos kontrolės<text:s/></text:p>
      <text:p text:style-name="P1764">taisyklių</text:p>
      <text:p text:style-name="P1765"><text:span text:style-name="T1766">6</text:span><text:span text:style-name="T1767"><text:s/>priedas</text:span></text:p>
      <text:p text:style-name="Normal"/>
      <text:p text:style-name="P1768"><text:span text:style-name="T1769">(Sprendimo dėl leidimo išdavimo forma)</text:span></text:p>
      <text:p text:style-name="P1770"/>
      <text:p text:style-name="P1771">____________________________________</text:p>
      <text:p text:style-name="P1772">(teritorinė policijos įstaiga)</text:p>
      <text:p text:style-name="P1773"/>
      <text:p text:style-name="P1774">TVIRTINU</text:p>
      <text:p text:style-name="P1775">_<text:tab/></text:p>
      <text:p text:style-name="P1776"><text:span text:style-name="T1777">(t</text:span><text:span text:style-name="T1778">eritorinės policijos įstaigos vadovas arba jo įgaliotas pareigūnas)</text:span></text:p>
      <text:p text:style-name="P1779">_<text:tab/></text:p>
      <text:p text:style-name="P1780">(parašas, vardo raidė, pavardė)</text:p>
      <text:p text:style-name="P1781">_<text:tab/></text:p>
      <text:p text:style-name="P1782">(data)</text:p>
      <text:p text:style-name="P1783"/>
      <text:p text:style-name="P1784"/>
      <text:p text:style-name="P1785"/>
      <text:p text:style-name="P1786">SPRENDIMAS</text:p>
      <text:p text:style-name="P1787"/>
      <text:p text:style-name="P1788">DĖL __________________________________________ IŠDAVIMO</text:p>
      <text:p text:style-name="P1789"><text:span text:style-name="T1790">(n</text:span><text:span text:style-name="T1791">urodoma leidimo rūšis)</text:span></text:p>
      <text:p text:style-name="P1792"/>
      <text:p text:style-name="P1793">________________ Nr. ________________</text:p>
      <text:p text:style-name="P1794"><text:span text:style-name="T1795">(data)</text:span><text:span text:style-name="T1796"><text:tab/></text:span><text:span text:style-name="T1797">(numeris)</text:span></text:p>
      <text:p text:style-name="P1798">_________________</text:p>
      <text:p text:style-name="P1799">(vieta)</text:p>
      <text:p text:style-name="P1800"/>
      <text:p text:style-name="P1801"><text:span text:style-name="T1802">_______________<text:s/></text:span>gautas<text:s/><text:tab/><text:span text:style-name="T1803">, gyvenančio</text:span></text:p>
      <text:p text:style-name="P1804"><text:span text:style-name="T1805">(data)</text:span><text:span text:style-name="T1806"><text:tab/></text:span><text:span text:style-name="T1807">(vardas, pavardė)</text:span></text:p>
      <text:p text:style-name="P1808"><text:span text:style-name="T1809"><text:tab/>,<text:s/></text:span>prašymas</text:p>
      <text:p text:style-name="P1810">(adresas)</text:p>
      <text:p text:style-name="P1811">leisti įsigyti ginklą / išduoti neterminuotą leidimą įsigyti<text:s/><text:span text:style-name="T1812">laikyti (nešiotis) ginklus.</text:span></text:p>
      <text:p text:style-name="P1813"><text:span text:style-name="T1814">(nereikalingą išbraukti)</text:span></text:p>
      <text:p text:style-name="P1815"/>
      <text:p text:style-name="P1816">Vadovaujantis Ginklų ir šaudmenų kontrolės įstatymo 17 ir 18 straipsniais ir Lietuvos<text:s/><text:span text:style-name="T1817">policijos generalinio komisaro patvirtintu<text:s/></text:span>teisės<text:span text:style-name="T1818"><text:s/>aktu, nustatyta, kad pateikti visi tinkami duomenys</text:span><text:s/>sprendimui priimti, taip pat atlikti privalomi patikrinimai. Priežasčių neišduoti _____________________________ nėra.</text:p>
      <text:p text:style-name="P1819">(nurodoma leidimo rūšis)</text:p>
      <text:p text:style-name="P1820"/>
      <text:p text:style-name="P1821">Atsižvelgdamas į tai, nusprendžiau<text:s/><text:tab/></text:p>
      <text:p text:style-name="P1822">(pareiškėjo vardas, pavardė)</text:p>
      <text:p text:style-name="P1823">išduoti<text:s/><text:tab/></text:p>
      <text:p text:style-name="P1824">(nurodoma leidimo rūšis)</text:p>
      <text:p text:style-name="Normal"/>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sprendimą surašęs pareigūnas)</text:span></text:p>
          </table:table-cell>
          <table:table-cell table:style-name="TableCell1846">
            <text:p text:style-name="P1847"/>
          </table:table-cell>
          <table:table-cell table:style-name="TableCell1848">
            <text:p text:style-name="P1849"><text:span text:style-name="T1850">(parašas)</text:span></text:p>
          </table:table-cell>
          <table:table-cell table:style-name="TableCell1851">
            <text:p text:style-name="P1852"/>
          </table:table-cell>
          <table:table-cell table:style-name="TableCell1853">
            <text:p text:style-name="P1854"><text:span text:style-name="T1855">(vardo raidė, pavardė)</text:span></text:p>
          </table:table-cell>
        </table:table-row>
      </table:table>
      <text:p text:style-name="Normal"/>
      <text:p text:style-name="P18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258"/>
      </style:header>
    </style:master-page>
    <style:master-page style:name="MP2" style:page-layout-name="PL2">
      <style:header>
        <text:p text:style-name="P17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10T07:05:00Z</meta:creation-date>
    <dc:date>2016-02-10T07:05:00Z</dc:date>
    <meta:template xlink:href="Normal.dotm" xlink:type="simple"/>
    <meta:editing-cycles>2</meta:editing-cycles>
    <meta:editing-duration>PT0S</meta:editing-duration>
    <meta:document-statistic meta:page-count="28" meta:paragraph-count="360" meta:word-count="10652" meta:character-count="85709" meta:row-count="1714" meta:non-whitespace-character-count="75417"/>
  </office:meta>
</office:document-meta>
</file>