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font-style="italic" style:font-style-asian="italic" style:font-style-complex="italic"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break-before="page" fo:margin-left="3.5437in">
        <style:tab-stops/>
      </style:paragraph-properties>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margin-left="3.5437in">
        <style:tab-stops/>
      </style:paragraph-properties>
      <style:text-properties fo:color="#000000" fo:hyphenate="false"/>
    </style:style>
    <style:style style:name="P221" style:parent-style-name="Normal" style:family="paragraph">
      <style:paragraph-properties fo:widows="0" fo:orphans="0" fo:margin-left="3.5437in">
        <style:tab-stops/>
      </style:paragraph-properties>
      <style:text-properties fo:color="#000000" fo:hyphenate="false"/>
    </style:style>
    <style:style style:name="P222" style:parent-style-name="Normal" style:family="paragraph">
      <style:paragraph-properties fo:widows="0" fo:orphans="0" fo:margin-left="3.5437in">
        <style:tab-stops/>
      </style:paragraph-properties>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style:text-properties fo:color="#000000" fo:hyphenate="false"/>
    </style:style>
    <style:style style:name="P22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29" style:parent-style-name="DefaultParagraphFont" style:family="text">
      <style:text-properties fo:color="#000000" fo:font-size="11pt" style:font-size-asian="11pt"/>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2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2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37"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25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256" style:parent-style-name="Normal" style:family="paragraph">
      <style:paragraph-properties fo:widows="0" fo:orphans="0" fo:text-align="justify"/>
      <style:text-properties fo:color="#000000" fo:hyphenate="false"/>
    </style:style>
    <style:style style:name="P257" style:parent-style-name="Normal" style:family="paragraph">
      <style:paragraph-properties fo:widows="0" fo:orphans="0" fo:text-align="justify" fo:margin-left="1.2798in">
        <style:tab-stops/>
      </style:paragraph-properties>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3 m. birželio 30 d. įsakymo Nr. V-383 „DĖL ŠAUDYMO TIRŲ AR ŠAUDYKLŲ, JŲ TERITORIJŲ REIKALAVIMŲ BEI GINKLO PANAUDOJIMO IR NUOMOJIMO TIRE AR ŠAUDYKLOJE TAISYKLIŲ PATVIRTINIMO“ pakeitimo</text:p>
      <text:p text:style-name="P9"/>
      <text:p text:style-name="P10">2011 m. vasario 24 d. Nr. 5-V-152</text:p>
      <text:p text:style-name="P11">Vilnius</text:p>
      <text:p text:style-name="P12"/>
      <text:p text:style-name="P13"><text:span text:style-name="T14">Vadovaudamasis Lietuvos Respublikos ginklų ir šaudmenų kontrolės įstatymu (Žin., 2002, Nr.<text:s/></text:span><text:a xlink:href="https://www.e-tar.lt/portal/lt/legalAct/TAR.389CB90C666D" office:target-frame-name="_blank" xlink:show="new"><text:span text:style-name="T15">13-467</text:span></text:a><text:span text:style-name="T16">; 2010, Nr.<text:s/></text:span><text:a xlink:href="https://www.e-tar.lt/portal/lt/legalAct/TAR.84164DB5F665" office:target-frame-name="_blank" xlink:show="new"><text:span text:style-name="T17">142-7261</text:span></text:a><text:span text:style-name="T18">)</text:span><text:span text:style-name="T19">,</text:span></text:p>
      <text:p text:style-name="P20"><text:span text:style-name="T21">pakeiči</text:span><text:span text:style-name="T22">u:</text:span></text:p>
      <text:p text:style-name="P23"><text:span text:style-name="T24">1</text:span><text:span text:style-name="T25">. Lietuvos policijos generalinio komisaro 2003 m. birželio 30 d. įsakymą Nr. V-383 „Dėl Šaudymo tirų ar šaudyklų, jų teritorijų reikalavimų bei ginklo panaudojimo ir nuomojimo tire ar šaudykloje taisyklių patvirtinimo“ (Žin., 2003, Nr.<text:s/></text:span><text:a xlink:href="https://www.e-tar.lt/portal/lt/legalAct/TAR.CED30B83C216" office:target-frame-name="_blank" xlink:show="new"><text:span text:style-name="T26">65-2996</text:span></text:a><text:span text:style-name="T27">, Nr.<text:s/></text:span><text:a xlink:href="https://www.e-tar.lt/portal/lt/legalAct/TAR.59E3B78BCC84" office:target-frame-name="_blank" xlink:show="new"><text:span text:style-name="T28">77-3560</text:span></text:a><text:span text:style-name="T29">; 2008, Nr.<text:s/></text:span><text:a xlink:href="https://www.e-tar.lt/portal/lt/legalAct/TAR.C551A3C44126" office:target-frame-name="_blank" xlink:show="new"><text:span text:style-name="T30">64-2442</text:span></text:a><text:span text:style-name="T31">):</text:span></text:p>
      <text:p text:style-name="P32"><text:span text:style-name="T33">1.1</text:span><text:span text:style-name="T34">. išdėstau 2 punktą taip:</text:span></text:p>
      <text:p text:style-name="P35"><text:span text:style-name="T36">„</text:span><text:span text:style-name="T37">2</text:span><text:span text:style-name="T38">. Pavedu Policijos departamento prie Vidaus reikalų ministerijos Viešosios policijos valdybai ir teritorinėms policijos įstaigoms kontroliuoti įsakymo vykdymą.“;</text:span></text:p>
      <text:p text:style-name="P39"><text:span text:style-name="T40">1.2</text:span><text:span text:style-name="T41">. pripažįstu netekusiu galios 3.1 punktą;</text:span></text:p>
      <text:p text:style-name="P42"><text:span text:style-name="T43">1.3</text:span><text:span text:style-name="T44">. pripažįstu netekusiu galios 3.2 punktą;</text:span></text:p>
      <text:p text:style-name="P45"><text:span text:style-name="T46">1.4</text:span><text:span text:style-name="T47">. išdėstau 3 punktą taip:</text:span></text:p>
      <text:p text:style-name="P48"><text:span text:style-name="T49">„</text:span><text:span text:style-name="T50">3</text:span><text:span text:style-name="T51">. Nustatau, kad šis įsakymas įsigalioja 2011 m. kovo 1 d.“</text:span></text:p>
      <text:p text:style-name="P52"><text:span text:style-name="T53">2</text:span><text:span text:style-name="T54">. Nurodytuoju įsakymu patvirtintas Šaudymo tirų ar šaudyklų, jų teritorijų reikalavimų bei ginklo panaudojimo ir nuomojimo tire ar šaudykloje taisykles:</text:span></text:p>
      <text:p text:style-name="P55"><text:span text:style-name="T56">2.1</text:span><text:span text:style-name="T57">. išdėstau 2.1 punktą taip:</text:span></text:p>
      <text:p text:style-name="P58"><text:span text:style-name="T59">„</text:span><text:span text:style-name="T60">2.1</text:span><text:span text:style-name="T61">. Tiras – statinys, specialiai įrengtas saugiai šaudyti.“;</text:span></text:p>
      <text:p text:style-name="P62"><text:span text:style-name="T63">2.2</text:span><text:span text:style-name="T64">. išdėstau 2.4 punktą taip:</text:span></text:p>
      <text:p text:style-name="P65"><text:span text:style-name="T66">„</text:span><text:span text:style-name="T67">2.4</text:span><text:span text:style-name="T68">. Šaudykla – vietovė, pritaikyta saugiai šaudyti.“;</text:span></text:p>
      <text:p text:style-name="P69"><text:span text:style-name="T70">2.3</text:span><text:span text:style-name="T71">. išdėstau 3 punktą taip:</text:span></text:p>
      <text:p text:style-name="P72"><text:span text:style-name="T73">„</text:span><text:span text:style-name="T74">3</text:span><text:span text:style-name="T75">.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76">13-467</text:span></text:a><text:span text:style-name="T77">; 2010, Nr.<text:s/></text:span><text:a xlink:href="https://www.e-tar.lt/portal/lt/legalAct/TAR.84164DB5F665" office:target-frame-name="_blank" xlink:show="new"><text:span text:style-name="T78">142-7261</text:span></text:a><text:span text:style-name="T79">) (toliau – Įstatymas).“;</text:span></text:p>
      <text:p text:style-name="P80"><text:span text:style-name="T81">2.4</text:span><text:span text:style-name="T82">. pripažįstu netekusiu galios 4.1 punktą;</text:span></text:p>
      <text:p text:style-name="P83"><text:span text:style-name="T84">2.5</text:span><text:span text:style-name="T85">. išdėstau 4.2 punktą taip:</text:span></text:p>
      <text:p text:style-name="P86"><text:span text:style-name="T87">„</text:span><text:span text:style-name="T88">4.2</text:span><text:span text:style-name="T89">. tirams, šaudykloms, kuriuose šaudoma tik Įstatymo 6 straipsnio 1 ir 2 punktuose nurodytais D kategorijos šaunamaisiais ginklais.“;</text:span></text:p>
      <text:p text:style-name="P90"><text:span text:style-name="T91">2.6</text:span><text:span text:style-name="T92">. išdėstau 21 punktą taip:</text:span></text:p>
      <text:p text:style-name="P93"><text:span text:style-name="T94">„</text:span><text:span text:style-name="T95">21</text:span><text:span text:style-name="T96">. Europos fizinis ar Europos juridinis asmuo, pageidaujantis gauti leidimą eksploatuoti tirą ar šaudyklą, turi parengti taisykles, reglamentuojančias asmenų patekimą į juos, ginklų ir šaudmenų įnešimą ir išnešimą, laikymą, išdavimą, grąžinimą ir naudojimą, aptarnaujančiojo personalo teises ir pareigas (toliau – vidaus taisyklės). Nuostatos apie ginklų, šaudmenų laikymą, išdavimą, grąžinimą į vidaus taisykles neįtraukiamos, jeigu tire ar šaudykloje nėra įrengta ginklų saugykla. Šios vidaus taisyklės turi būti suderintos su teritorine policijos įstaiga, kurios teritorijoje eksploatuojamas tiras ar šaudykla. Jeigu tire ar šaudykloje ginklų saugykla įrengiama po vidaus taisyklių suderinimo, prieš pradedant eksploatuoti ginklų saugyklą turi būti parengtos ir su teritorine policijos įstaiga suderintos naujos vidaus taisyklės.“;</text:span></text:p>
      <text:p text:style-name="P97"><text:span text:style-name="T98">2.7</text:span><text:span text:style-name="T99">. išdėstau 22 punktą taip:</text:span></text:p>
      <text:p text:style-name="P100"><text:span text:style-name="T101">„</text:span><text:span text:style-name="T102">22</text:span><text:span text:style-name="T103">. Europos fizinis ar Europos juridinis asmuo, pageidaujantis gauti leidimą<text:s/></text:span><text:soft-page-break/><text:span text:style-name="T104">eksploatuoti tirą, šaudyklą, turi kreiptis į teritorinę policijos įstaigą ir pateikti:“;</text:span></text:p>
      <text:p text:style-name="P105"><text:span text:style-name="T106">2.8</text:span><text:span text:style-name="T107">. pripažįstu netekusiu galios 22.2 punktą;</text:span></text:p>
      <text:p text:style-name="P108"><text:span text:style-name="T109">2.9</text:span><text:span text:style-name="T110">. pripažįstu netekusiu galios 22.3 punktą;</text:span></text:p>
      <text:p text:style-name="P111"><text:span text:style-name="T112">2.10</text:span><text:span text:style-name="T113">. pripažįstu netekusiu galios 22.5 punktą;</text:span></text:p>
      <text:p text:style-name="P114"><text:span text:style-name="T115">2.11</text:span><text:span text:style-name="T116">. pripažįstu netekusiu galios 22.8 punktą;</text:span></text:p>
      <text:p text:style-name="P117"><text:span text:style-name="T118">2.12</text:span><text:span text:style-name="T119">. išdėstau 27.3 punktą taip:</text:span></text:p>
      <text:p text:style-name="P120"><text:span text:style-name="T121">„</text:span><text:span text:style-name="T122">27.3</text:span><text:span text:style-name="T123">. pasikeičia Europos fizinio asmens vardas, pavardė, Europos juridinio asmens teisinė forma, pavadinimas, kodas, adresas ar šių Taisyklių priede nustatytame leidime nurodytos vykdomos veiklos adresas.“;</text:span></text:p>
      <text:p text:style-name="P124"><text:span text:style-name="T125">2.13</text:span><text:span text:style-name="T126">. išdėstau 29 punktą taip:</text:span></text:p>
      <text:p text:style-name="P127"><text:span text:style-name="T128">„</text:span><text:span text:style-name="T129">29</text:span><text:span text:style-name="T130">. Jeigu kontroliuojančios institucijos nustato teisės aktų, susijusių su tirų, šaudyklų eksploatavimu, pažeidimų, Įstatymo 19 straipsnio 12, 13, 14, 15 dalyse nustatytais įspėjimo apie galimą licencijos ar rašytinio sutikimo vykdyti Lietuvos Respublikoje licencijuojamą veiklą panaikinimą, licencijos ar rašytinio sutikimo galiojimo sustabdymą ir panaikinimą atvejais ir tvarka Europos juridinis ar Europos fizinis asmuo gali būti įspėtas apie leidimo eksploatuoti tirą, šaudyklą panaikinimą, sustabdytą leidimo eksploatuoti tirą, šaudyklą galiojimą ar panaikintą leidimą eksploatuoti tirą, šaudyklą.“;</text:span></text:p>
      <text:p text:style-name="P131"><text:span text:style-name="T132">2.14</text:span><text:span text:style-name="T133">. išdėstau 31 punktą taip:</text:span></text:p>
      <text:p text:style-name="P134"><text:span text:style-name="T135">„</text:span><text:span text:style-name="T136">31</text:span><text:span text:style-name="T137">. Europos fizinis ar Europos juridinis asmuo privalo užtikrinti, kad šaudymo varžybų metu tire ar šaudykloje būtų medicinos personalas, sugebantis suteikti pirmąją pagalbą nelaimingo atsitikimo atveju, o šaudymo pratybų metu – šaudymo vadovas ar instruktorius, sugebantis suteikti pirmąją medicinos pagalbą nelaimingo atsitikimo atveju.“;</text:span></text:p>
      <text:p text:style-name="P138"><text:span text:style-name="T139">2.15</text:span><text:span text:style-name="T140">. išdėstau 32 punktą taip:</text:span></text:p>
      <text:p text:style-name="P141"><text:span text:style-name="T142">„</text:span><text:span text:style-name="T143">32</text:span><text:span text:style-name="T144">. Europos fizinis ar Europos juridinis asmuo privalo sudaryti galimybę šaudantiems asmenims naudotis nuo triukšmo apsaugančiomis ausinėmis ir apsauginiais akiniais ar apsauginiais akių skydeliais.“;</text:span></text:p>
      <text:p text:style-name="P145"><text:span text:style-name="T146">2.16</text:span><text:span text:style-name="T147">. išdėstau 35 punktą taip:</text:span></text:p>
      <text:p text:style-name="P148"><text:span text:style-name="T149">„</text:span><text:span text:style-name="T150">35</text:span><text:span text:style-name="T151">. Europos fizinis ar Europos juridinis asmuo, eksploatuojantis tirą ar šaudyklą, atsako už tai, kad būtų laikomasi šių Taisyklių 34 punkte nustatytų reikalavimų.“;</text:span></text:p>
      <text:p text:style-name="P152"><text:span text:style-name="T153">2.17</text:span><text:span text:style-name="T154">. išdėstau 36 punktą taip:</text:span></text:p>
      <text:p text:style-name="P155"><text:span text:style-name="T156">„</text:span><text:span text:style-name="T157">36</text:span><text:span text:style-name="T158">. Jeigu Europos fizinis ar Europos juridinis asmuo tire ar šaudykloje verčiasi ginklų nuoma arba prekiauja šaudmenimis, jis tiro ar šaudyklos patalpose turi įrengti ginklų saugyklą bei policijos generalinio komisaro nustatyta tvarka gauti leidimą laikyti ginklus ir šaudmenis.“;</text:span></text:p>
      <text:p text:style-name="P159"><text:span text:style-name="T160">2.18</text:span><text:span text:style-name="T161">. išdėstau 39 punktą taip:</text:span></text:p>
      <text:p text:style-name="P162"><text:span text:style-name="T163">„</text:span><text:span text:style-name="T164">39</text:span><text:span text:style-name="T165">. Turėdamas licenciją eksploatuoti tirą ar šaudyklą arba rašytinį sutikimą vykdyti Lietuvos Respublikoje licencijuojamą veiklą (eksploatuoti tirą ar šaudyklą) ir įrengęs ginklų saugyklą pagal šių Taisyklių 37 punkte nurodytus reikalavimus, Europos fizinis ar Europos juridinis asmuo šių Taisyklių nustatyta tvarka šaudymo pratyboms ar varžyboms, vykstančioms tame tire ar šaudykloje, gali fiziniams ar juridiniams asmenims išnuomoti turimus ginklus, taip pat parduoti šaudmenis.“;</text:span></text:p>
      <text:p text:style-name="P166"><text:span text:style-name="T167">2.19</text:span><text:span text:style-name="T168">. išdėstau 40 punktą taip:</text:span></text:p>
      <text:p text:style-name="P169"><text:span text:style-name="T170">„</text:span><text:span text:style-name="T171">40</text:span><text:span text:style-name="T172">. Europos fizinis ar Europos juridinis asmuo, išnuomodamas ginklus, taip pat perduodamas ginklus asmenims, kai nevykdoma ūkinė komercinė veikla, parduodamas šaudmenis, išduodamas juos pratyboms ar varžyboms, privalo jų išdavimo ir grąžinimo apskaitą bei šaudmenų pardavimo apskaitą tvarkyti policijos generalinio komisaro patvirtinta Juridinių asmenų ginklų ir šaudmenų civilinės apyvartos ir jos kontrolės taisyklių nustatyta tvarka.“;</text:span></text:p>
      <text:p text:style-name="P173"><text:span text:style-name="T174">2.20</text:span><text:span text:style-name="T175">. išdėstau 42 punktą taip:</text:span></text:p>
      <text:p text:style-name="P176"><text:span text:style-name="T177">„</text:span><text:span text:style-name="T178">42</text:span><text:span text:style-name="T179">. Europos fizinis ar Europos juridinis asmuo jam priklausančius B, C kategorijų ginklus, jų šaudmenis turi teisę šaudymo varžybų, pratybų, mokymų metu laikinai perleisti naudotis fiziniams asmenims, prižiūrint treneriui ar kitam atsakingam už saugų šaudymą<text:s/></text:span><text:soft-page-break/><text:span text:style-name="T180">asmeniui (toliau – šaudymo vadovas).“;</text:span></text:p>
      <text:p text:style-name="P181"><text:span text:style-name="T182">2.21</text:span><text:span text:style-name="T183">. išdėstau 43 punktą taip:</text:span></text:p>
      <text:p text:style-name="P184"><text:span text:style-name="T185">„</text:span><text:span text:style-name="T186">43</text:span><text:span text:style-name="T187">. Tirą ar šaudyklą eksploatuojančių Europos fizinių ar Europos juridinių asmenų nuožiūra fiziniams asmenims gali būti leidžiama šaudyti iš fiziniams asmenims priklausančių ginklų ir (arba) naudojant fiziniams asmenims priklausančius šaudmenis. Tokiu atveju šaudymo vadovas privalo sutikrinti fizinio asmens leidime, patvirtinančiame teisę laikyti ar nešioti ginklą, nurodytus ginklo duomenis su jo pateiktu ginklu (pateiktais šaudmenimis) ir tik po to, jei duomenys atitinka, leisti šaudyti iš šio ginklo ar naudojant pateiktus šaudmenis leidimą pateikusiam ar kitam asmeniui, taip pat ir neturinčiam leidimo, patvirtinančio teisę laikyti ar nešiotis ginklą, jeigu ginklą perduodantis asmuo yra šalia asmens, kuriam laikinai perduodamas naudoti ginklas.“;</text:span></text:p>
      <text:p text:style-name="P188"><text:span text:style-name="T189">2.22</text:span><text:span text:style-name="T190">. išdėstau 57 punktą taip:</text:span></text:p>
      <text:p text:style-name="P191"><text:span text:style-name="T192">„</text:span><text:span text:style-name="T193">57</text:span><text:span text:style-name="T194">. Už šių Taisyklių pažeidimus Europos fizinis asmuo ar Europos juridinio asmens administracijos vadovas, šaudymo vadovas, instruktoriai, fiziniai asmenys atsako Lietuvos Respublikos įstatymų bei kitų teisės aktų nustatyta tvarka.“;</text:span></text:p>
      <text:p text:style-name="P195"><text:span text:style-name="T196">2.23</text:span><text:span text:style-name="T197">. išdėstau 60 punktą taip:</text:span></text:p>
      <text:p text:style-name="P198"><text:span text:style-name="T199">„</text:span><text:span text:style-name="T200">60</text:span><text:span text:style-name="T201">. Europos fiziniai ar Europos juridiniai asmenys, nesutinkantys su valstybės institucijų pareigūnų sprendimais, priimtais vadovaujantis šių Taisyklių nustatyta tvarka, turi teisę juos apskųsti Lietuvos Respublikos įstatymų nustatyta tvarka.“;</text:span></text:p>
      <text:p text:style-name="P202"><text:span text:style-name="T203">2.24</text:span><text:span text:style-name="T204">. išdėstau 61 punktą taip:</text:span></text:p>
      <text:p text:style-name="P205"><text:span text:style-name="T206">„</text:span><text:span text:style-name="T207">61</text:span><text:span text:style-name="T208">. Už šiose Taisyklėse numatyto leidimo eksploatuoti tirą, šaudyklą išdavimą ar dublikato išdavimą imama Lietuvos Respublikos Vyriausybės nustatyto dydžio valstybės rinkliava.“;</text:span></text:p>
      <text:p text:style-name="P209"><text:span text:style-name="T210">2.25</text:span><text:span text:style-name="T211">. išdėstau priedą nauja redakcija (pridedama).</text:span></text:p>
      <text:p text:style-name="P212"/>
      <text:p text:style-name="P213"/>
      <text:p text:style-name="P214"><text:span text:style-name="T215">Einantis policijos generalinio<text:s/></text:span></text:p>
      <text:p text:style-name="P216">komisaro pareigas<text:s/><text:tab/>Vizgirdas Telyčėnas</text:p>
      <text:p text:style-name="P217"/>
      <text:soft-page-break/>
      <text:p text:style-name="P218"><text:span text:style-name="T219">Šaudymo tirų ar šaudyklų, jų teritorijų<text:s/></text:span></text:p>
      <text:p text:style-name="P220">reikalavimų bei ginklo panaudojimo ir<text:s/></text:p>
      <text:p text:style-name="P221">nuomojimo tire ar šaudykloje taisyklių</text:p>
      <text:p text:style-name="P222">priedas</text:p>
      <text:p text:style-name="P223"/>
      <text:p text:style-name="P224"><text:span text:style-name="T225">(Leidimo eksploatuoti tirą, šaudyklą forma)</text:span></text:p>
      <text:p text:style-name="P226"/>
      <text:p text:style-name="P227">_<text:tab/></text:p>
      <text:p text:style-name="P228"><text:span text:style-name="T229">(teritorinė policijos įstaiga)</text:span></text:p>
      <text:p text:style-name="P230"/>
      <text:p text:style-name="P231">Leidimas eksploatuoti tirą, šaudyklą</text:p>
      <text:p text:style-name="P232"/>
      <text:p text:style-name="P233">20 ____ m. ________________ ____ d. Nr._________________</text:p>
      <text:p text:style-name="P234">(leidimo numeris)</text:p>
      <text:p text:style-name="P235">______________________</text:p>
      <text:p text:style-name="P236">(vieta)</text:p>
      <text:p text:style-name="P237"/>
      <text:p text:style-name="P238">_<text:tab/>,</text:p>
      <text:p text:style-name="P239">(Europos fizinio asmens vardas, pavardė ar Europos juridinio asmens pavadinimas, teisinė forma,)</text:p>
      <text:p text:style-name="P240">_<text:tab/>,</text:p>
      <text:p text:style-name="P241">(Europos fizinio asmens gimimo data ar Europos juridinio asmens kodas)</text:p>
      <text:p text:style-name="P242">_<text:tab/>.</text:p>
      <text:p text:style-name="P243">(Europos fizinio asmens ar Europos juridinio asmens adresas)</text:p>
      <text:p text:style-name="P244"/>
      <text:p text:style-name="P245">Šis leidimas suteikia teisę eksploatuoti<text:s/><text:tab/></text:p>
      <text:p text:style-name="P246">(nurodyti tirą arba šaudyklą)</text:p>
      <text:p text:style-name="P247">_<text:tab/>, esantį (-ią)</text:p>
      <text:p text:style-name="P248"/>
      <text:p text:style-name="P249">_<text:tab/>.</text:p>
      <text:p text:style-name="P250">(tiro ar šaudyklos adresas)</text:p>
      <text:p text:style-name="P251"/>
      <text:p text:style-name="P252">Leidimą išdavė</text:p>
      <text:p text:style-name="P253"/>
      <text:p text:style-name="P254">________________________<text:tab/>___________<text:tab/>___________________</text:p>
      <text:p text:style-name="P255">(pareigų pavadinimas)<text:tab/>(parašas)<text:tab/>(vardas, pavardė)</text:p>
      <text:p text:style-name="P256"/>
      <text:p text:style-name="P257">A. V.</text:p>
      <text:p text:style-name="P258"><text:span text:style-name="T25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2-18T13:55:00Z</meta:creation-date>
    <dc:date>2016-02-18T13:55:00Z</dc:date>
    <meta:template xlink:href="Normal.dotm" xlink:type="simple"/>
    <meta:editing-cycles>2</meta:editing-cycles>
    <meta:editing-duration>PT60S</meta:editing-duration>
    <meta:document-statistic meta:page-count="4" meta:paragraph-count="111" meta:word-count="1270" meta:character-count="9735" meta:row-count="357" meta:non-whitespace-character-count="8576"/>
  </office:meta>
</office:document-meta>
</file>