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letter-spacing="-0.0013in"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TableColumn64" style:family="table-column">
      <style:table-column-properties style:column-width="3.1833in"/>
    </style:style>
    <style:style style:name="TableColumn65" style:family="table-column">
      <style:table-column-properties style:column-width="0.225in"/>
    </style:style>
    <style:style style:name="TableColumn66" style:family="table-column">
      <style:table-column-properties style:column-width="1in"/>
    </style:style>
    <style:style style:name="TableColumn67" style:family="table-column">
      <style:table-column-properties style:column-width="0.6666in"/>
    </style:style>
    <style:style style:name="TableColumn68" style:family="table-column">
      <style:table-column-properties style:column-width="0.6666in"/>
    </style:style>
    <style:style style:name="TableColumn69" style:family="table-column">
      <style:table-column-properties style:column-width="0.5in"/>
    </style:style>
    <style:style style:name="TableColumn70" style:family="table-column">
      <style:table-column-properties style:column-width="0.2083in"/>
    </style:style>
    <style:style style:name="Table63" style:family="table">
      <style:table-properties style:width="6.45in" fo:margin-left="0in" table:align="left"/>
    </style:style>
    <style:style style:name="TableRow71" style:family="table-row">
      <style:table-row-properties style:min-row-height="0.2395in"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style>
    <style:style style:name="P75" style:parent-style-name="Normal" style:family="paragraph">
      <style:paragraph-properties fo:text-align="center"/>
      <style:text-properties text:display="none"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min-row-height="0.277in" fo:keep-together="always"/>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1" style:parent-style-name="Normal" style:family="paragraph">
      <style:paragraph-properties fo:text-align="justify"/>
      <style:text-properties fo:font-size="10pt" style:font-size-asian="10pt"/>
    </style:style>
    <style:style style:name="TableCell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 style:parent-style-name="Normal" style:family="paragraph">
      <style:paragraph-properties fo:text-align="justify"/>
      <style:text-properties fo:font-size="10pt" style:font-size-asian="10pt"/>
    </style:style>
    <style:style style:name="TableCell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 style:parent-style-name="Normal" style:family="paragraph">
      <style:paragraph-properties fo:text-align="justify"/>
      <style:text-properties fo:font-size="10pt" style:font-size-asian="10pt"/>
    </style:style>
    <style:style style:name="TableCell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 style:parent-style-name="Normal" style:family="paragraph">
      <style:paragraph-properties fo:text-align="justify"/>
      <style:text-properties fo:font-size="10pt" style:font-size-asian="10pt"/>
    </style:style>
    <style:style style:name="TableCell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 style:parent-style-name="Normal" style:family="paragraph">
      <style:paragraph-properties fo:text-align="justify"/>
      <style:text-properties fo:font-size="10pt" style:font-size-asian="10pt"/>
    </style:style>
    <style:style style:name="TableCell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 style:parent-style-name="Normal" style:family="paragraph">
      <style:paragraph-properties fo:text-align="justify"/>
      <style:text-properties fo:font-size="10pt" style:font-size-asian="10pt"/>
    </style:style>
    <style:style style:name="TableRow92" style:family="table-row">
      <style:table-row-properties style:min-row-height="0.2756in" fo:keep-together="always"/>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style>
    <style:style style:name="T99" style:parent-style-name="DefaultParagraphFont" style:family="text">
      <style:text-properties style:text-position="super 60%"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style>
    <style:style style:name="T103" style:parent-style-name="DefaultParagraphFont" style:family="text">
      <style:text-properties style:text-position="super 60%"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center"/>
    </style:style>
    <style:style style:name="T106" style:parent-style-name="DefaultParagraphFont" style:family="text">
      <style:text-properties style:font-name="Symbol" style:font-name-asian="Symbol" style:font-name-complex="Symbol" fo:font-size="10pt" style:font-size-asian="10pt"/>
    </style:style>
    <style:style style:name="T107" style:parent-style-name="DefaultParagraphFont" style:family="text">
      <style:text-properties text:display="none" fo:font-size="10pt" style:font-size-asian="10pt"/>
    </style:style>
    <style:style style:name="T108" style:parent-style-name="DefaultParagraphFont" style:family="text">
      <style:text-properties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style>
    <style:style style:name="T112" style:parent-style-name="DefaultParagraphFont" style:family="text">
      <style:text-properties style:text-position="sub 60%"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style:text-position="sub 60%"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center"/>
    </style:style>
    <style:style style:name="T117" style:parent-style-name="DefaultParagraphFont" style:family="text">
      <style:text-properties style:font-name="Symbol" style:font-name-asian="Symbol" style:font-name-complex="Symbol" fo:font-size="10pt" style:font-size-asian="10pt"/>
    </style:style>
    <style:style style:name="T118" style:parent-style-name="DefaultParagraphFont" style:family="text">
      <style:text-properties text:display="none" fo:font-size="10pt" style:font-size-asian="10pt"/>
    </style:style>
    <style:style style:name="T119" style:parent-style-name="DefaultParagraphFont" style:family="text">
      <style:text-properties style:text-position="sub 60%" fo:font-size="10pt" style:font-size-asian="10pt"/>
    </style:style>
    <style:style style:name="T120" style:parent-style-name="DefaultParagraphFont" style:family="text">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style>
    <style:style style:name="T124" style:parent-style-name="DefaultParagraphFont" style:family="text">
      <style:text-properties style:text-position="sub 60%"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b 60%"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center"/>
    </style:style>
    <style:style style:name="T129" style:parent-style-name="DefaultParagraphFont" style:family="text">
      <style:text-properties style:font-name="Symbol" style:font-name-asian="Symbol" style:font-name-complex="Symbol" fo:font-size="10pt" style:font-size-asian="10pt"/>
    </style:style>
    <style:style style:name="T130" style:parent-style-name="DefaultParagraphFont" style:family="text">
      <style:text-properties text:display="none" fo:font-size="10pt" style:font-size-asian="10pt"/>
    </style:style>
    <style:style style:name="T131" style:parent-style-name="DefaultParagraphFont" style:family="text">
      <style:text-properties style:text-position="sub 60%"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0pt" style:font-size-asian="10pt"/>
    </style:style>
    <style:style style:name="T136" style:parent-style-name="DefaultParagraphFont" style:family="text">
      <style:text-properties style:text-position="sub 60%"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style:text-position="sub 60%"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center"/>
    </style:style>
    <style:style style:name="T141" style:parent-style-name="DefaultParagraphFont" style:family="text">
      <style:text-properties style:font-name="Symbol" style:font-name-asian="Symbol" style:font-name-complex="Symbol" fo:font-size="10pt" style:font-size-asian="10pt"/>
    </style:style>
    <style:style style:name="T142" style:parent-style-name="DefaultParagraphFont" style:family="text">
      <style:text-properties text:display="none" fo:font-size="10pt" style:font-size-asian="10pt"/>
    </style:style>
    <style:style style:name="T143" style:parent-style-name="DefaultParagraphFont" style:family="text">
      <style:text-properties style:text-position="sub 60%" fo:font-size="10pt" style:font-size-asian="10pt"/>
    </style:style>
    <style:style style:name="T144" style:parent-style-name="DefaultParagraphFont" style:family="text">
      <style:text-properties fo:font-size="10pt" style:font-size-asian="10pt"/>
    </style:style>
    <style:style style:name="TableCell1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Row147" style:family="table-row">
      <style:table-row-properties style:min-row-height="0.2756in" fo:keep-together="always"/>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154" style:parent-style-name="DefaultParagraphFont" style:family="text">
      <style:text-properties style:text-position="sub 60%"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style:text-position="sub 60%"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style:font-name="Symbol" style:font-name-asian="Symbol" style:font-name-complex="Symbol" fo:font-size="10pt" style:font-size-asian="10pt"/>
    </style:style>
    <style:style style:name="T160" style:parent-style-name="DefaultParagraphFont" style:family="text">
      <style:text-properties text:display="none" fo:font-size="10pt" style:font-size-asian="10pt"/>
    </style:style>
    <style:style style:name="T161" style:parent-style-name="DefaultParagraphFont" style:family="text">
      <style:text-properties style:text-position="sub 60%" fo:font-size="10pt" style:font-size-asian="10pt"/>
    </style:style>
    <style:style style:name="T162" style:parent-style-name="DefaultParagraphFont" style:family="text">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font-size="10pt" style:font-size-asian="10pt"/>
    </style:style>
    <style:style style:name="T166" style:parent-style-name="DefaultParagraphFont" style:family="text">
      <style:text-properties text:display="none" fo:font-size="10pt" style:font-size-asian="10pt"/>
    </style:style>
    <style:style style:name="T167" style:parent-style-name="DefaultParagraphFont" style:family="text">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font-size="10pt" style:font-size-asian="10pt"/>
    </style:style>
    <style:style style:name="T171" style:parent-style-name="DefaultParagraphFont" style:family="text">
      <style:text-properties text:display="none"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font-size="10pt" style:font-size-asian="10pt"/>
    </style:style>
    <style:style style:name="T176" style:parent-style-name="DefaultParagraphFont" style:family="text">
      <style:text-properties text:display="none" fo:font-size="10pt" style:font-size-asian="10pt"/>
    </style:style>
    <style:style style:name="T177" style:parent-style-name="DefaultParagraphFont" style:family="text">
      <style:text-properties fo:font-size="10pt" style:font-size-asian="10pt"/>
    </style:style>
    <style:style style:name="TableCell1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Row180" style:family="table-row">
      <style:table-row-properties style:min-row-height="0.2847in" fo:keep-together="always"/>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b 60%"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style:text-position="sub 60%"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text:display="none" fo:font-size="10pt" style:font-size-asian="10pt"/>
    </style:style>
    <style:style style:name="T194" style:parent-style-name="DefaultParagraphFont" style:family="text">
      <style:text-properties style:text-position="sub 60%" fo:font-size="10pt" style:font-size-asian="10pt"/>
    </style:style>
    <style:style style:name="T195" style:parent-style-name="DefaultParagraphFont" style:family="text">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text:display="none" fo:font-size="10pt" style:font-size-asian="10pt"/>
    </style:style>
    <style:style style:name="T200" style:parent-style-name="DefaultParagraphFont" style:family="text">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Symbol" style:font-name-asian="Symbol" style:font-name-complex="Symbol" fo:font-size="10pt" style:font-size-asian="10pt"/>
    </style:style>
    <style:style style:name="T204" style:parent-style-name="DefaultParagraphFont" style:family="text">
      <style:text-properties text:display="none"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Symbol" style:font-name-asian="Symbol" style:font-name-complex="Symbol" fo:font-size="10pt" style:font-size-asian="10pt"/>
    </style:style>
    <style:style style:name="T209" style:parent-style-name="DefaultParagraphFont" style:family="text">
      <style:text-properties text:display="none"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Row213" style:family="table-row">
      <style:table-row-properties style:min-row-height="0.559in" fo:keep-together="always"/>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b 60%"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style:text-position="sub 60%"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center"/>
    </style:style>
    <style:style style:name="T225" style:parent-style-name="DefaultParagraphFont" style:family="text">
      <style:text-properties style:font-name="Symbol" style:font-name-asian="Symbol" style:font-name-complex="Symbol" fo:font-size="10pt" style:font-size-asian="10pt"/>
    </style:style>
    <style:style style:name="T226" style:parent-style-name="DefaultParagraphFont" style:family="text">
      <style:text-properties text:display="none" fo:font-size="10pt" style:font-size-asian="10pt"/>
    </style:style>
    <style:style style:name="T227" style:parent-style-name="DefaultParagraphFont" style:family="text">
      <style:text-properties style:text-position="sub 60%"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font-size="10pt" style:font-size-asian="10pt"/>
    </style:style>
    <style:style style:name="T232" style:parent-style-name="DefaultParagraphFont" style:family="text">
      <style:text-properties text:display="none" fo:font-size="10pt" style:font-size-asian="10pt"/>
    </style:style>
    <style:style style:name="T233" style:parent-style-name="DefaultParagraphFont" style:family="text">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Symbol" style:font-name-asian="Symbol" style:font-name-complex="Symbol" fo:font-size="10pt" style:font-size-asian="10pt"/>
    </style:style>
    <style:style style:name="T237" style:parent-style-name="DefaultParagraphFont" style:family="text">
      <style:text-properties text:display="none"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Symbol" style:font-name-asian="Symbol" style:font-name-complex="Symbol" fo:font-size="10pt" style:font-size-asian="10pt"/>
    </style:style>
    <style:style style:name="T242" style:parent-style-name="DefaultParagraphFont" style:family="text">
      <style:text-properties text:display="none" fo:font-size="10pt" style:font-size-asian="10pt"/>
    </style:style>
    <style:style style:name="T243" style:parent-style-name="DefaultParagraphFont" style:family="text">
      <style:text-properties fo:font-size="10pt" style:font-size-asian="10pt"/>
    </style:style>
    <style:style style:name="TableCell2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min-row-height="0.2083in" fo:keep-together="always"/>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style:text-position="sub 60%"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style:text-position="sub 60%"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end" fo:text-indent="0.609in"/>
    </style:style>
    <style:style style:name="P256" style:parent-style-name="Normal" style:family="paragraph">
      <style:paragraph-properties fo:text-align="justify" fo:text-indent="0.3937in"/>
    </style:style>
    <style:style style:name="P257" style:parent-style-name="Normal" style:family="paragraph">
      <style:paragraph-properties fo:text-align="justify"/>
    </style:style>
    <style:style style:name="TableColumn259" style:family="table-column">
      <style:table-column-properties style:column-width="3.1506in" style:use-optimal-column-width="false"/>
    </style:style>
    <style:style style:name="TableColumn260" style:family="table-column">
      <style:table-column-properties style:column-width="0.2576in" style:use-optimal-column-width="false"/>
    </style:style>
    <style:style style:name="TableColumn261" style:family="table-column">
      <style:table-column-properties style:column-width="2.0833in" style:use-optimal-column-width="false"/>
    </style:style>
    <style:style style:name="TableColumn262" style:family="table-column">
      <style:table-column-properties style:column-width="0.75in" style:use-optimal-column-width="false"/>
    </style:style>
    <style:style style:name="TableColumn263" style:family="table-column">
      <style:table-column-properties style:column-width="0.2555in" style:use-optimal-column-width="false"/>
    </style:style>
    <style:style style:name="Table258" style:family="table">
      <style:table-properties style:width="6.4972in" fo:margin-left="0in" table:align="left"/>
    </style:style>
    <style:style style:name="TableRow264" style:family="table-row">
      <style:table-row-properties style:min-row-height="0.0138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fo:language="en" fo:country="US"/>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min-row-height="0.375in" style:use-optimal-row-height="false"/>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min-row-height="0.375in" style:use-optimal-row-height="false"/>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288" style:parent-style-name="DefaultParagraphFont" style:family="text">
      <style:text-properties style:text-position="super 60%"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text-position="super 60%"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font-name="Symbol" style:font-name-asian="Symbol" style:font-name-complex="Symbol" fo:font-size="10pt" style:font-size-asian="10pt"/>
    </style:style>
    <style:style style:name="T293" style:parent-style-name="DefaultParagraphFont" style:family="text">
      <style:text-properties text:display="none" fo:font-size="10pt" style:font-size-asian="10pt"/>
    </style:style>
    <style:style style:name="T294" style:parent-style-name="DefaultParagraphFont" style:family="text">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min-row-height="0.375in" style:use-optimal-row-height="false"/>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b 60%"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text-position="sub 60%"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font-name="Symbol" style:font-name-asian="Symbol" style:font-name-complex="Symbol" fo:font-size="10pt" style:font-size-asian="10pt"/>
    </style:style>
    <style:style style:name="T311" style:parent-style-name="DefaultParagraphFont" style:family="text">
      <style:text-properties text:display="none" fo:font-size="10pt" style:font-size-asian="10pt"/>
    </style:style>
    <style:style style:name="T312" style:parent-style-name="DefaultParagraphFont" style:family="text">
      <style:text-properties style:text-position="sub 60%"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Symbol" style:font-name-asian="Symbol" style:font-name-complex="Symbol" fo:font-size="10pt" style:font-size-asian="10pt"/>
    </style:style>
    <style:style style:name="T317" style:parent-style-name="DefaultParagraphFont" style:family="text">
      <style:text-properties text:display="none" fo:font-size="10pt" style:font-size-asian="10pt"/>
    </style:style>
    <style:style style:name="T318" style:parent-style-name="DefaultParagraphFont" style:family="text">
      <style:text-properties fo:font-size="10pt" style:font-size-asian="10pt"/>
    </style:style>
    <style:style style:name="TableCell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min-row-height="0.375in" style:use-optimal-row-height="false"/>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T328" style:parent-style-name="DefaultParagraphFont" style:family="text">
      <style:text-properties style:text-position="sub 60%"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style:text-position="sub 60%"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style:font-name="Symbol" style:font-name-asian="Symbol" style:font-name-complex="Symbol" fo:font-size="10pt" style:font-size-asian="10pt"/>
    </style:style>
    <style:style style:name="T333" style:parent-style-name="DefaultParagraphFont" style:family="text">
      <style:text-properties text:display="none" fo:font-size="10pt" style:font-size-asian="10pt"/>
    </style:style>
    <style:style style:name="T334" style:parent-style-name="DefaultParagraphFont" style:family="text">
      <style:text-properties style:text-position="sub 60%"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Symbol" style:font-name-asian="Symbol" style:font-name-complex="Symbol" fo:font-size="10pt" style:font-size-asian="10pt"/>
    </style:style>
    <style:style style:name="T339" style:parent-style-name="DefaultParagraphFont" style:family="text">
      <style:text-properties text:display="none"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min-row-height="0.375in" style:use-optimal-row-height="false"/>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350" style:parent-style-name="DefaultParagraphFont" style:family="text">
      <style:text-properties style:text-position="sub 60%"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style:text-position="sub 60%"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style:font-name="Symbol" style:font-name-asian="Symbol" style:font-name-complex="Symbol" fo:font-size="10pt" style:font-size-asian="10pt"/>
    </style:style>
    <style:style style:name="T355" style:parent-style-name="DefaultParagraphFont" style:family="text">
      <style:text-properties text:display="none" fo:font-size="10pt" style:font-size-asian="10pt"/>
    </style:style>
    <style:style style:name="T356" style:parent-style-name="DefaultParagraphFont" style:family="text">
      <style:text-properties style:text-position="sub 60%" fo:font-size="10pt" style:font-size-asian="10pt"/>
    </style:style>
    <style:style style:name="T357" style:parent-style-name="DefaultParagraphFont" style:family="text">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Symbol" style:font-name-asian="Symbol" style:font-name-complex="Symbol" fo:font-size="10pt" style:font-size-asian="10pt"/>
    </style:style>
    <style:style style:name="T361" style:parent-style-name="DefaultParagraphFont" style:family="text">
      <style:text-properties text:display="none"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0.375in" style:use-optimal-row-height="false"/>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en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name="Symbol" style:font-name-asian="Symbol" style:font-name-complex="Symbol" fo:font-style="italic" style:font-style-asian="italic"/>
    </style:style>
    <style:style style:name="T381" style:parent-style-name="DefaultParagraphFont" style:family="text">
      <style:text-properties fo:font-style="italic" style:font-style-asian="italic" text:display="none"/>
    </style:style>
    <style:style style:name="T382" style:parent-style-name="DefaultParagraphFont" style:family="text">
      <style:text-properties fo:color="#000000"/>
    </style:style>
    <style:style style:name="P383" style:parent-style-name="Normal" style:family="paragraph">
      <style:text-properties fo:color="#000000"/>
    </style:style>
    <style:style style:name="TableColumn385" style:family="table-column">
      <style:table-column-properties style:column-width="3.1583in" style:use-optimal-column-width="false"/>
    </style:style>
    <style:style style:name="TableColumn386" style:family="table-column">
      <style:table-column-properties style:column-width="0.25in" style:use-optimal-column-width="false"/>
    </style:style>
    <style:style style:name="TableColumn387" style:family="table-column">
      <style:table-column-properties style:column-width="1.9166in" style:use-optimal-column-width="false"/>
    </style:style>
    <style:style style:name="TableColumn388" style:family="table-column">
      <style:table-column-properties style:column-width="0.9166in" style:use-optimal-column-width="false"/>
    </style:style>
    <style:style style:name="TableColumn389" style:family="table-column">
      <style:table-column-properties style:column-width="0.25in" style:use-optimal-column-width="false"/>
    </style:style>
    <style:style style:name="Table384" style:family="table">
      <style:table-properties style:width="6.4916in" fo:margin-left="0in" table:align="left"/>
    </style:style>
    <style:style style:name="TableRow390" style:family="table-row">
      <style:table-row-properties style:min-row-height="0.0138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1979in" style:use-optimal-row-height="false"/>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min-row-height="0.1958in" style:use-optimal-row-height="false"/>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per 60%"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0%"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font-name="Symbol" style:font-name-asian="Symbol" style:font-name-complex="Symbol" fo:font-size="10pt" style:font-size-asian="10pt"/>
    </style:style>
    <style:style style:name="T419" style:parent-style-name="DefaultParagraphFont" style:family="text">
      <style:text-properties text:display="none"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b 60%"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style:font-name="Symbol" style:font-name-asian="Symbol" style:font-name-complex="Symbol" fo:font-size="10pt" style:font-size-asian="10pt"/>
    </style:style>
    <style:style style:name="T427" style:parent-style-name="DefaultParagraphFont" style:family="text">
      <style:text-properties text:display="none" fo:font-size="10pt" style:font-size-asian="10pt"/>
    </style:style>
    <style:style style:name="T428" style:parent-style-name="DefaultParagraphFont" style:family="text">
      <style:text-properties style:text-position="sub 60%" fo:font-size="10pt" style:font-size-asian="10pt"/>
    </style:style>
    <style:style style:name="T429" style:parent-style-name="DefaultParagraphFont" style:family="text">
      <style:text-properties fo:font-size="10pt" style:font-size-asian="10pt"/>
    </style:style>
    <style:style style:name="TableCell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min-row-height="0.1958in" style:use-optimal-row-height="false"/>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439" style:parent-style-name="DefaultParagraphFont" style:family="text">
      <style:text-properties style:text-position="sub 60%"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style:text-position="sub 60%"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font-name="Symbol" style:font-name-asian="Symbol" style:font-name-complex="Symbol" fo:font-size="10pt" style:font-size-asian="10pt"/>
    </style:style>
    <style:style style:name="T444" style:parent-style-name="DefaultParagraphFont" style:family="text">
      <style:text-properties text:display="none" fo:font-size="10pt" style:font-size-asian="10pt"/>
    </style:style>
    <style:style style:name="T445" style:parent-style-name="DefaultParagraphFont" style:family="text">
      <style:text-properties style:text-position="sub 60%"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Symbol" style:font-name-asian="Symbol" style:font-name-complex="Symbol" fo:font-size="10pt" style:font-size-asian="10pt"/>
    </style:style>
    <style:style style:name="T450" style:parent-style-name="DefaultParagraphFont" style:family="text">
      <style:text-properties text:display="none"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min-row-height="0.1958in" style:use-optimal-row-height="false"/>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sub 60%"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text-position="sub 60%"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name="Symbol" style:font-name-asian="Symbol" style:font-name-complex="Symbol" fo:font-size="10pt" style:font-size-asian="10pt"/>
    </style:style>
    <style:style style:name="T466" style:parent-style-name="DefaultParagraphFont" style:family="text">
      <style:text-properties text:display="none" fo:font-size="10pt" style:font-size-asian="10pt"/>
    </style:style>
    <style:style style:name="T467" style:parent-style-name="DefaultParagraphFont" style:family="text">
      <style:text-properties style:text-position="sub 60%" fo:font-size="10pt" style:font-size-asian="10pt"/>
    </style:style>
    <style:style style:name="T468" style:parent-style-name="DefaultParagraphFont" style:family="text">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Symbol" style:font-name-asian="Symbol" style:font-name-complex="Symbol" fo:font-size="10pt" style:font-size-asian="10pt"/>
    </style:style>
    <style:style style:name="T472" style:parent-style-name="DefaultParagraphFont" style:family="text">
      <style:text-properties text:display="none"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min-row-height="0.1958in" style:use-optimal-row-height="false"/>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b 60%"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b 60%"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style:font-name="Symbol" style:font-name-asian="Symbol" style:font-name-complex="Symbol" fo:font-size="10pt" style:font-size-asian="10pt"/>
    </style:style>
    <style:style style:name="T489" style:parent-style-name="DefaultParagraphFont" style:family="text">
      <style:text-properties text:display="none" fo:font-size="10pt" style:font-size-asian="10pt"/>
    </style:style>
    <style:style style:name="T490" style:parent-style-name="DefaultParagraphFont" style:family="text">
      <style:text-properties style:text-position="sub 60%"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Symbol" style:font-name-asian="Symbol" style:font-name-complex="Symbol" fo:font-size="10pt" style:font-size-asian="10pt"/>
    </style:style>
    <style:style style:name="T495" style:parent-style-name="DefaultParagraphFont" style:family="text">
      <style:text-properties text:display="none"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min-row-height="0.1722in" style:use-optimal-row-height="false"/>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506" style:parent-style-name="DefaultParagraphFont" style:family="text">
      <style:text-properties style:text-position="sub 60%"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text-position="sub 60%"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style:font-name="Symbol" style:font-name-asian="Symbol" style:font-name-complex="Symbol" fo:font-size="10pt" style:font-size-asian="10pt"/>
    </style:style>
    <style:style style:name="T511" style:parent-style-name="DefaultParagraphFont" style:family="text">
      <style:text-properties text:display="none" fo:font-size="10pt" style:font-size-asian="10pt"/>
    </style:style>
    <style:style style:name="T512" style:parent-style-name="DefaultParagraphFont" style:family="text">
      <style:text-properties style:text-position="sub 60%"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Symbol" style:font-name-asian="Symbol" style:font-name-complex="Symbol" fo:font-size="10pt" style:font-size-asian="10pt"/>
    </style:style>
    <style:style style:name="T517" style:parent-style-name="DefaultParagraphFont" style:family="text">
      <style:text-properties text:display="none"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min-row-height="0.5555in" style:use-optimal-row-height="false"/>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style:text-position="sub 60%"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style:text-position="sub 60%"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style:text-position="sub 60%"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per 60%"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TableColumn539" style:family="table-column">
      <style:table-column-properties style:column-width="3.1583in" style:use-optimal-column-width="false"/>
    </style:style>
    <style:style style:name="TableColumn540" style:family="table-column">
      <style:table-column-properties style:column-width="0.25in" style:use-optimal-column-width="false"/>
    </style:style>
    <style:style style:name="TableColumn541" style:family="table-column">
      <style:table-column-properties style:column-width="1.9166in" style:use-optimal-column-width="false"/>
    </style:style>
    <style:style style:name="TableColumn542" style:family="table-column">
      <style:table-column-properties style:column-width="0.9166in" style:use-optimal-column-width="false"/>
    </style:style>
    <style:style style:name="TableColumn543" style:family="table-column">
      <style:table-column-properties style:column-width="0.25in" style:use-optimal-column-width="false"/>
    </style:style>
    <style:style style:name="Table538" style:family="table">
      <style:table-properties style:width="6.4916in" fo:margin-left="0in" table:align="lef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1979in" style:use-optimal-row-height="false"/>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1958in" style:use-optimal-row-height="false"/>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0%"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style:text-position="super 60%"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style:font-name="Symbol" style:font-name-asian="Symbol" style:font-name-complex="Symbol" fo:font-size="10pt" style:font-size-asian="10pt"/>
    </style:style>
    <style:style style:name="T573" style:parent-style-name="DefaultParagraphFont" style:family="text">
      <style:text-properties text:display="none" fo:font-size="10pt" style:font-size-asian="10pt"/>
    </style:style>
    <style:style style:name="T574" style:parent-style-name="DefaultParagraphFont" style:family="text">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578" style:parent-style-name="DefaultParagraphFont" style:family="text">
      <style:text-properties style:text-position="sub 60%"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font-name="Symbol" style:font-name-asian="Symbol" style:font-name-complex="Symbol" fo:font-size="10pt" style:font-size-asian="10pt"/>
    </style:style>
    <style:style style:name="T581" style:parent-style-name="DefaultParagraphFont" style:family="text">
      <style:text-properties text:display="none" fo:font-size="10pt" style:font-size-asian="10pt"/>
    </style:style>
    <style:style style:name="T582" style:parent-style-name="DefaultParagraphFont" style:family="text">
      <style:text-properties style:text-position="sub 60%"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1958in" style:use-optimal-row-height="false"/>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593" style:parent-style-name="DefaultParagraphFont" style:family="text">
      <style:text-properties style:text-position="sub 60%"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b 60%"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name="Symbol" style:font-name-asian="Symbol" style:font-name-complex="Symbol" fo:font-size="10pt" style:font-size-asian="10pt"/>
    </style:style>
    <style:style style:name="T598" style:parent-style-name="DefaultParagraphFont" style:family="text">
      <style:text-properties text:display="none" fo:font-size="10pt" style:font-size-asian="10pt"/>
    </style:style>
    <style:style style:name="T599" style:parent-style-name="DefaultParagraphFont" style:family="text">
      <style:text-properties style:text-position="sub 60%" fo:font-size="10pt" style:font-size-asian="10pt"/>
    </style:style>
    <style:style style:name="T600" style:parent-style-name="DefaultParagraphFont" style:family="text">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Symbol" style:font-name-asian="Symbol" style:font-name-complex="Symbol" fo:font-size="10pt" style:font-size-asian="10pt"/>
    </style:style>
    <style:style style:name="T604" style:parent-style-name="DefaultParagraphFont" style:family="text">
      <style:text-properties text:display="none"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min-row-height="0.1958in" style:use-optimal-row-height="false"/>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b 60%"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b 60%"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style:font-name="Symbol" style:font-name-asian="Symbol" style:font-name-complex="Symbol" fo:font-size="10pt" style:font-size-asian="10pt"/>
    </style:style>
    <style:style style:name="T620" style:parent-style-name="DefaultParagraphFont" style:family="text">
      <style:text-properties text:display="none" fo:font-size="10pt" style:font-size-asian="10pt"/>
    </style:style>
    <style:style style:name="T621" style:parent-style-name="DefaultParagraphFont" style:family="text">
      <style:text-properties style:text-position="sub 60%"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Symbol" style:font-name-asian="Symbol" style:font-name-complex="Symbol" fo:font-size="10pt" style:font-size-asian="10pt"/>
    </style:style>
    <style:style style:name="T626" style:parent-style-name="DefaultParagraphFont" style:family="text">
      <style:text-properties text:display="none"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min-row-height="0.1958in" style:use-optimal-row-height="false"/>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b 60%"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b 60%"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font-name="Symbol" style:font-name-asian="Symbol" style:font-name-complex="Symbol" fo:font-size="10pt" style:font-size-asian="10pt"/>
    </style:style>
    <style:style style:name="T642" style:parent-style-name="DefaultParagraphFont" style:family="text">
      <style:text-properties text:display="none" fo:font-size="10pt" style:font-size-asian="10pt"/>
    </style:style>
    <style:style style:name="T643" style:parent-style-name="DefaultParagraphFont" style:family="text">
      <style:text-properties style:text-position="sub 60%"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Symbol" style:font-name-asian="Symbol" style:font-name-complex="Symbol" fo:font-size="10pt" style:font-size-asian="10pt"/>
    </style:style>
    <style:style style:name="T648" style:parent-style-name="DefaultParagraphFont" style:family="text">
      <style:text-properties text:display="none" fo:font-size="10pt" style:font-size-asian="10pt"/>
    </style:style>
    <style:style style:name="T649" style:parent-style-name="DefaultParagraphFont" style:family="text">
      <style:text-properties fo:font-size="10pt" style:font-size-asian="10pt"/>
    </style:style>
    <style:style style:name="TableCell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min-row-height="0.1722in" style:use-optimal-row-height="false"/>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style>
    <style:style style:name="T659" style:parent-style-name="DefaultParagraphFont" style:family="text">
      <style:text-properties style:text-position="sub 60%"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text-position="sub 60%"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font-name="Symbol" style:font-name-asian="Symbol" style:font-name-complex="Symbol" fo:font-size="10pt" style:font-size-asian="10pt"/>
    </style:style>
    <style:style style:name="T664" style:parent-style-name="DefaultParagraphFont" style:family="text">
      <style:text-properties text:display="none" fo:font-size="10pt" style:font-size-asian="10pt"/>
    </style:style>
    <style:style style:name="T665" style:parent-style-name="DefaultParagraphFont" style:family="text">
      <style:text-properties style:text-position="sub 60%"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Symbol" style:font-name-asian="Symbol" style:font-name-complex="Symbol" fo:font-size="10pt" style:font-size-asian="10pt"/>
    </style:style>
    <style:style style:name="T670" style:parent-style-name="DefaultParagraphFont" style:family="text">
      <style:text-properties text:display="none"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min-row-height="0.0493in" style:use-optimal-row-height="false"/>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style:text-position="sub 60%"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style:text-position="sub 60%"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style:text-position="sub 60%"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0%"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TableColumn692" style:family="table-column">
      <style:table-column-properties style:column-width="3.1583in" style:use-optimal-column-width="false"/>
    </style:style>
    <style:style style:name="TableColumn693" style:family="table-column">
      <style:table-column-properties style:column-width="0.25in" style:use-optimal-column-width="false"/>
    </style:style>
    <style:style style:name="TableColumn694" style:family="table-column">
      <style:table-column-properties style:column-width="1.9166in" style:use-optimal-column-width="false"/>
    </style:style>
    <style:style style:name="TableColumn695" style:family="table-column">
      <style:table-column-properties style:column-width="0.9166in" style:use-optimal-column-width="false"/>
    </style:style>
    <style:style style:name="TableColumn696" style:family="table-column">
      <style:table-column-properties style:column-width="0.25in" style:use-optimal-column-width="false"/>
    </style:style>
    <style:style style:name="Table691" style:family="table">
      <style:table-properties style:width="6.4916in" fo:margin-left="0in" table:align="left"/>
    </style:style>
    <style:style style:name="TableRow697" style:family="table-row">
      <style:table-row-properties style:min-row-height="0.0138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1979in" style:use-optimal-row-height="false"/>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min-row-height="0.1958in" style:use-optimal-row-height="false"/>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T721" style:parent-style-name="DefaultParagraphFont" style:family="text">
      <style:text-properties style:text-position="super 60%"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per 60%"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font-name="Symbol" style:font-name-asian="Symbol" style:font-name-complex="Symbol" fo:font-size="10pt" style:font-size-asian="10pt"/>
    </style:style>
    <style:style style:name="T726" style:parent-style-name="DefaultParagraphFont" style:family="text">
      <style:text-properties text:display="none"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b 60%"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name="Symbol" style:font-name-asian="Symbol" style:font-name-complex="Symbol" fo:font-size="10pt" style:font-size-asian="10pt"/>
    </style:style>
    <style:style style:name="T734" style:parent-style-name="DefaultParagraphFont" style:family="text">
      <style:text-properties text:display="none" fo:font-size="10pt" style:font-size-asian="10pt"/>
    </style:style>
    <style:style style:name="T735" style:parent-style-name="DefaultParagraphFont" style:family="text">
      <style:text-properties style:text-position="sub 60%" fo:font-size="10pt" style:font-size-asian="10pt"/>
    </style:style>
    <style:style style:name="T736" style:parent-style-name="DefaultParagraphFont" style:family="text">
      <style:text-properties fo:font-size="10pt" style:font-size-asian="10pt"/>
    </style:style>
    <style:style style:name="TableCell7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min-row-height="0.1958in" style:use-optimal-row-height="false"/>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746" style:parent-style-name="DefaultParagraphFont" style:family="text">
      <style:text-properties style:text-position="sub 60%"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b 60%"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style:font-name="Symbol" style:font-name-asian="Symbol" style:font-name-complex="Symbol" fo:font-size="10pt" style:font-size-asian="10pt"/>
    </style:style>
    <style:style style:name="T751" style:parent-style-name="DefaultParagraphFont" style:family="text">
      <style:text-properties text:display="none" fo:font-size="10pt" style:font-size-asian="10pt"/>
    </style:style>
    <style:style style:name="T752" style:parent-style-name="DefaultParagraphFont" style:family="text">
      <style:text-properties style:text-position="sub 60%" fo:font-size="10pt" style:font-size-asian="10pt"/>
    </style:style>
    <style:style style:name="T753" style:parent-style-name="DefaultParagraphFont" style:family="text">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Symbol" style:font-name-asian="Symbol" style:font-name-complex="Symbol" fo:font-size="10pt" style:font-size-asian="10pt"/>
    </style:style>
    <style:style style:name="T757" style:parent-style-name="DefaultParagraphFont" style:family="text">
      <style:text-properties text:display="none"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min-row-height="0.1958in" style:use-optimal-row-height="false"/>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sub 60%"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b 60%"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font-name="Symbol" style:font-name-asian="Symbol" style:font-name-complex="Symbol" fo:font-size="10pt" style:font-size-asian="10pt"/>
    </style:style>
    <style:style style:name="T773" style:parent-style-name="DefaultParagraphFont" style:family="text">
      <style:text-properties text:display="none" fo:font-size="10pt" style:font-size-asian="10pt"/>
    </style:style>
    <style:style style:name="T774" style:parent-style-name="DefaultParagraphFont" style:family="text">
      <style:text-properties style:text-position="sub 60%" fo:font-size="10pt" style:font-size-asian="10pt"/>
    </style:style>
    <style:style style:name="T775" style:parent-style-name="DefaultParagraphFont" style:family="text">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Symbol" style:font-name-asian="Symbol" style:font-name-complex="Symbol" fo:font-size="10pt" style:font-size-asian="10pt"/>
    </style:style>
    <style:style style:name="T779" style:parent-style-name="DefaultParagraphFont" style:family="text">
      <style:text-properties text:display="none"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min-row-height="0.1958in" style:use-optimal-row-height="false"/>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b 60%"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b 60%"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name="Symbol" style:font-name-asian="Symbol" style:font-name-complex="Symbol" fo:font-size="10pt" style:font-size-asian="10pt"/>
    </style:style>
    <style:style style:name="T795" style:parent-style-name="DefaultParagraphFont" style:family="text">
      <style:text-properties text:display="none" fo:font-size="10pt" style:font-size-asian="10pt"/>
    </style:style>
    <style:style style:name="T796" style:parent-style-name="DefaultParagraphFont" style:family="text">
      <style:text-properties style:text-position="sub 60%"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Symbol" style:font-name-asian="Symbol" style:font-name-complex="Symbol" fo:font-size="10pt" style:font-size-asian="10pt"/>
    </style:style>
    <style:style style:name="T801" style:parent-style-name="DefaultParagraphFont" style:family="text">
      <style:text-properties text:display="none"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1722in" style:use-optimal-row-height="false"/>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b 60%"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text-position="sub 60%"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style:font-name="Symbol" style:font-name-asian="Symbol" style:font-name-complex="Symbol" fo:font-size="10pt" style:font-size-asian="10pt"/>
    </style:style>
    <style:style style:name="T817" style:parent-style-name="DefaultParagraphFont" style:family="text">
      <style:text-properties text:display="none" fo:font-size="10pt" style:font-size-asian="10pt"/>
    </style:style>
    <style:style style:name="T818" style:parent-style-name="DefaultParagraphFont" style:family="text">
      <style:text-properties style:text-position="sub 60%"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Symbol" style:font-name-asian="Symbol" style:font-name-complex="Symbol" fo:font-size="10pt" style:font-size-asian="10pt"/>
    </style:style>
    <style:style style:name="T823" style:parent-style-name="DefaultParagraphFont" style:family="text">
      <style:text-properties text:display="none" fo:font-size="10pt" style:font-size-asian="10pt"/>
    </style:style>
    <style:style style:name="T824" style:parent-style-name="DefaultParagraphFont" style:family="text">
      <style:text-properties fo:font-size="10pt" style:font-size-asian="10pt"/>
    </style:style>
    <style:style style:name="TableCell8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min-row-height="0.0493in" style:use-optimal-row-height="false"/>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text-properties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style:text-position="sub 60%"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style:text-position="sub 60%"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style:text-position="sub 60%"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style:text-position="super 60%"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style:text-position="super 60%"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TableColumn851" style:family="table-column">
      <style:table-column-properties style:column-width="3.1583in" style:use-optimal-column-width="false"/>
    </style:style>
    <style:style style:name="TableColumn852" style:family="table-column">
      <style:table-column-properties style:column-width="0.25in" style:use-optimal-column-width="false"/>
    </style:style>
    <style:style style:name="TableColumn853" style:family="table-column">
      <style:table-column-properties style:column-width="1.9166in" style:use-optimal-column-width="false"/>
    </style:style>
    <style:style style:name="TableColumn854" style:family="table-column">
      <style:table-column-properties style:column-width="0.9166in" style:use-optimal-column-width="false"/>
    </style:style>
    <style:style style:name="TableColumn855" style:family="table-column">
      <style:table-column-properties style:column-width="0.25in" style:use-optimal-column-width="false"/>
    </style:style>
    <style:style style:name="Table850" style:family="table">
      <style:table-properties style:width="6.4916in" fo:margin-left="0in" table:align="left"/>
    </style:style>
    <style:style style:name="TableRow856" style:family="table-row">
      <style:table-row-properties style:min-row-height="0.0138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min-row-height="0.1979in" style:use-optimal-row-height="false"/>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min-row-height="0.1958in" style:use-optimal-row-height="false"/>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per 60%"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0%"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font-name="Symbol" style:font-name-asian="Symbol" style:font-name-complex="Symbol" fo:font-size="10pt" style:font-size-asian="10pt"/>
    </style:style>
    <style:style style:name="T885" style:parent-style-name="DefaultParagraphFont" style:family="text">
      <style:text-properties text:display="none"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b 60%"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Symbol" style:font-name-asian="Symbol" style:font-name-complex="Symbol" fo:font-size="10pt" style:font-size-asian="10pt"/>
    </style:style>
    <style:style style:name="T893" style:parent-style-name="DefaultParagraphFont" style:family="text">
      <style:text-properties text:display="none" fo:font-size="10pt" style:font-size-asian="10pt"/>
    </style:style>
    <style:style style:name="T894" style:parent-style-name="DefaultParagraphFont" style:family="text">
      <style:text-properties style:text-position="sub 60%" fo:font-size="10pt" style:font-size-asian="10pt"/>
    </style:style>
    <style:style style:name="T895" style:parent-style-name="DefaultParagraphFont" style:family="text">
      <style:text-properties fo:font-size="10pt" style:font-size-asian="10pt"/>
    </style:style>
    <style:style style:name="TableCell8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min-row-height="0.1958in" style:use-optimal-row-height="false"/>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b 60%"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b 60%"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style:font-name="Symbol" style:font-name-asian="Symbol" style:font-name-complex="Symbol" fo:font-size="10pt" style:font-size-asian="10pt"/>
    </style:style>
    <style:style style:name="T910" style:parent-style-name="DefaultParagraphFont" style:family="text">
      <style:text-properties text:display="none" fo:font-size="10pt" style:font-size-asian="10pt"/>
    </style:style>
    <style:style style:name="T911" style:parent-style-name="DefaultParagraphFont" style:family="text">
      <style:text-properties style:text-position="sub 60%" fo:font-size="10pt" style:font-size-asian="10pt"/>
    </style:style>
    <style:style style:name="T912" style:parent-style-name="DefaultParagraphFont" style:family="text">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Symbol" style:font-name-asian="Symbol" style:font-name-complex="Symbol" fo:font-size="10pt" style:font-size-asian="10pt"/>
    </style:style>
    <style:style style:name="T916" style:parent-style-name="DefaultParagraphFont" style:family="text">
      <style:text-properties text:display="none" fo:font-size="10pt" style:font-size-asian="10pt"/>
    </style:style>
    <style:style style:name="T917" style:parent-style-name="DefaultParagraphFont" style:family="text">
      <style:text-properties fo:font-size="10pt" style:font-size-asian="10pt"/>
    </style:style>
    <style:style style:name="TableCell9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min-row-height="0.1958in" style:use-optimal-row-height="false"/>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b 60%"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sub 60%"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style:font-name="Symbol" style:font-name-asian="Symbol" style:font-name-complex="Symbol" fo:font-size="10pt" style:font-size-asian="10pt"/>
    </style:style>
    <style:style style:name="T932" style:parent-style-name="DefaultParagraphFont" style:family="text">
      <style:text-properties text:display="none" fo:font-size="10pt" style:font-size-asian="10pt"/>
    </style:style>
    <style:style style:name="T933" style:parent-style-name="DefaultParagraphFont" style:family="text">
      <style:text-properties style:text-position="sub 60%"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Symbol" style:font-name-asian="Symbol" style:font-name-complex="Symbol" fo:font-size="10pt" style:font-size-asian="10pt"/>
    </style:style>
    <style:style style:name="T938" style:parent-style-name="DefaultParagraphFont" style:family="text">
      <style:text-properties text:display="none" fo:font-size="10pt" style:font-size-asian="10pt"/>
    </style:style>
    <style:style style:name="T939" style:parent-style-name="DefaultParagraphFont" style:family="text">
      <style:text-properties fo:font-size="10pt" style:font-size-asian="10pt"/>
    </style:style>
    <style:style style:name="TableCell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min-row-height="0.1958in" style:use-optimal-row-height="false"/>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sub 60%"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b 60%"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font-name="Symbol" style:font-name-asian="Symbol" style:font-name-complex="Symbol" fo:font-size="10pt" style:font-size-asian="10pt"/>
    </style:style>
    <style:style style:name="T954" style:parent-style-name="DefaultParagraphFont" style:family="text">
      <style:text-properties text:display="none" fo:font-size="10pt" style:font-size-asian="10pt"/>
    </style:style>
    <style:style style:name="T955" style:parent-style-name="DefaultParagraphFont" style:family="text">
      <style:text-properties style:text-position="sub 60%"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Symbol" style:font-name-asian="Symbol" style:font-name-complex="Symbol" fo:font-size="10pt" style:font-size-asian="10pt"/>
    </style:style>
    <style:style style:name="T960" style:parent-style-name="DefaultParagraphFont" style:family="text">
      <style:text-properties text:display="none"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min-row-height="0.1722in" style:use-optimal-row-height="false"/>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b 60%"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sub 60%"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font-name="Symbol" style:font-name-asian="Symbol" style:font-name-complex="Symbol" fo:font-size="10pt" style:font-size-asian="10pt"/>
    </style:style>
    <style:style style:name="T976" style:parent-style-name="DefaultParagraphFont" style:family="text">
      <style:text-properties text:display="none" fo:font-size="10pt" style:font-size-asian="10pt"/>
    </style:style>
    <style:style style:name="T977" style:parent-style-name="DefaultParagraphFont" style:family="text">
      <style:text-properties style:text-position="sub 60%"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Symbol" style:font-name-asian="Symbol" style:font-name-complex="Symbol" fo:font-size="10pt" style:font-size-asian="10pt"/>
    </style:style>
    <style:style style:name="T982" style:parent-style-name="DefaultParagraphFont" style:family="text">
      <style:text-properties text:display="none" fo:font-size="10pt" style:font-size-asian="10pt"/>
    </style:style>
    <style:style style:name="T983" style:parent-style-name="DefaultParagraphFont" style:family="text">
      <style:text-properties fo:font-size="10pt" style:font-size-asian="10pt"/>
    </style:style>
    <style:style style:name="TableCell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min-row-height="0.0493in" style:use-optimal-row-height="false"/>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style:text-position="sub 60%"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style:text-position="sub 60%"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style:text-position="sub 60%"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0%"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0%"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TableColumn1009" style:family="table-column">
      <style:table-column-properties style:column-width="3.1583in" style:use-optimal-column-width="false"/>
    </style:style>
    <style:style style:name="TableColumn1010" style:family="table-column">
      <style:table-column-properties style:column-width="0.25in" style:use-optimal-column-width="false"/>
    </style:style>
    <style:style style:name="TableColumn1011" style:family="table-column">
      <style:table-column-properties style:column-width="1.9166in" style:use-optimal-column-width="false"/>
    </style:style>
    <style:style style:name="TableColumn1012" style:family="table-column">
      <style:table-column-properties style:column-width="0.9166in" style:use-optimal-column-width="false"/>
    </style:style>
    <style:style style:name="TableColumn1013" style:family="table-column">
      <style:table-column-properties style:column-width="0.25in" style:use-optimal-column-width="false"/>
    </style:style>
    <style:style style:name="Table1008" style:family="table">
      <style:table-properties style:width="6.4916in" fo:margin-left="0in" table:align="left"/>
    </style:style>
    <style:style style:name="TableRow1014" style:family="table-row">
      <style:table-row-properties style:min-row-height="0.0138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min-row-height="0.1979in" style:use-optimal-row-height="false"/>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min-row-height="0.1958in" style:use-optimal-row-height="false"/>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0%"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0%"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Symbol" style:font-name-asian="Symbol" style:font-name-complex="Symbol" fo:font-size="10pt" style:font-size-asian="10pt"/>
    </style:style>
    <style:style style:name="T1043" style:parent-style-name="DefaultParagraphFont" style:family="text">
      <style:text-properties text:display="none" fo:font-size="10pt" style:font-size-asian="10pt"/>
    </style:style>
    <style:style style:name="T1044" style:parent-style-name="DefaultParagraphFont" style:family="text">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b 60%"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Symbol" style:font-name-asian="Symbol" style:font-name-complex="Symbol" fo:font-size="10pt" style:font-size-asian="10pt"/>
    </style:style>
    <style:style style:name="T1051" style:parent-style-name="DefaultParagraphFont" style:family="text">
      <style:text-properties text:display="none" fo:font-size="10pt" style:font-size-asian="10pt"/>
    </style:style>
    <style:style style:name="T1052" style:parent-style-name="DefaultParagraphFont" style:family="text">
      <style:text-properties style:text-position="sub 60%"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min-row-height="0.1958in" style:use-optimal-row-height="false"/>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b 60%"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b 60%"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Symbol" style:font-name-asian="Symbol" style:font-name-complex="Symbol" fo:font-size="10pt" style:font-size-asian="10pt"/>
    </style:style>
    <style:style style:name="T1068" style:parent-style-name="DefaultParagraphFont" style:family="text">
      <style:text-properties text:display="none" fo:font-size="10pt" style:font-size-asian="10pt"/>
    </style:style>
    <style:style style:name="T1069" style:parent-style-name="DefaultParagraphFont" style:family="text">
      <style:text-properties style:text-position="sub 60%"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Symbol" style:font-name-asian="Symbol" style:font-name-complex="Symbol" fo:font-size="10pt" style:font-size-asian="10pt"/>
    </style:style>
    <style:style style:name="T1074" style:parent-style-name="DefaultParagraphFont" style:family="text">
      <style:text-properties text:display="none"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min-row-height="0.1958in" style:use-optimal-row-height="false"/>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1085" style:parent-style-name="DefaultParagraphFont" style:family="text">
      <style:text-properties style:text-position="sub 60%"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style:text-position="sub 60%"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Symbol" style:font-name-asian="Symbol" style:font-name-complex="Symbol" fo:font-size="10pt" style:font-size-asian="10pt"/>
    </style:style>
    <style:style style:name="T1090" style:parent-style-name="DefaultParagraphFont" style:family="text">
      <style:text-properties text:display="none" fo:font-size="10pt" style:font-size-asian="10pt"/>
    </style:style>
    <style:style style:name="T1091" style:parent-style-name="DefaultParagraphFont" style:family="text">
      <style:text-properties style:text-position="sub 60%"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Symbol" style:font-name-asian="Symbol" style:font-name-complex="Symbol" fo:font-size="10pt" style:font-size-asian="10pt"/>
    </style:style>
    <style:style style:name="T1096" style:parent-style-name="DefaultParagraphFont" style:family="text">
      <style:text-properties text:display="none" fo:font-size="10pt" style:font-size-asian="10pt"/>
    </style:style>
    <style:style style:name="T1097" style:parent-style-name="DefaultParagraphFont" style:family="text">
      <style:text-properties fo:font-size="10pt" style:font-size-asian="10pt"/>
    </style:style>
    <style:style style:name="TableCell10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min-row-height="0.1958in" style:use-optimal-row-height="false"/>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b 60%"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b 60%"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Symbol" style:font-name-asian="Symbol" style:font-name-complex="Symbol" fo:font-size="10pt" style:font-size-asian="10pt"/>
    </style:style>
    <style:style style:name="T1112" style:parent-style-name="DefaultParagraphFont" style:family="text">
      <style:text-properties text:display="none" fo:font-size="10pt" style:font-size-asian="10pt"/>
    </style:style>
    <style:style style:name="T1113" style:parent-style-name="DefaultParagraphFont" style:family="text">
      <style:text-properties style:text-position="sub 60%"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Symbol" style:font-name-asian="Symbol" style:font-name-complex="Symbol" fo:font-size="10pt" style:font-size-asian="10pt"/>
    </style:style>
    <style:style style:name="T1118" style:parent-style-name="DefaultParagraphFont" style:family="text">
      <style:text-properties text:display="none" fo:font-size="10pt" style:font-size-asian="10pt"/>
    </style:style>
    <style:style style:name="T1119" style:parent-style-name="DefaultParagraphFont" style:family="text">
      <style:text-properties fo:font-size="10pt" style:font-size-asian="10pt"/>
    </style:style>
    <style:style style:name="TableCell1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min-row-height="0.1722in" style:use-optimal-row-height="false"/>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1129" style:parent-style-name="DefaultParagraphFont" style:family="text">
      <style:text-properties style:text-position="sub 60%"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style:text-position="sub 60%"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Symbol" style:font-name-asian="Symbol" style:font-name-complex="Symbol" fo:font-size="10pt" style:font-size-asian="10pt"/>
    </style:style>
    <style:style style:name="T1134" style:parent-style-name="DefaultParagraphFont" style:family="text">
      <style:text-properties text:display="none" fo:font-size="10pt" style:font-size-asian="10pt"/>
    </style:style>
    <style:style style:name="T1135" style:parent-style-name="DefaultParagraphFont" style:family="text">
      <style:text-properties style:text-position="sub 60%"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Symbol" style:font-name-asian="Symbol" style:font-name-complex="Symbol" fo:font-size="10pt" style:font-size-asian="10pt"/>
    </style:style>
    <style:style style:name="T1140" style:parent-style-name="DefaultParagraphFont" style:family="text">
      <style:text-properties text:display="none"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min-row-height="0.0493in" style:use-optimal-row-height="false"/>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text-properties fo:font-size="10pt" style:font-size-asian="10pt"/>
    </style:style>
    <style:style style:name="T1148" style:parent-style-name="DefaultParagraphFont" style:family="text">
      <style:text-properties style:font-name="Symbol" style:font-name-asian="Symbol" style:font-name-complex="Symbol" fo:font-size="10pt" style:font-size-asian="10pt"/>
    </style:style>
    <style:style style:name="T1149" style:parent-style-name="DefaultParagraphFont" style:family="text">
      <style:text-properties text:display="none" fo:font-size="10pt" style:font-size-asian="10pt"/>
    </style:style>
    <style:style style:name="T1150" style:parent-style-name="DefaultParagraphFont" style:family="text">
      <style:text-properties fo:font-style="italic" style:font-style-asian="italic" style:text-position="sub 60%"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style:text-position="sub 60%"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style:text-position="sub 60%"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style:text-position="sub 60%"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text-position="super 60%"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per 60%"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TableColumn1171" style:family="table-column">
      <style:table-column-properties style:column-width="3.1583in" style:use-optimal-column-width="false"/>
    </style:style>
    <style:style style:name="TableColumn1172" style:family="table-column">
      <style:table-column-properties style:column-width="0.25in" style:use-optimal-column-width="false"/>
    </style:style>
    <style:style style:name="TableColumn1173" style:family="table-column">
      <style:table-column-properties style:column-width="1.9166in" style:use-optimal-column-width="false"/>
    </style:style>
    <style:style style:name="TableColumn1174" style:family="table-column">
      <style:table-column-properties style:column-width="0.9166in" style:use-optimal-column-width="false"/>
    </style:style>
    <style:style style:name="TableColumn1175" style:family="table-column">
      <style:table-column-properties style:column-width="0.25in" style:use-optimal-column-width="false"/>
    </style:style>
    <style:style style:name="Table1170" style:family="table">
      <style:table-properties style:width="6.4916in" fo:margin-left="0in" table:align="left"/>
    </style:style>
    <style:style style:name="TableRow1176" style:family="table-row">
      <style:table-row-properties style:min-row-height="0.0138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min-row-height="0.1979in" style:use-optimal-row-height="false"/>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min-row-height="0.1958in" style:use-optimal-row-height="false"/>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0%"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style:text-position="super 60%"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Symbol" style:font-name-asian="Symbol" style:font-name-complex="Symbol" fo:font-size="10pt" style:font-size-asian="10pt"/>
    </style:style>
    <style:style style:name="T1205" style:parent-style-name="DefaultParagraphFont" style:family="text">
      <style:text-properties text:display="none"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b 60%"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Symbol" style:font-name-asian="Symbol" style:font-name-complex="Symbol" fo:font-size="10pt" style:font-size-asian="10pt"/>
    </style:style>
    <style:style style:name="T1213" style:parent-style-name="DefaultParagraphFont" style:family="text">
      <style:text-properties text:display="none" fo:font-size="10pt" style:font-size-asian="10pt"/>
    </style:style>
    <style:style style:name="T1214" style:parent-style-name="DefaultParagraphFont" style:family="text">
      <style:text-properties style:text-position="sub 60%"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min-row-height="0.1958in" style:use-optimal-row-height="false"/>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b 60%"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style:text-position="sub 60%"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Symbol" style:font-name-asian="Symbol" style:font-name-complex="Symbol" fo:font-size="10pt" style:font-size-asian="10pt"/>
    </style:style>
    <style:style style:name="T1230" style:parent-style-name="DefaultParagraphFont" style:family="text">
      <style:text-properties text:display="none" fo:font-size="10pt" style:font-size-asian="10pt"/>
    </style:style>
    <style:style style:name="T1231" style:parent-style-name="DefaultParagraphFont" style:family="text">
      <style:text-properties style:text-position="sub 60%" fo:font-size="10pt" style:font-size-asian="10pt"/>
    </style:style>
    <style:style style:name="T1232" style:parent-style-name="DefaultParagraphFont" style:family="text">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Symbol" style:font-name-asian="Symbol" style:font-name-complex="Symbol" fo:font-size="10pt" style:font-size-asian="10pt"/>
    </style:style>
    <style:style style:name="T1236" style:parent-style-name="DefaultParagraphFont" style:family="text">
      <style:text-properties text:display="none"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min-row-height="0.1958in" style:use-optimal-row-height="false"/>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b 60%"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b 60%"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Symbol" style:font-name-asian="Symbol" style:font-name-complex="Symbol" fo:font-size="10pt" style:font-size-asian="10pt"/>
    </style:style>
    <style:style style:name="T1252" style:parent-style-name="DefaultParagraphFont" style:family="text">
      <style:text-properties text:display="none" fo:font-size="10pt" style:font-size-asian="10pt"/>
    </style:style>
    <style:style style:name="T1253" style:parent-style-name="DefaultParagraphFont" style:family="text">
      <style:text-properties style:text-position="sub 60%"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Symbol" style:font-name-asian="Symbol" style:font-name-complex="Symbol" fo:font-size="10pt" style:font-size-asian="10pt"/>
    </style:style>
    <style:style style:name="T1258" style:parent-style-name="DefaultParagraphFont" style:family="text">
      <style:text-properties text:display="none"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min-row-height="0.0486in" style:use-optimal-row-height="false"/>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b 60%"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b 60%"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Symbol" style:font-name-asian="Symbol" style:font-name-complex="Symbol" fo:font-size="10pt" style:font-size-asian="10pt"/>
    </style:style>
    <style:style style:name="T1274" style:parent-style-name="DefaultParagraphFont" style:family="text">
      <style:text-properties text:display="none" fo:font-size="10pt" style:font-size-asian="10pt"/>
    </style:style>
    <style:style style:name="T1275" style:parent-style-name="DefaultParagraphFont" style:family="text">
      <style:text-properties style:text-position="sub 60%"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Symbol" style:font-name-asian="Symbol" style:font-name-complex="Symbol" fo:font-size="10pt" style:font-size-asian="10pt"/>
    </style:style>
    <style:style style:name="T1280" style:parent-style-name="DefaultParagraphFont" style:family="text">
      <style:text-properties text:display="none" fo:font-size="10pt" style:font-size-asian="10pt"/>
    </style:style>
    <style:style style:name="T1281" style:parent-style-name="DefaultParagraphFont" style:family="text">
      <style:text-properties fo:font-size="10pt" style:font-size-asian="10pt"/>
    </style:style>
    <style:style style:name="TableCell1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min-row-height="0.1722in" style:use-optimal-row-height="false"/>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1291" style:parent-style-name="DefaultParagraphFont" style:family="text">
      <style:text-properties style:text-position="sub 60%"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style:text-position="sub 60%"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Symbol" style:font-name-asian="Symbol" style:font-name-complex="Symbol" fo:font-size="10pt" style:font-size-asian="10pt"/>
    </style:style>
    <style:style style:name="T1296" style:parent-style-name="DefaultParagraphFont" style:family="text">
      <style:text-properties text:display="none" fo:font-size="10pt" style:font-size-asian="10pt"/>
    </style:style>
    <style:style style:name="T1297" style:parent-style-name="DefaultParagraphFont" style:family="text">
      <style:text-properties style:text-position="sub 60%"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Symbol" style:font-name-asian="Symbol" style:font-name-complex="Symbol" fo:font-size="10pt" style:font-size-asian="10pt"/>
    </style:style>
    <style:style style:name="T1302" style:parent-style-name="DefaultParagraphFont" style:family="text">
      <style:text-properties text:display="none"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min-row-height="0.0493in" style:use-optimal-row-height="false"/>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text-properties fo:font-size="10pt" style:font-size-asian="10pt"/>
    </style:style>
    <style:style style:name="T1310" style:parent-style-name="DefaultParagraphFont" style:family="text">
      <style:text-properties style:font-name="Symbol" style:font-name-asian="Symbol" style:font-name-complex="Symbol" fo:font-size="10pt" style:font-size-asian="10pt"/>
    </style:style>
    <style:style style:name="T1311" style:parent-style-name="DefaultParagraphFont" style:family="text">
      <style:text-properties text:display="none" fo:font-size="10pt" style:font-size-asian="10pt"/>
    </style:style>
    <style:style style:name="T1312" style:parent-style-name="DefaultParagraphFont" style:family="text">
      <style:text-properties fo:font-style="italic" style:font-style-asian="italic" style:text-position="sub 60%"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style:text-position="sub 60%"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style:text-position="sub 60%"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style:text-position="sub 60%"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style:text-position="super 60%"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per 60%"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TableColumn1334" style:family="table-column">
      <style:table-column-properties style:column-width="3.1583in" style:use-optimal-column-width="false"/>
    </style:style>
    <style:style style:name="TableColumn1335" style:family="table-column">
      <style:table-column-properties style:column-width="0.25in" style:use-optimal-column-width="false"/>
    </style:style>
    <style:style style:name="TableColumn1336" style:family="table-column">
      <style:table-column-properties style:column-width="1.9166in" style:use-optimal-column-width="false"/>
    </style:style>
    <style:style style:name="TableColumn1337" style:family="table-column">
      <style:table-column-properties style:column-width="0.9166in" style:use-optimal-column-width="false"/>
    </style:style>
    <style:style style:name="TableColumn1338" style:family="table-column">
      <style:table-column-properties style:column-width="0.25in" style:use-optimal-column-width="false"/>
    </style:style>
    <style:style style:name="Table1333" style:family="table">
      <style:table-properties style:width="6.4916in" fo:margin-left="0in" table:align="left"/>
    </style:style>
    <style:style style:name="TableRow1339" style:family="table-row">
      <style:table-row-properties style:min-row-height="0.0138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min-row-height="0.1979in" style:use-optimal-row-height="false"/>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min-row-height="0.1958in" style:use-optimal-row-height="false"/>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0%"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per 60%"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Symbol" style:font-name-asian="Symbol" style:font-name-complex="Symbol" fo:font-size="10pt" style:font-size-asian="10pt"/>
    </style:style>
    <style:style style:name="T1368" style:parent-style-name="DefaultParagraphFont" style:family="text">
      <style:text-properties text:display="none"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style>
    <style:style style:name="T1373" style:parent-style-name="DefaultParagraphFont" style:family="text">
      <style:text-properties style:text-position="sub 60%"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Symbol" style:font-name-asian="Symbol" style:font-name-complex="Symbol" fo:font-size="10pt" style:font-size-asian="10pt"/>
    </style:style>
    <style:style style:name="T1376" style:parent-style-name="DefaultParagraphFont" style:family="text">
      <style:text-properties text:display="none" fo:font-size="10pt" style:font-size-asian="10pt"/>
    </style:style>
    <style:style style:name="T1377" style:parent-style-name="DefaultParagraphFont" style:family="text">
      <style:text-properties style:text-position="sub 60%" fo:font-size="10pt" style:font-size-asian="10pt"/>
    </style:style>
    <style:style style:name="T1378" style:parent-style-name="DefaultParagraphFont" style:family="text">
      <style:text-properties fo:font-size="10pt" style:font-size-asian="10pt"/>
    </style:style>
    <style:style style:name="TableCell13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min-row-height="0.1958in" style:use-optimal-row-height="false"/>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b 60%"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b 60%"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Symbol" style:font-name-asian="Symbol" style:font-name-complex="Symbol" fo:font-size="10pt" style:font-size-asian="10pt"/>
    </style:style>
    <style:style style:name="T1393" style:parent-style-name="DefaultParagraphFont" style:family="text">
      <style:text-properties text:display="none" fo:font-size="10pt" style:font-size-asian="10pt"/>
    </style:style>
    <style:style style:name="T1394" style:parent-style-name="DefaultParagraphFont" style:family="text">
      <style:text-properties style:text-position="sub 60%"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Symbol" style:font-name-asian="Symbol" style:font-name-complex="Symbol" fo:font-size="10pt" style:font-size-asian="10pt"/>
    </style:style>
    <style:style style:name="T1399" style:parent-style-name="DefaultParagraphFont" style:family="text">
      <style:text-properties text:display="none"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min-row-height="0.1958in" style:use-optimal-row-height="false"/>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b 60%"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b 60%"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Symbol" style:font-name-asian="Symbol" style:font-name-complex="Symbol" fo:font-size="10pt" style:font-size-asian="10pt"/>
    </style:style>
    <style:style style:name="T1415" style:parent-style-name="DefaultParagraphFont" style:family="text">
      <style:text-properties text:display="none" fo:font-size="10pt" style:font-size-asian="10pt"/>
    </style:style>
    <style:style style:name="T1416" style:parent-style-name="DefaultParagraphFont" style:family="text">
      <style:text-properties style:text-position="sub 60%" fo:font-size="10pt" style:font-size-asian="10pt"/>
    </style:style>
    <style:style style:name="T1417" style:parent-style-name="DefaultParagraphFont" style:family="text">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Symbol" style:font-name-asian="Symbol" style:font-name-complex="Symbol" fo:font-size="10pt" style:font-size-asian="10pt"/>
    </style:style>
    <style:style style:name="T1421" style:parent-style-name="DefaultParagraphFont" style:family="text">
      <style:text-properties text:display="none" fo:font-size="10pt" style:font-size-asian="10pt"/>
    </style:style>
    <style:style style:name="T1422" style:parent-style-name="DefaultParagraphFont" style:family="text">
      <style:text-properties fo:font-size="10pt" style:font-size-asian="10pt"/>
    </style:style>
    <style:style style:name="TableCell1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min-row-height="0.1958in" style:use-optimal-row-height="false"/>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b 60%"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b 60%"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Symbol" style:font-name-asian="Symbol" style:font-name-complex="Symbol" fo:font-size="10pt" style:font-size-asian="10pt"/>
    </style:style>
    <style:style style:name="T1437" style:parent-style-name="DefaultParagraphFont" style:family="text">
      <style:text-properties text:display="none" fo:font-size="10pt" style:font-size-asian="10pt"/>
    </style:style>
    <style:style style:name="T1438" style:parent-style-name="DefaultParagraphFont" style:family="text">
      <style:text-properties style:text-position="sub 60%" fo:font-size="10pt" style:font-size-asian="10pt"/>
    </style:style>
    <style:style style:name="T1439" style:parent-style-name="DefaultParagraphFont" style:family="text">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Symbol" style:font-name-asian="Symbol" style:font-name-complex="Symbol" fo:font-size="10pt" style:font-size-asian="10pt"/>
    </style:style>
    <style:style style:name="T1443" style:parent-style-name="DefaultParagraphFont" style:family="text">
      <style:text-properties text:display="none"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min-row-height="0.1722in" style:use-optimal-row-height="false"/>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b 60%"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b 60%"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Symbol" style:font-name-asian="Symbol" style:font-name-complex="Symbol" fo:font-size="10pt" style:font-size-asian="10pt"/>
    </style:style>
    <style:style style:name="T1459" style:parent-style-name="DefaultParagraphFont" style:family="text">
      <style:text-properties text:display="none" fo:font-size="10pt" style:font-size-asian="10pt"/>
    </style:style>
    <style:style style:name="T1460" style:parent-style-name="DefaultParagraphFont" style:family="text">
      <style:text-properties style:text-position="sub 60%" fo:font-size="10pt" style:font-size-asian="10pt"/>
    </style:style>
    <style:style style:name="T1461" style:parent-style-name="DefaultParagraphFont" style:family="text">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Symbol" style:font-name-asian="Symbol" style:font-name-complex="Symbol" fo:font-size="10pt" style:font-size-asian="10pt"/>
    </style:style>
    <style:style style:name="T1465" style:parent-style-name="DefaultParagraphFont" style:family="text">
      <style:text-properties text:display="none"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min-row-height="0.0493in" style:use-optimal-row-height="false"/>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text-properties fo:font-size="10pt" style:font-size-asian="10pt"/>
    </style:style>
    <style:style style:name="T1473" style:parent-style-name="DefaultParagraphFont" style:family="text">
      <style:text-properties style:font-name="Symbol" style:font-name-asian="Symbol" style:font-name-complex="Symbol" fo:font-size="10pt" style:font-size-asian="10pt"/>
    </style:style>
    <style:style style:name="T1474" style:parent-style-name="DefaultParagraphFont" style:family="text">
      <style:text-properties text:display="none" fo:font-size="10pt" style:font-size-asian="10pt"/>
    </style:style>
    <style:style style:name="T1475" style:parent-style-name="DefaultParagraphFont" style:family="text">
      <style:text-properties fo:font-style="italic" style:font-style-asian="italic" style:text-position="sub 60%"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style:text-position="sub 60%"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style:text-position="sub 60%"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style:text-position="sub 60%"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per 60%"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0%"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TableColumn1496" style:family="table-column">
      <style:table-column-properties style:column-width="3.1583in" style:use-optimal-column-width="false"/>
    </style:style>
    <style:style style:name="TableColumn1497" style:family="table-column">
      <style:table-column-properties style:column-width="0.25in" style:use-optimal-column-width="false"/>
    </style:style>
    <style:style style:name="TableColumn1498" style:family="table-column">
      <style:table-column-properties style:column-width="1.9166in" style:use-optimal-column-width="false"/>
    </style:style>
    <style:style style:name="TableColumn1499" style:family="table-column">
      <style:table-column-properties style:column-width="0.9166in" style:use-optimal-column-width="false"/>
    </style:style>
    <style:style style:name="TableColumn1500" style:family="table-column">
      <style:table-column-properties style:column-width="0.25in" style:use-optimal-column-width="false"/>
    </style:style>
    <style:style style:name="Table1495" style:family="table">
      <style:table-properties style:width="6.4916in" fo:margin-left="0in" table:align="left"/>
    </style:style>
    <style:style style:name="TableRow1501" style:family="table-row">
      <style:table-row-properties style:min-row-height="0.0138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min-row-height="0.1979in" style:use-optimal-row-height="false"/>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min-row-height="0.1958in" style:use-optimal-row-height="false"/>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per 60%"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style:text-position="super 60%"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Symbol" style:font-name-asian="Symbol" style:font-name-complex="Symbol" fo:font-size="10pt" style:font-size-asian="10pt"/>
    </style:style>
    <style:style style:name="T1530" style:parent-style-name="DefaultParagraphFont" style:family="text">
      <style:text-properties text:display="none" fo:font-size="10pt" style:font-size-asian="10pt"/>
    </style:style>
    <style:style style:name="T1531" style:parent-style-name="DefaultParagraphFont" style:family="text">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1535" style:parent-style-name="DefaultParagraphFont" style:family="text">
      <style:text-properties style:text-position="sub 60%"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Symbol" style:font-name-asian="Symbol" style:font-name-complex="Symbol" fo:font-size="10pt" style:font-size-asian="10pt"/>
    </style:style>
    <style:style style:name="T1538" style:parent-style-name="DefaultParagraphFont" style:family="text">
      <style:text-properties text:display="none" fo:font-size="10pt" style:font-size-asian="10pt"/>
    </style:style>
    <style:style style:name="T1539" style:parent-style-name="DefaultParagraphFont" style:family="text">
      <style:text-properties style:text-position="sub 60%" fo:font-size="10pt" style:font-size-asian="10pt"/>
    </style:style>
    <style:style style:name="T1540" style:parent-style-name="DefaultParagraphFont" style:family="text">
      <style:text-properties fo:font-size="10pt" style:font-size-asian="10pt"/>
    </style:style>
    <style:style style:name="TableCell15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min-row-height="0.1958in" style:use-optimal-row-height="false"/>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b 60%"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style:text-position="sub 60%"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Symbol" style:font-name-asian="Symbol" style:font-name-complex="Symbol" fo:font-size="10pt" style:font-size-asian="10pt"/>
    </style:style>
    <style:style style:name="T1555" style:parent-style-name="DefaultParagraphFont" style:family="text">
      <style:text-properties text:display="none" fo:font-size="10pt" style:font-size-asian="10pt"/>
    </style:style>
    <style:style style:name="T1556" style:parent-style-name="DefaultParagraphFont" style:family="text">
      <style:text-properties style:text-position="sub 60%"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Symbol" style:font-name-asian="Symbol" style:font-name-complex="Symbol" fo:font-size="10pt" style:font-size-asian="10pt"/>
    </style:style>
    <style:style style:name="T1561" style:parent-style-name="DefaultParagraphFont" style:family="text">
      <style:text-properties text:display="none" fo:font-size="10pt" style:font-size-asian="10pt"/>
    </style:style>
    <style:style style:name="T1562" style:parent-style-name="DefaultParagraphFont" style:family="text">
      <style:text-properties fo:font-size="10pt" style:font-size-asian="10pt"/>
    </style:style>
    <style:style style:name="TableCell1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min-row-height="0.1958in" style:use-optimal-row-height="false"/>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style>
    <style:style style:name="T1572" style:parent-style-name="DefaultParagraphFont" style:family="text">
      <style:text-properties style:text-position="sub 60%"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b 60%"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Symbol" style:font-name-asian="Symbol" style:font-name-complex="Symbol" fo:font-size="10pt" style:font-size-asian="10pt"/>
    </style:style>
    <style:style style:name="T1577" style:parent-style-name="DefaultParagraphFont" style:family="text">
      <style:text-properties text:display="none" fo:font-size="10pt" style:font-size-asian="10pt"/>
    </style:style>
    <style:style style:name="T1578" style:parent-style-name="DefaultParagraphFont" style:family="text">
      <style:text-properties style:text-position="sub 60%"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Symbol" style:font-name-asian="Symbol" style:font-name-complex="Symbol" fo:font-size="10pt" style:font-size-asian="10pt"/>
    </style:style>
    <style:style style:name="T1583" style:parent-style-name="DefaultParagraphFont" style:family="text">
      <style:text-properties text:display="none"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min-row-height="0.1958in" style:use-optimal-row-height="false"/>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b 60%"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b 60%"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Symbol" style:font-name-asian="Symbol" style:font-name-complex="Symbol" fo:font-size="10pt" style:font-size-asian="10pt"/>
    </style:style>
    <style:style style:name="T1599" style:parent-style-name="DefaultParagraphFont" style:family="text">
      <style:text-properties text:display="none" fo:font-size="10pt" style:font-size-asian="10pt"/>
    </style:style>
    <style:style style:name="T1600" style:parent-style-name="DefaultParagraphFont" style:family="text">
      <style:text-properties style:text-position="sub 60%" fo:font-size="10pt" style:font-size-asian="10pt"/>
    </style:style>
    <style:style style:name="T1601" style:parent-style-name="DefaultParagraphFont" style:family="text">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Symbol" style:font-name-asian="Symbol" style:font-name-complex="Symbol" fo:font-size="10pt" style:font-size-asian="10pt"/>
    </style:style>
    <style:style style:name="T1605" style:parent-style-name="DefaultParagraphFont" style:family="text">
      <style:text-properties text:display="none" fo:font-size="10pt" style:font-size-asian="10pt"/>
    </style:style>
    <style:style style:name="T1606" style:parent-style-name="DefaultParagraphFont" style:family="text">
      <style:text-properties fo:font-size="10pt" style:font-size-asian="10pt"/>
    </style:style>
    <style:style style:name="TableCell16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min-row-height="0.1722in" style:use-optimal-row-height="false"/>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style>
    <style:style style:name="T1616" style:parent-style-name="DefaultParagraphFont" style:family="text">
      <style:text-properties style:text-position="sub 60%"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text-position="sub 60%"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Symbol" style:font-name-asian="Symbol" style:font-name-complex="Symbol" fo:font-size="10pt" style:font-size-asian="10pt"/>
    </style:style>
    <style:style style:name="T1621" style:parent-style-name="DefaultParagraphFont" style:family="text">
      <style:text-properties text:display="none" fo:font-size="10pt" style:font-size-asian="10pt"/>
    </style:style>
    <style:style style:name="T1622" style:parent-style-name="DefaultParagraphFont" style:family="text">
      <style:text-properties style:text-position="sub 60%"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Symbol" style:font-name-asian="Symbol" style:font-name-complex="Symbol" fo:font-size="10pt" style:font-size-asian="10pt"/>
    </style:style>
    <style:style style:name="T1627" style:parent-style-name="DefaultParagraphFont" style:family="text">
      <style:text-properties text:display="none" fo:font-size="10pt" style:font-size-asian="10pt"/>
    </style:style>
    <style:style style:name="T1628" style:parent-style-name="DefaultParagraphFont" style:family="text">
      <style:text-properties fo:font-size="10pt" style:font-size-asian="10pt"/>
    </style:style>
    <style:style style:name="TableCell16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min-row-height="0.0493in" style:use-optimal-row-height="false"/>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text-properties fo:font-size="10pt" style:font-size-asian="10pt"/>
    </style:style>
    <style:style style:name="T1635" style:parent-style-name="DefaultParagraphFont" style:family="text">
      <style:text-properties style:font-name="Symbol" style:font-name-asian="Symbol" style:font-name-complex="Symbol" fo:font-size="10pt" style:font-size-asian="10pt"/>
    </style:style>
    <style:style style:name="T1636" style:parent-style-name="DefaultParagraphFont" style:family="text">
      <style:text-properties text:display="none" fo:font-size="10pt" style:font-size-asian="10pt"/>
    </style:style>
    <style:style style:name="T1637" style:parent-style-name="DefaultParagraphFont" style:family="text">
      <style:text-properties fo:font-style="italic" style:font-style-asian="italic" style:text-position="sub 60%"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style:text-position="sub 60%"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style:text-position="sub 60%"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style:text-position="sub 60%"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text-position="super 60%"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per 60%"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TableColumn1659" style:family="table-column">
      <style:table-column-properties style:column-width="3.1583in" style:use-optimal-column-width="false"/>
    </style:style>
    <style:style style:name="TableColumn1660" style:family="table-column">
      <style:table-column-properties style:column-width="0.25in" style:use-optimal-column-width="false"/>
    </style:style>
    <style:style style:name="TableColumn1661" style:family="table-column">
      <style:table-column-properties style:column-width="1.9166in" style:use-optimal-column-width="false"/>
    </style:style>
    <style:style style:name="TableColumn1662" style:family="table-column">
      <style:table-column-properties style:column-width="0.9166in" style:use-optimal-column-width="false"/>
    </style:style>
    <style:style style:name="TableColumn1663" style:family="table-column">
      <style:table-column-properties style:column-width="0.25in" style:use-optimal-column-width="false"/>
    </style:style>
    <style:style style:name="Table1658" style:family="table">
      <style:table-properties style:width="6.4916in" fo:margin-left="0in" table:align="left"/>
    </style:style>
    <style:style style:name="TableRow1664" style:family="table-row">
      <style:table-row-properties style:min-row-height="0.0138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min-row-height="0.1979in" style:use-optimal-row-height="false"/>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min-row-height="0.1958in" style:use-optimal-row-height="false"/>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style>
    <style:style style:name="T1688" style:parent-style-name="DefaultParagraphFont" style:family="text">
      <style:text-properties style:text-position="super 60%"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text-position="super 60%"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Symbol" style:font-name-asian="Symbol" style:font-name-complex="Symbol" fo:font-size="10pt" style:font-size-asian="10pt"/>
    </style:style>
    <style:style style:name="T1693" style:parent-style-name="DefaultParagraphFont" style:family="text">
      <style:text-properties text:display="none" fo:font-size="10pt" style:font-size-asian="10pt"/>
    </style:style>
    <style:style style:name="T1694" style:parent-style-name="DefaultParagraphFont" style:family="text">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b 60%"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Symbol" style:font-name-asian="Symbol" style:font-name-complex="Symbol" fo:font-size="10pt" style:font-size-asian="10pt"/>
    </style:style>
    <style:style style:name="T1701" style:parent-style-name="DefaultParagraphFont" style:family="text">
      <style:text-properties text:display="none" fo:font-size="10pt" style:font-size-asian="10pt"/>
    </style:style>
    <style:style style:name="T1702" style:parent-style-name="DefaultParagraphFont" style:family="text">
      <style:text-properties style:text-position="sub 60%" fo:font-size="10pt" style:font-size-asian="10pt"/>
    </style:style>
    <style:style style:name="T1703" style:parent-style-name="DefaultParagraphFont" style:family="text">
      <style:text-properties fo:font-size="10pt" style:font-size-asian="10pt"/>
    </style:style>
    <style:style style:name="TableCell17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min-row-height="0.1958in" style:use-optimal-row-height="false"/>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0%"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b 60%"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Symbol" style:font-name-asian="Symbol" style:font-name-complex="Symbol" fo:font-size="10pt" style:font-size-asian="10pt"/>
    </style:style>
    <style:style style:name="T1718" style:parent-style-name="DefaultParagraphFont" style:family="text">
      <style:text-properties text:display="none" fo:font-size="10pt" style:font-size-asian="10pt"/>
    </style:style>
    <style:style style:name="T1719" style:parent-style-name="DefaultParagraphFont" style:family="text">
      <style:text-properties style:text-position="sub 60%"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Symbol" style:font-name-asian="Symbol" style:font-name-complex="Symbol" fo:font-size="10pt" style:font-size-asian="10pt"/>
    </style:style>
    <style:style style:name="T1724" style:parent-style-name="DefaultParagraphFont" style:family="text">
      <style:text-properties text:display="none"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min-row-height="0.1958in" style:use-optimal-row-height="false"/>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1735" style:parent-style-name="DefaultParagraphFont" style:family="text">
      <style:text-properties style:text-position="sub 60%"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style:text-position="sub 60%"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Symbol" style:font-name-asian="Symbol" style:font-name-complex="Symbol" fo:font-size="10pt" style:font-size-asian="10pt"/>
    </style:style>
    <style:style style:name="T1740" style:parent-style-name="DefaultParagraphFont" style:family="text">
      <style:text-properties text:display="none" fo:font-size="10pt" style:font-size-asian="10pt"/>
    </style:style>
    <style:style style:name="T1741" style:parent-style-name="DefaultParagraphFont" style:family="text">
      <style:text-properties style:text-position="sub 60%" fo:font-size="10pt" style:font-size-asian="10pt"/>
    </style:style>
    <style:style style:name="T1742" style:parent-style-name="DefaultParagraphFont" style:family="text">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Symbol" style:font-name-asian="Symbol" style:font-name-complex="Symbol" fo:font-size="10pt" style:font-size-asian="10pt"/>
    </style:style>
    <style:style style:name="T1746" style:parent-style-name="DefaultParagraphFont" style:family="text">
      <style:text-properties text:display="none"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min-row-height="0.1958in" style:use-optimal-row-height="false"/>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0%"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style:text-position="sub 60%"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Symbol" style:font-name-asian="Symbol" style:font-name-complex="Symbol" fo:font-size="10pt" style:font-size-asian="10pt"/>
    </style:style>
    <style:style style:name="T1762" style:parent-style-name="DefaultParagraphFont" style:family="text">
      <style:text-properties text:display="none" fo:font-size="10pt" style:font-size-asian="10pt"/>
    </style:style>
    <style:style style:name="T1763" style:parent-style-name="DefaultParagraphFont" style:family="text">
      <style:text-properties style:text-position="sub 60%" fo:font-size="10pt" style:font-size-asian="10pt"/>
    </style:style>
    <style:style style:name="T1764" style:parent-style-name="DefaultParagraphFont" style:family="text">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name="Symbol" style:font-name-asian="Symbol" style:font-name-complex="Symbol" fo:font-size="10pt" style:font-size-asian="10pt"/>
    </style:style>
    <style:style style:name="T1768" style:parent-style-name="DefaultParagraphFont" style:family="text">
      <style:text-properties text:display="none"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min-row-height="0.1722in" style:use-optimal-row-height="false"/>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b 60%"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b 60%"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Symbol" style:font-name-asian="Symbol" style:font-name-complex="Symbol" fo:font-size="10pt" style:font-size-asian="10pt"/>
    </style:style>
    <style:style style:name="T1784" style:parent-style-name="DefaultParagraphFont" style:family="text">
      <style:text-properties text:display="none" fo:font-size="10pt" style:font-size-asian="10pt"/>
    </style:style>
    <style:style style:name="T1785" style:parent-style-name="DefaultParagraphFont" style:family="text">
      <style:text-properties style:text-position="sub 60%"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Symbol" style:font-name-asian="Symbol" style:font-name-complex="Symbol" fo:font-size="10pt" style:font-size-asian="10pt"/>
    </style:style>
    <style:style style:name="T1790" style:parent-style-name="DefaultParagraphFont" style:family="text">
      <style:text-properties text:display="none"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min-row-height="0.0493in" style:use-optimal-row-height="false"/>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text-properties fo:font-size="10pt" style:font-size-asian="10pt"/>
    </style:style>
    <style:style style:name="T1798" style:parent-style-name="DefaultParagraphFont" style:family="text">
      <style:text-properties style:font-name="Symbol" style:font-name-asian="Symbol" style:font-name-complex="Symbol" fo:font-size="10pt" style:font-size-asian="10pt"/>
    </style:style>
    <style:style style:name="T1799" style:parent-style-name="DefaultParagraphFont" style:family="text">
      <style:text-properties text:display="none" fo:font-size="10pt" style:font-size-asian="10pt"/>
    </style:style>
    <style:style style:name="T1800" style:parent-style-name="DefaultParagraphFont" style:family="text">
      <style:text-properties fo:font-style="italic" style:font-style-asian="italic" style:text-position="sub 60%"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style:text-position="sub 60%"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style:text-position="sub 60%"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style:text-position="sub 60%"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style:text-position="super 60%"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per 60%"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widows="0" fo:orphans="0" fo:text-align="justify"/>
      <style:text-properties fo:color="#000000"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style:font-style-complex="italic" fo:color="#000000"/>
    </style:style>
    <style:style style:name="T1825" style:parent-style-name="DefaultParagraphFont" style:family="text">
      <style:text-properties fo:font-style="italic" style:font-style-asian="italic" style:font-style-complex="italic" text:display="none"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font-style="italic" style:font-style-asian="italic" style:font-style-complex="italic" text:display="none" fo:color="#000000"/>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style:font-style-complex="italic" fo:color="#000000"/>
    </style:style>
    <style:style style:name="T1833" style:parent-style-name="DefaultParagraphFont" style:family="text">
      <style:text-properties fo:font-style="italic" style:font-style-asian="italic" style:font-style-complex="italic" text:display="none" fo:color="#000000"/>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style:font-style-complex="italic" fo:color="#000000"/>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2.5%"/>
    </style:style>
    <style:style style:name="T1838" style:parent-style-name="DefaultParagraphFont" style:family="text">
      <style:text-properties fo:color="#000000"/>
    </style:style>
    <style:style style:name="T1839" style:parent-style-name="DefaultParagraphFont" style:family="text">
      <style:text-properties fo:font-style="italic" style:font-style-asian="italic" style:font-style-complex="italic" fo:color="#000000"/>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2.5%"/>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style:font-style-complex="italic" fo:color="#000000"/>
    </style:style>
    <style:style style:name="T1846" style:parent-style-name="DefaultParagraphFont" style:family="text">
      <style:text-properties fo:font-style="italic" style:font-style-asian="italic" style:font-style-complex="italic" text:display="none"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font-style="italic" style:font-style-asian="italic" style:font-style-complex="italic" fo:color="#000000" style:text-position="sub 62.5%"/>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font-style="italic" style:font-style-asian="italic" style:font-style-complex="italic" fo:color="#000000"/>
    </style:style>
    <style:style style:name="T1856" style:parent-style-name="DefaultParagraphFont" style:family="text">
      <style:text-properties fo:font-style="italic" style:font-style-asian="italic" style:font-style-complex="italic" fo:color="#000000" style:text-position="sub 62.5%"/>
    </style:style>
    <style:style style:name="T1857" style:parent-style-name="DefaultParagraphFont" style:family="text">
      <style:text-properties fo:font-style="italic" style:font-style-asian="italic" style:font-style-complex="italic"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font-style="italic" style:font-style-asian="italic" style:font-style-complex="italic"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P1864" style:parent-style-name="Normal" style:family="paragraph">
      <style:paragraph-properties fo:widows="0" fo:orphans="0">
        <style:tab-stops>
          <style:tab-stop style:type="right" style:position="6.2993in"/>
        </style:tab-stops>
      </style:paragraph-properties>
      <style:text-properties fo:hyphenate="false"/>
    </style:style>
    <style:style style:name="P1865" style:parent-style-name="Normal" style:family="paragraph">
      <style:paragraph-properties fo:widows="0" fo:orphans="0">
        <style:tab-stops>
          <style:tab-stop style:type="right" style:position="6.2993in"/>
        </style:tab-stops>
      </style:paragraph-properties>
      <style:text-properties fo:hyphenate="false"/>
    </style:style>
    <style:style style:name="P1866" style:parent-style-name="Normal" style:family="paragraph">
      <style:paragraph-properties fo:widows="0" fo:orphans="0">
        <style:tab-stops>
          <style:tab-stop style:type="right" style:position="6.2993in"/>
        </style:tab-stops>
      </style:paragraph-properties>
      <style:text-properties fo:hyphenate="false"/>
    </style:style>
    <style:style style:name="P1867" style:parent-style-name="Normal" style:family="paragraph">
      <style:paragraph-properties fo:widows="0" fo:orphans="0">
        <style:tab-stops>
          <style:tab-stop style:type="right" style:position="6.2993in"/>
        </style:tab-stops>
      </style:paragraph-properties>
      <style:text-properties fo:hyphenate="false"/>
    </style:style>
    <style:style style:name="T1868" style:parent-style-name="DefaultParagraphFont" style:family="text">
      <style:text-properties fo:text-transform="uppercase" fo:color="#000000"/>
    </style:style>
    <style:style style:name="T1869" style:parent-style-name="DefaultParagraphFont" style:family="text">
      <style:text-properties fo:text-transform="uppercase"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5 m. kovo 18 d. ĮSAKYMO Nr. D1-156 „DĖL STATYBOS TECHNINIO REGLAMENTO STR 2.05.01:2005 „PASTATŲ ATITVARŲ ŠILUMINĖ TECHNIKA“ PATVIRTINIMO“ PAKEITIMO</text:p>
      <text:p text:style-name="P9"/>
      <text:p text:style-name="P10">2011 m. vasario 28 d. Nr. D1-181</text:p>
      <text:p text:style-name="P11">Vilnius</text:p>
      <text:p text:style-name="P12"/>
      <text:p text:style-name="P13"/>
      <text:p text:style-name="P14"><text:span text:style-name="T15">Pakeičiu</text:span><text:span text:style-name="T16"><text:s/>statybos techninį reglamentą STR 2.05.01:2005 „Pastatų atitvarų šiluminė technika“, patvirtintą Lietuvos Respublikos aplinkos ministro 2005 m. kovo 18 d. įsakymu Nr. D1-156 „Dėl statybos techninio reglamento STR 2.05.01:2005 „Pastatų atitvarų šiluminė technika“ patvirtinimo“ (Žin., 2005, Nr.<text:s/></text:span><text:a xlink:href="https://www.e-tar.lt/portal/lt/legalAct/TAR.EFD0F8F17ADB" office:target-frame-name="_blank" xlink:show="new"><text:span text:style-name="T17">100-3733</text:span></text:a><text:span text:style-name="T18">):</text:span></text:p>
      <text:p text:style-name="P19"><text:span text:style-name="T20">1</text:span><text:span text:style-name="T21">. Išdėstau 1 priedo 2.10 punktą taip:</text:span></text:p>
      <text:p text:style-name="P22"><text:span text:style-name="T23">„</text:span><text:span text:style-name="T24">2.10</text:span><text:span text:style-name="T25">. LST EN ISO 10211:2008 „Statybinių konstrukcijų šiluminiai tilteliai. Šilumos srautai ir paviršiaus temperatūros. Detalieji skaičiavimai (ISO 10211:2007)“;“.</text:span></text:p>
      <text:p text:style-name="P26"><text:span text:style-name="T27">2</text:span><text:span text:style-name="T28">. Pripažįstu netekusiu galios 1 priedo 2.11 punktą.</text:span></text:p>
      <text:p text:style-name="P29"><text:span text:style-name="T30">3</text:span><text:span text:style-name="T31">. Išdėstau 1 priedo 2.12 punktą taip:</text:span></text:p>
      <text:p text:style-name="P32"><text:span text:style-name="T33">„</text:span><text:span text:style-name="T34">2.12</text:span><text:span text:style-name="T35">. LST EN ISO 14683:2008 „Statybinių konstrukcijų šiluminiai tilteliai. Ilginis šilumos praleidimo faktorius. Supaprastinti metodai ir numatytosios vertės (ISO 14683:2007)“;“.</text:span></text:p>
      <text:p text:style-name="P36"><text:span text:style-name="T37">4</text:span><text:span text:style-name="T38">. Išdėstau 1 priedo 17 punktą taip:</text:span></text:p>
      <text:p text:style-name="P39"><text:span text:style-name="T40">„</text:span><text:span text:style-name="T41">17</text:span><text:span text:style-name="T42">.</text:span><text:span text:style-name="T43"><text:s/>Šilumos perdavimas per pastato atitvarų ilginius šiluminius tiltelius</text:span></text:p>
      <text:p text:style-name="P44">Pagrindinės šiluminių tiltelių buvimo vietos: pastato atitvarų sandūros, sienų kampai, sienų ir perdangų jungtys, langų ir durų apvadai, pan. [2.12].</text:p>
      <text:p text:style-name="P45">Apytikrės ilginių šiluminių tiltelių šilumos perdavimo koeficiento vertės priimamos pagal šio Reglamento 7 priedą arba pagal [2.12]. Tiksliems skaičiavimams turi būti naudojami temperatūrinių laukų skaitmeniniai skaičiavimo metodai pagal [2.10].</text:p>
      <text:p text:style-name="P46">Dažnai sutinkamų ilginių šiluminių tiltelių šilumos perdavimo koeficiento vertės, apskaičiuotos pagal [2.10], imant išorinius atitvarų matmenis, pateikiamos Reglamento 7 priede.</text:p>
      <text:p text:style-name="P47">Ilginiai šiluminių tiltelių matmenys imami pagal išorinius pastato matmenis, angokraščiams – pagal mažiausią angokraščio perimetrą (reglamento 3 priedas).</text:p>
      <text:p text:style-name="P48">Pateikiant šiluminių tiltelių šilumos perdavimo koeficientų vertes, turi būti nurodyta, pagal kokią matmenų sistemą šios vertės buvo apskaičiuotos (išorės arba vidaus matmenys). Naudotis apskaičiuotomis šiluminių tiltelių vertėmis (pavyzdžiui, kataloguose) galima tik tuo atveju, kai yra aiškiai apibrėžta šiluminių tiltelių apskaičiavimo matmenų sistema ir naudojama tiltelių verčių sistema sutampa su pastato atitvarų plotų apskaičiavimo sistema.</text:p>
      <text:p text:style-name="P49">Atliekant šiluminių tiltelių skaičiavimus skaitmeniniu būdu naudojamos šiluminių tiltelių skaičiavimo kompiuterinės programos turi atitikti standarto EN ISO 10211:2008 [2.10] reikalavimus.</text:p>
      <text:p text:style-name="P50">Linijiniai šiluminiai tilteliai turi būti apskaičiuoti dvimačio arba trimačio temperatūrinio lauko apskaičiavimo programa. Taškiniai šiluminiai tilteliai turi būti apskaičiuoti trimačio temperatūrinio lauko apskaičiavimo programa.</text:p>
      <text:p text:style-name="P51"><text:span text:style-name="T52">Pasikartojantis pastato atitvaroje medžiagų nevienalytiškumas (mūro siūlės, išilginiai ir taškiniai tvirtinimo elementai, karkasas) turi būti įvertintas perskaičiuojant atitinkamo sluoksnio šilumos laidumo koeficientą<text:s/></text:span><text:span text:style-name="T53">?</text:span><text:span text:style-name="T54">, sluoksnio šiluminę varžą<text:s/></text:span><text:span text:style-name="T55">R</text:span><text:span text:style-name="T56"><text:s/>arba atitvaros šilumos perdavimo koeficientą<text:s/></text:span><text:span text:style-name="T57">U</text:span><text:span text:style-name="T58">, jeigu nenurodyta kitaip šių medžiagų ir gaminių naudojimą reglamentuojančiuose dokumentuose. Statybinių medžiagų, sistemų, konstrukcijų gamintojai<text:s/></text:span><text:soft-page-break/><text:span text:style-name="T59">arba tiekėjai turi deklaruoti atitinkamas šiluminių savybių pataisas arba patikslintus šiluminius parametrus.“</text:span></text:p>
      <text:p text:style-name="P60"/>
      <text:p text:style-name="P61">5. Papildau 7 priedą šia 1.10 schema:</text:p>
      <text:p text:style-name="P62">„</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7">
            <text:p text:style-name="P73"><text:span text:style-name="T74"><draw:frame draw:z-index="0" draw:id="id0" draw:style-name="a0" draw:name="Picture 1" text:anchor-type="as-char" svg:x="0in" svg:y="0in" svg:width="3.03125in" svg:height="2.71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5"/>
          </table:table-cell>
          <table:table-cell table:style-name="TableCell76" table:number-columns-spanned="6">
            <text:p text:style-name="P77">1.10 schema</text:p>
          </table: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
          </table:table-cell>
          <table:table-cell table:style-name="TableCell96">
            <text:p text:style-name="P97"><text:span text:style-name="T98">U, W/(m</text:span><text:span text:style-name="T99">2</text:span><text:span text:style-name="T100">*K)</text:span></text:p>
            <text:p text:style-name="P101"><text:span text:style-name="T102">(R, m</text:span><text:span text:style-name="T103">2<text:s/></text:span><text:span text:style-name="T104">*K/W;</text:span></text:p>
            <text:p text:style-name="P105"><text:span text:style-name="T106"></text:span><text:span text:style-name="T107">de</text:span><text:span text:style-name="T108">, m)</text:span></text:p>
          </table:table-cell>
          <table:table-cell table:style-name="TableCell109">
            <text:p text:style-name="P110"><text:span text:style-name="T111">U</text:span><text:span text:style-name="T112">2</text:span><text:span text:style-name="T113">= 0,16 (R</text:span><text:span text:style-name="T114">2</text:span><text:span text:style-name="T115">= 6;</text:span></text:p>
            <text:p text:style-name="P116"><text:span text:style-name="T117"></text:span><text:span text:style-name="T118">de</text:span><text:span text:style-name="T119"><text:s/>2</text:span><text:span text:style-name="T120">= 0,25)</text:span></text:p>
          </table:table-cell>
          <table:table-cell table:style-name="TableCell121">
            <text:p text:style-name="P122"><text:span text:style-name="T123">U</text:span><text:span text:style-name="T124">2</text:span><text:span text:style-name="T125">= 0,2 (R</text:span><text:span text:style-name="T126">2</text:span><text:span text:style-name="T127">= 4,8;</text:span></text:p>
            <text:p text:style-name="P128"><text:span text:style-name="T129"></text:span><text:span text:style-name="T130">de</text:span><text:span text:style-name="T131"><text:s/>2</text:span><text:span text:style-name="T132">= 0,2)</text:span></text:p>
          </table:table-cell>
          <table:table-cell table:style-name="TableCell133">
            <text:p text:style-name="P134"><text:span text:style-name="T135">U</text:span><text:span text:style-name="T136">2</text:span><text:span text:style-name="T137">= 0,25 (R</text:span><text:span text:style-name="T138">2</text:span><text:span text:style-name="T139">= 3,8;</text:span></text:p>
            <text:p text:style-name="P140"><text:span text:style-name="T141"></text:span><text:span text:style-name="T142">de</text:span><text:span text:style-name="T143"><text:s/>2</text:span><text:span text:style-name="T144">= 0,15)</text:span></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
          </table:table-cell>
          <table:table-cell table:style-name="TableCell151">
            <text:p text:style-name="P152"><text:span text:style-name="T153">U</text:span><text:span text:style-name="T154">1</text:span><text:span text:style-name="T155">= 0,21 (R</text:span><text:span text:style-name="T156">1</text:span><text:span text:style-name="T157">= 3,8;</text:span></text:p>
            <text:p text:style-name="P158"><text:span text:style-name="T159"></text:span><text:span text:style-name="T160">de</text:span><text:span text:style-name="T161">1</text:span><text:span text:style-name="T162">= 0,15)</text:span></text:p>
          </table:table-cell>
          <table:table-cell table:style-name="TableCell163">
            <text:p text:style-name="P164"><text:span text:style-name="T165"></text:span><text:span text:style-name="T166">Psi</text:span><text:span text:style-name="T167">= 0,05</text:span></text:p>
          </table:table-cell>
          <table:table-cell table:style-name="TableCell168">
            <text:p text:style-name="P169"><text:span text:style-name="T170"></text:span><text:span text:style-name="T171">Psi</text:span><text:span text:style-name="T172">= 0,05</text:span></text:p>
          </table:table-cell>
          <table:table-cell table:style-name="TableCell173">
            <text:p text:style-name="P174"><text:span text:style-name="T175"></text:span><text:span text:style-name="T176">Psi</text:span><text:span text:style-name="T177">= 0,05</text:span></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text:span text:style-name="T186">U</text:span><text:span text:style-name="T187">1</text:span><text:span text:style-name="T188">= 0,29 (R</text:span><text:span text:style-name="T189">1</text:span><text:span text:style-name="T190">= 2,5;</text:span></text:p>
            <text:p text:style-name="P191"><text:span text:style-name="T192"></text:span><text:span text:style-name="T193">de</text:span><text:span text:style-name="T194">1</text:span><text:span text:style-name="T195">= 0,1)</text:span></text:p>
          </table:table-cell>
          <table:table-cell table:style-name="TableCell196">
            <text:p text:style-name="P197"><text:span text:style-name="T198"></text:span><text:span text:style-name="T199">Psi</text:span><text:span text:style-name="T200">= 0,05</text:span></text:p>
          </table:table-cell>
          <table:table-cell table:style-name="TableCell201">
            <text:p text:style-name="P202"><text:span text:style-name="T203"></text:span><text:span text:style-name="T204">Psi</text:span><text:span text:style-name="T205">= 0,05</text:span></text:p>
          </table:table-cell>
          <table:table-cell table:style-name="TableCell206">
            <text:p text:style-name="P207"><text:span text:style-name="T208"></text:span><text:span text:style-name="T209">Psi</text:span><text:span text:style-name="T210">= 0,05</text:span></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text:span text:style-name="T219">U</text:span><text:span text:style-name="T220">1</text:span><text:span text:style-name="T221">= 0,45 (R</text:span><text:span text:style-name="T222">1</text:span><text:span text:style-name="T223">= 1,3;</text:span></text:p>
            <text:p text:style-name="P224"><text:span text:style-name="T225"></text:span><text:span text:style-name="T226">de</text:span><text:span text:style-name="T227">1</text:span><text:span text:style-name="T228">= 0,05)</text:span></text:p>
          </table:table-cell>
          <table:table-cell table:style-name="TableCell229">
            <text:p text:style-name="P230"><text:span text:style-name="T231"></text:span><text:span text:style-name="T232">Psi</text:span><text:span text:style-name="T233">= 0,05</text:span></text:p>
          </table:table-cell>
          <table:table-cell table:style-name="TableCell234">
            <text:p text:style-name="P235"><text:span text:style-name="T236"></text:span><text:span text:style-name="T237">Psi</text:span><text:span text:style-name="T238">= 0,05</text:span></text:p>
          </table:table-cell>
          <table:table-cell table:style-name="TableCell239">
            <text:p text:style-name="P240"><text:span text:style-name="T241"></text:span><text:span text:style-name="T242">Psi</text:span><text:span text:style-name="T243">= 0,05</text:span></text:p>
          </table: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6">
            <text:p text:style-name="Normal"><text:span text:style-name="T249">e</text:span><text:span text:style-name="T250">w</text:span><text:span text:style-name="T251"><text:s/>– sienos aukščio matmuo (skaičiuojant plotą)</text:span></text:p>
            <text:p text:style-name="Normal"><text:span text:style-name="T252">e</text:span><text:span text:style-name="T253">r</text:span><text:span text:style-name="T254"><text:s/>– stogo matmuo (skaičiuojant plotą)</text:span></text:p>
          </table:table-cell>
          <table:covered-table-cell/>
          <table:covered-table-cell/>
          <table:covered-table-cell/>
          <table:covered-table-cell/>
          <table:covered-table-cell/>
        </table:table-row>
      </table:table>
      <text:p text:style-name="P255">“.</text:p>
      <text:p text:style-name="P256">6. Išdėstau 7 priedo 3.5 schemą taip:</text:p>
      <text:p text:style-name="P257">„</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7">
            <text:p text:style-name="P266"><text:span text:style-name="T267"><draw:frame draw:style-name="a1" draw:name="Picture 1" text:anchor-type="as-char" svg:x="0in" svg:y="0in" svg:width="3in" svg:height="2.26042in" style:rel-width="scale" style:rel-height="scale"><draw:image xlink:href="media/image1.wmf" xlink:type="simple" xlink:show="embed" xlink:actuate="onLoad"/><svg:title/><svg:desc>3</svg:desc></draw:frame></text:span></text:p>
            <text:p text:style-name="P268"/>
          </table:table-cell>
          <table:table-cell table:style-name="TableCell269" table:number-columns-spanned="4">
            <text:p text:style-name="P270">3.5 schema</text:p>
          </table:table-cell>
          <table:covered-table-cell/>
          <table:covered-table-cell/>
          <table:covered-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text:span text:style-name="T287">U, W/(m</text:span><text:span text:style-name="T288">2</text:span><text:span text:style-name="T289">*K), (R, m</text:span><text:span text:style-name="T290">2<text:s/></text:span><text:span text:style-name="T291">*K/W;<text:s/></text:span><text:span text:style-name="T292"></text:span><text:span text:style-name="T293">de</text:span><text:span text:style-name="T294">, m)</text:span></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text:span text:style-name="T305">U</text:span><text:span text:style-name="T306">1</text:span><text:span text:style-name="T307">= 0,20 (R</text:span><text:span text:style-name="T308">1</text:span><text:span text:style-name="T309">= 3;<text:s/></text:span><text:span text:style-name="T310"></text:span><text:span text:style-name="T311">de</text:span><text:span text:style-name="T312">1</text:span><text:span text:style-name="T313">= 0,15)</text:span></text:p>
          </table:table-cell>
          <table:table-cell table:style-name="TableCell314">
            <text:p text:style-name="P315"><text:span text:style-name="T316"></text:span><text:span text:style-name="T317">Psi</text:span><text:span text:style-name="T318">= 0,05</text:span></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
          </table:table-cell>
          <table:table-cell table:style-name="TableCell325">
            <text:p text:style-name="P326"><text:span text:style-name="T327">U</text:span><text:span text:style-name="T328">1</text:span><text:span text:style-name="T329">= 0,3 (R</text:span><text:span text:style-name="T330">1</text:span><text:span text:style-name="T331">= 2,5;<text:s/></text:span><text:span text:style-name="T332"></text:span><text:span text:style-name="T333">de</text:span><text:span text:style-name="T334">1</text:span><text:span text:style-name="T335">= 0,1)</text:span></text:p>
          </table:table-cell>
          <table:table-cell table:style-name="TableCell336">
            <text:p text:style-name="P337"><text:span text:style-name="T338"></text:span><text:span text:style-name="T339">Psi</text:span><text:span text:style-name="T340">= 0,05</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
          </table:table-cell>
          <table:table-cell table:style-name="TableCell347">
            <text:p text:style-name="P348"><text:span text:style-name="T349">U</text:span><text:span text:style-name="T350">1</text:span><text:span text:style-name="T351">= 0,4 (R</text:span><text:span text:style-name="T352">1</text:span><text:span text:style-name="T353">= 1,5;<text:s/></text:span><text:span text:style-name="T354"></text:span><text:span text:style-name="T355">de</text:span><text:span text:style-name="T356">1</text:span><text:span text:style-name="T357">= 0,05)</text:span></text:p>
          </table:table-cell>
          <table:table-cell table:style-name="TableCell358">
            <text:p text:style-name="P359"><text:span text:style-name="T360"></text:span><text:span text:style-name="T361">Psi</text:span><text:span text:style-name="T362">= 0,05</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text:p>
      <text:p text:style-name="P376">7. Papildau 7 priedą šiuo 9 punktu:</text:p>
      <text:p text:style-name="P377">„<text:span text:style-name="T378">9</text:span><text:span text:style-name="T379">. Sienų ir grindų sandūrų ilginių šiluminių tiltelių šilumos perdavimo koeficientų<text:s/></text:span><text:span text:style-name="T380"></text:span><text:span text:style-name="T381">Psi</text:span><text:span text:style-name="T382">, W/(m*K), vertė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8">
            <text:p text:style-name="P392"><text:span text:style-name="T393"><draw:frame draw:z-index="0" draw:id="id1" draw:style-name="a2" draw:name="Picture 2" text:anchor-type="as-char" svg:x="0in" svg:y="0in" svg:width="3.01042in" svg:height="2.166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394"/>
          </table:table-cell>
          <table:table-cell table:style-name="TableCell395" table:number-columns-spanned="4">
            <text:p text:style-name="P396">9.1 schema</text:p>
          </table:table-cell>
          <table:covered-table-cell/>
          <table:covered-table-cell/>
          <table:covered-table-cell/>
        </table:table-row>
        <table:table-row table:style-name="TableRow397">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text:span text:style-name="T413">U, W/(m</text:span><text:span text:style-name="T414">2</text:span><text:span text:style-name="T415">*K) (R, m</text:span><text:span text:style-name="T416">2<text:s/></text:span><text:span text:style-name="T417">*K/W;<text:s/></text:span><text:span text:style-name="T418"></text:span><text:span text:style-name="T419">de</text:span><text:span text:style-name="T420">, m)</text:span></text:p>
          </table:table-cell>
          <table:table-cell table:style-name="TableCell421">
            <text:p text:style-name="P422"><text:span text:style-name="T423">(R</text:span><text:span text:style-name="T424">2</text:span><text:span text:style-name="T425">= 2,5;<text:s/></text:span><text:span text:style-name="T426"></text:span><text:span text:style-name="T427">de</text:span><text:span text:style-name="T428">2</text:span><text:span text:style-name="T429">= 0,10)</text:span></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text:span text:style-name="T438">U</text:span><text:span text:style-name="T439">1</text:span><text:span text:style-name="T440">= 0,41 (R</text:span><text:span text:style-name="T441">1</text:span><text:span text:style-name="T442">= 1,25;<text:s/></text:span><text:span text:style-name="T443"></text:span><text:span text:style-name="T444">de</text:span><text:span text:style-name="T445">1</text:span><text:span text:style-name="T446">= 0,05)</text:span></text:p>
          </table:table-cell>
          <table:table-cell table:style-name="TableCell447">
            <text:p text:style-name="P448"><text:span text:style-name="T449"></text:span><text:span text:style-name="T450">Psi</text:span><text:span text:style-name="T451"><text:s/>= 0,00</text:span></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
          </table:table-cell>
          <table:table-cell table:style-name="TableCell458">
            <text:p text:style-name="P459"><text:span text:style-name="T460">U</text:span><text:span text:style-name="T461">1</text:span><text:span text:style-name="T462">= 0,27 (R</text:span><text:span text:style-name="T463">1</text:span><text:span text:style-name="T464">= 2,5;<text:s/></text:span><text:span text:style-name="T465"></text:span><text:span text:style-name="T466">de</text:span><text:span text:style-name="T467">1</text:span><text:span text:style-name="T468">= 0,10)</text:span></text:p>
          </table:table-cell>
          <table:table-cell table:style-name="TableCell469">
            <text:p text:style-name="P470"><text:span text:style-name="T471"></text:span><text:span text:style-name="T472">Psi</text:span><text:span text:style-name="T473"><text:s/>=<text:s/></text:span><text:span text:style-name="T474"><text:line-break/>,05</text:span></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
          </table:table-cell>
          <table:table-cell table:style-name="TableCell481">
            <text:p text:style-name="P482"><text:span text:style-name="T483">U</text:span><text:span text:style-name="T484">1</text:span><text:span text:style-name="T485">= 0,20 (R</text:span><text:span text:style-name="T486">1</text:span><text:span text:style-name="T487">= 3,75;<text:s/></text:span><text:span text:style-name="T488"></text:span><text:span text:style-name="T489">de</text:span><text:span text:style-name="T490">1</text:span><text:span text:style-name="T491">= 0,15)</text:span></text:p>
          </table:table-cell>
          <table:table-cell table:style-name="TableCell492">
            <text:p text:style-name="P493"><text:span text:style-name="T494"></text:span><text:span text:style-name="T495">Psi</text:span><text:span text:style-name="T496"><text:s/>= 0,10</text:span></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text:span text:style-name="T505">U</text:span><text:span text:style-name="T506">1</text:span><text:span text:style-name="T507">= 0,16 (R</text:span><text:span text:style-name="T508">1</text:span><text:span text:style-name="T509">= 5,0;<text:s/></text:span><text:span text:style-name="T510"></text:span><text:span text:style-name="T511">de</text:span><text:span text:style-name="T512">1</text:span><text:span text:style-name="T513">= 0,20)</text:span></text:p>
          </table:table-cell>
          <table:table-cell table:style-name="TableCell514">
            <text:p text:style-name="P515"><text:span text:style-name="T516"></text:span><text:span text:style-name="T517">Psi</text:span><text:span text:style-name="T518"><text:s/>= 0,10</text:span></text:p>
          </table: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4">
            <text:p text:style-name="Normal"><text:span text:style-name="T524">e</text:span><text:span text:style-name="T525">w</text:span><text:span text:style-name="T526"><text:s/>– sienos aukščio matmuo (skaičiuojant plotą)</text:span></text:p>
            <text:p text:style-name="Normal"><text:span text:style-name="T527">i</text:span><text:span text:style-name="T528">f</text:span><text:span text:style-name="T529"><text:s/>– grindų matmuo (skaičiuojant plotą)</text:span></text:p>
            <text:p text:style-name="P530"><text:span text:style-name="T531">Grindų ant grunto šilumos perdavimo koeficientas<text:s/></text:span><text:span text:style-name="T532">U</text:span><text:span text:style-name="T533">fg</text:span><text:span text:style-name="T534"> = 0,25 W/(m</text:span><text:span text:style-name="T535">2</text:span><text:span text:style-name="T536">*K)</text:span></text:p>
          </table:table-cell>
          <table:covered-table-cell/>
          <table:covered-table-cell/>
          <table:covered-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8">
            <text:p text:style-name="P546"><text:span text:style-name="T547"><draw:frame draw:z-index="0" draw:id="id2" draw:style-name="a3" draw:name="Picture 3" text:anchor-type="as-char" svg:x="0in" svg:y="0in" svg:width="3in" svg:height="2.18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548"/>
          </table:table-cell>
          <table:table-cell table:style-name="TableCell549" table:number-columns-spanned="4">
            <text:p text:style-name="P550">9.2 schema</text:p>
          </table:table-cell>
          <table:covered-table-cell/>
          <table:covered-table-cell/>
          <table:covered-table-cell/>
        </table:table-row>
        <table:table-row table:style-name="TableRow551">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text:span text:style-name="T567">U, W/(m</text:span><text:span text:style-name="T568">2</text:span><text:span text:style-name="T569">*K) (R, m</text:span><text:span text:style-name="T570">2<text:s/></text:span><text:span text:style-name="T571">*K/W;<text:s/></text:span><text:span text:style-name="T572"></text:span><text:span text:style-name="T573">d</text:span><text:span text:style-name="T574">, m)</text:span></text:p>
          </table:table-cell>
          <table:table-cell table:style-name="TableCell575">
            <text:p text:style-name="P576"><text:span text:style-name="T577">(R</text:span><text:span text:style-name="T578">2</text:span><text:span text:style-name="T579">= 2,5;<text:s/></text:span><text:span text:style-name="T580"></text:span><text:span text:style-name="T581">de</text:span><text:span text:style-name="T582">2</text:span><text:span text:style-name="T583">= 0,10)</text:span></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
          </table:table-cell>
          <table:table-cell table:style-name="TableCell590">
            <text:p text:style-name="P591"><text:span text:style-name="T592">U</text:span><text:span text:style-name="T593">1</text:span><text:span text:style-name="T594">= 0,41 (R</text:span><text:span text:style-name="T595">1</text:span><text:span text:style-name="T596">= 1,25;<text:s/></text:span><text:span text:style-name="T597"></text:span><text:span text:style-name="T598">de</text:span><text:span text:style-name="T599">1</text:span><text:span text:style-name="T600">= 0,05)</text:span></text:p>
          </table:table-cell>
          <table:table-cell table:style-name="TableCell601">
            <text:p text:style-name="P602"><text:span text:style-name="T603"></text:span><text:span text:style-name="T604">Psi</text:span><text:span text:style-name="T605"><text:s/>= - 0,05</text:span></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cell table:style-name="TableCell612">
            <text:p text:style-name="P613"><text:span text:style-name="T614">U</text:span><text:span text:style-name="T615">1</text:span><text:span text:style-name="T616">= 0,27 (R</text:span><text:span text:style-name="T617">1</text:span><text:span text:style-name="T618">= 2,5;<text:s/></text:span><text:span text:style-name="T619"></text:span><text:span text:style-name="T620">de</text:span><text:span text:style-name="T621">1</text:span><text:span text:style-name="T622">= 0,10)</text:span></text:p>
          </table:table-cell>
          <table:table-cell table:style-name="TableCell623">
            <text:p text:style-name="P624"><text:span text:style-name="T625"></text:span><text:span text:style-name="T626">Psi</text:span><text:span text:style-name="T627"><text:s/>= 0,00</text:span></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text:span text:style-name="T636">U</text:span><text:span text:style-name="T637">1</text:span><text:span text:style-name="T638">= 0,20 (R</text:span><text:span text:style-name="T639">1</text:span><text:span text:style-name="T640">= 3,75;<text:s/></text:span><text:span text:style-name="T641"></text:span><text:span text:style-name="T642">de</text:span><text:span text:style-name="T643">1</text:span><text:span text:style-name="T644">= 0,15)</text:span></text:p>
          </table:table-cell>
          <table:table-cell table:style-name="TableCell645">
            <text:p text:style-name="P646"><text:span text:style-name="T647"></text:span><text:span text:style-name="T648">Psi</text:span><text:span text:style-name="T649"><text:s/>= 0,05</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
          </table:table-cell>
          <table:table-cell table:style-name="TableCell656">
            <text:p text:style-name="P657"><text:span text:style-name="T658">U</text:span><text:span text:style-name="T659">1</text:span><text:span text:style-name="T660">= 0,16 (R</text:span><text:span text:style-name="T661">1</text:span><text:span text:style-name="T662">= 5,0;<text:s/></text:span><text:span text:style-name="T663"></text:span><text:span text:style-name="T664">de</text:span><text:span text:style-name="T665">1</text:span><text:span text:style-name="T666">= 0,20)</text:span></text:p>
          </table:table-cell>
          <table:table-cell table:style-name="TableCell667">
            <text:p text:style-name="P668"><text:span text:style-name="T669"></text:span><text:span text:style-name="T670">Psi</text:span><text:span text:style-name="T671"><text:s/>= 0,10</text:span></text:p>
          </table: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4">
            <text:p text:style-name="P677"/>
            <text:p text:style-name="Normal"><text:span text:style-name="T678">e</text:span><text:span text:style-name="T679">w</text:span><text:span text:style-name="T680"><text:s/>– sienos aukščio matmuo (skaičiuojant plotą)</text:span></text:p>
            <text:p text:style-name="Normal"><text:span text:style-name="T681">i</text:span><text:span text:style-name="T682">f</text:span><text:span text:style-name="T683"><text:s/>– grindų matmuo (skaičiuojant plotą)</text:span></text:p>
            <text:p text:style-name="Normal"><text:span text:style-name="T684">Grindų ant grunto šilumos perdavimo koeficientas<text:s/></text:span><text:span text:style-name="T685">U</text:span><text:span text:style-name="T686">fg</text:span><text:span text:style-name="T687"> = 0,25 W/(m</text:span><text:span text:style-name="T688">2</text:span><text:span text:style-name="T689">*K)</text:span></text:p>
          </table:table-cell>
          <table:covered-table-cell/>
          <table:covered-table-cell/>
          <table:covered-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8">
            <text:p text:style-name="P699"><text:span text:style-name="T700"><draw:frame draw:z-index="0" draw:id="id3" draw:style-name="a4" draw:name="Picture 4" text:anchor-type="as-char" svg:x="0in" svg:y="0in" svg:width="3in" svg:height="2.104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701"/>
          </table:table-cell>
          <table:table-cell table:style-name="TableCell702" table:number-columns-spanned="4">
            <text:p text:style-name="P703">9.3 schema</text:p>
          </table:table-cell>
          <table:covered-table-cell/>
          <table:covered-table-cell/>
          <table:covered-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
          </table:table-cell>
          <table:table-cell table:style-name="TableCell718">
            <text:p text:style-name="P719"><text:span text:style-name="T720">U, W/(m</text:span><text:span text:style-name="T721">2</text:span><text:span text:style-name="T722">*K) (R, m</text:span><text:span text:style-name="T723">2<text:s/></text:span><text:span text:style-name="T724">*K/W;<text:s/></text:span><text:span text:style-name="T725"></text:span><text:span text:style-name="T726">de</text:span><text:span text:style-name="T727">, m)</text:span></text:p>
          </table:table-cell>
          <table:table-cell table:style-name="TableCell728">
            <text:p text:style-name="P729"><text:span text:style-name="T730">(R</text:span><text:span text:style-name="T731">2</text:span><text:span text:style-name="T732">= 2,5;<text:s/></text:span><text:span text:style-name="T733"></text:span><text:span text:style-name="T734">de</text:span><text:span text:style-name="T735">2</text:span><text:span text:style-name="T736">= 0,10)</text:span></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
          </table:table-cell>
          <table:table-cell table:style-name="TableCell743">
            <text:p text:style-name="P744"><text:span text:style-name="T745">U</text:span><text:span text:style-name="T746">1</text:span><text:span text:style-name="T747">= 0,41 (R</text:span><text:span text:style-name="T748">1</text:span><text:span text:style-name="T749">= 1,25;<text:s/></text:span><text:span text:style-name="T750"></text:span><text:span text:style-name="T751">de</text:span><text:span text:style-name="T752">1</text:span><text:span text:style-name="T753">= 0,05)</text:span></text:p>
          </table:table-cell>
          <table:table-cell table:style-name="TableCell754">
            <text:p text:style-name="P755"><text:span text:style-name="T756"></text:span><text:span text:style-name="T757">Psi</text:span><text:span text:style-name="T758"><text:s/>= - 0,05</text:span></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
          </table:table-cell>
          <table:table-cell table:style-name="TableCell765">
            <text:p text:style-name="P766"><text:span text:style-name="T767">U</text:span><text:span text:style-name="T768">1</text:span><text:span text:style-name="T769">= 0,27 (R</text:span><text:span text:style-name="T770">1</text:span><text:span text:style-name="T771">= 2,5;<text:s/></text:span><text:span text:style-name="T772"></text:span><text:span text:style-name="T773">de</text:span><text:span text:style-name="T774">1</text:span><text:span text:style-name="T775">= 0,10)</text:span></text:p>
          </table:table-cell>
          <table:table-cell table:style-name="TableCell776">
            <text:p text:style-name="P777"><text:span text:style-name="T778"></text:span><text:span text:style-name="T779">Psi</text:span><text:span text:style-name="T780"><text:s/>= 0,00</text:span></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
          </table:table-cell>
          <table:table-cell table:style-name="TableCell787">
            <text:p text:style-name="P788"><text:span text:style-name="T789">U</text:span><text:span text:style-name="T790">1</text:span><text:span text:style-name="T791">= 0,20 (R</text:span><text:span text:style-name="T792">1</text:span><text:span text:style-name="T793">= 3,75;<text:s/></text:span><text:span text:style-name="T794"></text:span><text:span text:style-name="T795">de</text:span><text:span text:style-name="T796">1</text:span><text:span text:style-name="T797">= 0,15)</text:span></text:p>
          </table:table-cell>
          <table:table-cell table:style-name="TableCell798">
            <text:p text:style-name="P799"><text:span text:style-name="T800"></text:span><text:span text:style-name="T801">Psi</text:span><text:span text:style-name="T802"><text:s/>= 0,05</text:span></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
          </table:table-cell>
          <table:table-cell table:style-name="TableCell809">
            <text:p text:style-name="P810"><text:span text:style-name="T811">U</text:span><text:span text:style-name="T812">1</text:span><text:span text:style-name="T813">= 0,16 (R</text:span><text:span text:style-name="T814">1</text:span><text:span text:style-name="T815">= 5,0;<text:s/></text:span><text:span text:style-name="T816"></text:span><text:span text:style-name="T817">de</text:span><text:span text:style-name="T818">1</text:span><text:span text:style-name="T819">= 0,20)</text:span></text:p>
          </table:table-cell>
          <table:table-cell table:style-name="TableCell820">
            <text:p text:style-name="P821"><text:span text:style-name="T822"></text:span><text:span text:style-name="T823">Psi</text:span><text:span text:style-name="T824"><text:s/>= 0,10</text:span></text:p>
          </table: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4">
            <text:p text:style-name="P830"/>
            <text:p text:style-name="Normal"><text:span text:style-name="T831">e</text:span><text:span text:style-name="T832">w</text:span><text:span text:style-name="T833"><text:s/>– sienos aukščio matmuo (skaičiuojant plotą)</text:span></text:p>
            <text:p text:style-name="Normal"><text:span text:style-name="T834">i</text:span><text:span text:style-name="T835">f</text:span><text:span text:style-name="T836"><text:s/>– grindų matmuo (skaičiuojant plotą)</text:span></text:p>
            <text:p text:style-name="Normal"><text:span text:style-name="T837">Grindų ant grunto šilumos perdavimo koeficientas<text:s/></text:span><text:span text:style-name="T838">U</text:span><text:span text:style-name="T839">fg</text:span><text:span text:style-name="T840"> = 0,25 W/(m</text:span><text:span text:style-name="T841">2</text:span><text:span text:style-name="T842">*K)</text:span></text:p>
            <text:p text:style-name="Normal"><text:span text:style-name="T843">Grindų dangos šiluminė varža<text:s/></text:span><text:span text:style-name="T844">R</text:span><text:span text:style-name="T845"> = 0,05 m</text:span><text:span text:style-name="T846">2</text:span><text:span text:style-name="T847">*K/W</text:span></text:p>
          </table:table-cell>
          <table:covered-table-cell/>
          <table:covered-table-cell/>
          <table:covered-table-cell/>
        </table:table-row>
      </table:table>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8">
            <text:p text:style-name="P858"><text:span text:style-name="T859"><draw:frame draw:z-index="0" draw:id="id4" draw:style-name="a5" draw:name="Picture 5" text:anchor-type="as-char" svg:x="0in" svg:y="0in" svg:width="3in" svg:height="2.12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860"/>
          </table:table-cell>
          <table:table-cell table:style-name="TableCell861" table:number-columns-spanned="4">
            <text:p text:style-name="P862">9.4 schema</text:p>
          </table:table-cell>
          <table:covered-table-cell/>
          <table:covered-table-cell/>
          <table:covered-table-cell/>
        </table:table-row>
        <table:table-row table:style-name="TableRow863">
          <table:covered-table-cell>
            <text:p text:style-name="P864"/>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
          </table:table-cell>
          <table:table-cell table:style-name="TableCell877">
            <text:p text:style-name="P878"><text:span text:style-name="T879">U, W/(m</text:span><text:span text:style-name="T880">2</text:span><text:span text:style-name="T881">*K) (R, m</text:span><text:span text:style-name="T882">2<text:s/></text:span><text:span text:style-name="T883">*K/W;<text:s/></text:span><text:span text:style-name="T884"></text:span><text:span text:style-name="T885">de</text:span><text:span text:style-name="T886">, m)</text:span></text:p>
          </table:table-cell>
          <table:table-cell table:style-name="TableCell887">
            <text:p text:style-name="P888"><text:span text:style-name="T889">(R</text:span><text:span text:style-name="T890">2</text:span><text:span text:style-name="T891">= 2,5;<text:s/></text:span><text:span text:style-name="T892"></text:span><text:span text:style-name="T893">de</text:span><text:span text:style-name="T894">2</text:span><text:span text:style-name="T895">= 0,10)</text:span></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
          </table:table-cell>
          <table:table-cell table:style-name="TableCell902">
            <text:p text:style-name="P903"><text:span text:style-name="T904">U</text:span><text:span text:style-name="T905">1</text:span><text:span text:style-name="T906">= 0,52 (R</text:span><text:span text:style-name="T907">1</text:span><text:span text:style-name="T908">= 1,25;<text:s/></text:span><text:span text:style-name="T909"></text:span><text:span text:style-name="T910">de</text:span><text:span text:style-name="T911">1</text:span><text:span text:style-name="T912">= 0,05)</text:span></text:p>
          </table:table-cell>
          <table:table-cell table:style-name="TableCell913">
            <text:p text:style-name="P914"><text:span text:style-name="T915"></text:span><text:span text:style-name="T916">Psi</text:span><text:span text:style-name="T917"><text:s/>= 0,05</text:span></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
          </table:table-cell>
          <table:table-cell table:style-name="TableCell924">
            <text:p text:style-name="P925"><text:span text:style-name="T926">U</text:span><text:span text:style-name="T927">1</text:span><text:span text:style-name="T928">= 0,32 (R</text:span><text:span text:style-name="T929">1</text:span><text:span text:style-name="T930">= 2,5;<text:s/></text:span><text:span text:style-name="T931"></text:span><text:span text:style-name="T932">de</text:span><text:span text:style-name="T933">1</text:span><text:span text:style-name="T934">= 0,10)</text:span></text:p>
          </table:table-cell>
          <table:table-cell table:style-name="TableCell935">
            <text:p text:style-name="P936"><text:span text:style-name="T937"></text:span><text:span text:style-name="T938">Psi</text:span><text:span text:style-name="T939"><text:s/>= 0,10</text:span></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
          </table:table-cell>
          <table:table-cell table:style-name="TableCell946">
            <text:p text:style-name="P947"><text:span text:style-name="T948">U</text:span><text:span text:style-name="T949">1</text:span><text:span text:style-name="T950">= 0,23 (R</text:span><text:span text:style-name="T951">1</text:span><text:span text:style-name="T952">= 3,75;<text:s/></text:span><text:span text:style-name="T953"></text:span><text:span text:style-name="T954">de</text:span><text:span text:style-name="T955">1</text:span><text:span text:style-name="T956">= 0,15)</text:span></text:p>
          </table:table-cell>
          <table:table-cell table:style-name="TableCell957">
            <text:p text:style-name="P958"><text:span text:style-name="T959"></text:span><text:span text:style-name="T960">Psi</text:span><text:span text:style-name="T961"><text:s/>= 0,15</text:span></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
          </table:table-cell>
          <table:table-cell table:style-name="TableCell968">
            <text:p text:style-name="P969"><text:span text:style-name="T970">U</text:span><text:span text:style-name="T971">1</text:span><text:span text:style-name="T972">= 0,18 (R</text:span><text:span text:style-name="T973">1</text:span><text:span text:style-name="T974">= 5,0;<text:s/></text:span><text:span text:style-name="T975"></text:span><text:span text:style-name="T976">de</text:span><text:span text:style-name="T977">1</text:span><text:span text:style-name="T978">= 0,20)</text:span></text:p>
          </table:table-cell>
          <table:table-cell table:style-name="TableCell979">
            <text:p text:style-name="P980"><text:span text:style-name="T981"></text:span><text:span text:style-name="T982">Psi</text:span><text:span text:style-name="T983"><text:s/>= 0,20</text:span></text:p>
          </table: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4">
            <text:p text:style-name="P989"/>
            <text:p text:style-name="Normal"><text:span text:style-name="T990">e</text:span><text:span text:style-name="T991">w</text:span><text:span text:style-name="T992"><text:s/>– sienos aukščio matmuo (skaičiuojant plotą)</text:span></text:p>
            <text:p text:style-name="Normal"><text:span text:style-name="T993">i</text:span><text:span text:style-name="T994">f</text:span><text:span text:style-name="T995"><text:s/>– grindų matmuo (skaičiuojant plotą)</text:span></text:p>
            <text:p text:style-name="Normal"><text:span text:style-name="T996">Grindų ant grunto šilumos perdavimo koeficientas<text:s/></text:span><text:span text:style-name="T997">U</text:span><text:span text:style-name="T998">fg</text:span><text:span text:style-name="T999"> = 0,25 W/(m</text:span><text:span text:style-name="T1000">2</text:span><text:span text:style-name="T1001">*K)</text:span></text:p>
            <text:p text:style-name="Normal"><text:span text:style-name="T1002">Grindų dangos šiluminė varža<text:s/></text:span><text:span text:style-name="T1003">R</text:span><text:span text:style-name="T1004"> = 0,05 m</text:span><text:span text:style-name="T1005">2</text:span><text:span text:style-name="T1006">*K/W</text:span></text:p>
          </table:table-cell>
          <table:covered-table-cell/>
          <table:covered-table-cell/>
          <table:covered-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8">
            <text:p text:style-name="P1016"><text:span text:style-name="T1017"><draw:frame draw:z-index="0" draw:id="id5" draw:style-name="a6" draw:name="Picture 6" text:anchor-type="as-char" svg:x="0in" svg:y="0in" svg:width="3in" svg:height="2.364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1018"/>
          </table:table-cell>
          <table:table-cell table:style-name="TableCell1019" table:number-columns-spanned="4">
            <text:p text:style-name="P1020">9.5 schema</text:p>
          </table:table-cell>
          <table:covered-table-cell/>
          <table:covered-table-cell/>
          <table:covered-table-cell/>
        </table:table-row>
        <table:table-row table:style-name="TableRow1021">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
          </table:table-cell>
          <table:table-cell table:style-name="TableCell1035">
            <text:p text:style-name="P1036"><text:span text:style-name="T1037">U, W/(m</text:span><text:span text:style-name="T1038">2</text:span><text:span text:style-name="T1039">*K) (R, m</text:span><text:span text:style-name="T1040">2<text:s/></text:span><text:span text:style-name="T1041">*K/W;<text:s/></text:span><text:span text:style-name="T1042"></text:span><text:span text:style-name="T1043">d</text:span><text:span text:style-name="T1044">, m)</text:span></text:p>
          </table:table-cell>
          <table:table-cell table:style-name="TableCell1045">
            <text:p text:style-name="P1046"><text:span text:style-name="T1047">(R</text:span><text:span text:style-name="T1048">2</text:span><text:span text:style-name="T1049">= 2,5;<text:s/></text:span><text:span text:style-name="T1050"></text:span><text:span text:style-name="T1051">de</text:span><text:span text:style-name="T1052">2</text:span><text:span text:style-name="T1053">= 0,10)</text:span></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
          </table:table-cell>
          <table:table-cell table:style-name="TableCell1060">
            <text:p text:style-name="P1061"><text:span text:style-name="T1062">U</text:span><text:span text:style-name="T1063">1</text:span><text:span text:style-name="T1064">= 0,41 (R</text:span><text:span text:style-name="T1065">1</text:span><text:span text:style-name="T1066">= 1,25;<text:s/></text:span><text:span text:style-name="T1067"></text:span><text:span text:style-name="T1068">de</text:span><text:span text:style-name="T1069">1</text:span><text:span text:style-name="T1070">= 0,05)</text:span></text:p>
          </table:table-cell>
          <table:table-cell table:style-name="TableCell1071">
            <text:p text:style-name="P1072"><text:span text:style-name="T1073"></text:span><text:span text:style-name="T1074">Psi</text:span><text:span text:style-name="T1075"><text:s/>= - 0,10</text:span></text:p>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
          </table:table-cell>
          <table:table-cell table:style-name="TableCell1082">
            <text:p text:style-name="P1083"><text:span text:style-name="T1084">U</text:span><text:span text:style-name="T1085">1</text:span><text:span text:style-name="T1086">= 0,27 (R</text:span><text:span text:style-name="T1087">1</text:span><text:span text:style-name="T1088">= 2,5;<text:s/></text:span><text:span text:style-name="T1089"></text:span><text:span text:style-name="T1090">de</text:span><text:span text:style-name="T1091">1</text:span><text:span text:style-name="T1092">= 0,1)</text:span></text:p>
          </table:table-cell>
          <table:table-cell table:style-name="TableCell1093">
            <text:p text:style-name="P1094"><text:span text:style-name="T1095"></text:span><text:span text:style-name="T1096">Psi</text:span><text:span text:style-name="T1097"><text:s/>= - 0,05</text:span></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text:span text:style-name="T1106">U</text:span><text:span text:style-name="T1107">1</text:span><text:span text:style-name="T1108">= 0,20 (R</text:span><text:span text:style-name="T1109">1</text:span><text:span text:style-name="T1110">= 3,75;<text:s/></text:span><text:span text:style-name="T1111"></text:span><text:span text:style-name="T1112">de</text:span><text:span text:style-name="T1113">1</text:span><text:span text:style-name="T1114">= 0,15)</text:span></text:p>
          </table:table-cell>
          <table:table-cell table:style-name="TableCell1115">
            <text:p text:style-name="P1116"><text:span text:style-name="T1117"></text:span><text:span text:style-name="T1118">Psi</text:span><text:span text:style-name="T1119"><text:s/>= - 0,05</text:span></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
          </table:table-cell>
          <table:table-cell table:style-name="TableCell1126">
            <text:p text:style-name="P1127"><text:span text:style-name="T1128">U</text:span><text:span text:style-name="T1129">1</text:span><text:span text:style-name="T1130">= 0,16 (R</text:span><text:span text:style-name="T1131">1</text:span><text:span text:style-name="T1132">= 5,0;<text:s/></text:span><text:span text:style-name="T1133"></text:span><text:span text:style-name="T1134">de</text:span><text:span text:style-name="T1135">1</text:span><text:span text:style-name="T1136">= 0,20)</text:span></text:p>
          </table:table-cell>
          <table:table-cell table:style-name="TableCell1137">
            <text:p text:style-name="P1138"><text:span text:style-name="T1139"></text:span><text:span text:style-name="T1140">Psi</text:span><text:span text:style-name="T1141"><text:s/>= 0,00</text:span></text:p>
          </table:table-cell>
          <table:table-cell table:style-name="TableCell1142">
            <text:p text:style-name="P1143"/>
          </table:table-cell>
        </table:table-row>
        <table:table-row table:style-name="TableRow1144">
          <table:covered-table-cell>
            <text:p text:style-name="P1145"/>
          </table:covered-table-cell>
          <table:table-cell table:style-name="TableCell1146" table:number-columns-spanned="4">
            <text:p text:style-name="P1147"/>
            <text:p text:style-name="Normal"><text:span text:style-name="T1148"></text:span><text:span text:style-name="T1149">de</text:span><text:span text:style-name="T1150">3 </text:span><text:span text:style-name="T1151">= 0,05 m; D = 0,5 m</text:span></text:p>
            <text:p text:style-name="Normal"><text:span text:style-name="T1152">e</text:span><text:span text:style-name="T1153">w</text:span><text:span text:style-name="T1154"><text:s/>– sienos aukščio matmuo (skaičiuojant plotą)</text:span></text:p>
            <text:p text:style-name="Normal"><text:span text:style-name="T1155">i</text:span><text:span text:style-name="T1156">f</text:span><text:span text:style-name="T1157"><text:s/>– grindų matmuo (skaičiuojant plotą)</text:span></text:p>
            <text:p text:style-name="Normal"><text:span text:style-name="T1158">Grindų ant grunto šilumos perdavimo koeficientas<text:s/></text:span><text:span text:style-name="T1159">U</text:span><text:span text:style-name="T1160">fg</text:span><text:span text:style-name="T1161"> = 0,24 W/(m</text:span><text:span text:style-name="T1162">2</text:span><text:span text:style-name="T1163">*K)</text:span></text:p>
            <text:p text:style-name="Normal"><text:span text:style-name="T1164">Grindų dangos šiluminė varža<text:s/></text:span><text:span text:style-name="T1165">R</text:span><text:span text:style-name="T1166"> = 0,05 m</text:span><text:span text:style-name="T1167">2</text:span><text:span text:style-name="T1168">*K/W</text:span></text:p>
          </table:table-cell>
          <table:covered-table-cell/>
          <table:covered-table-cell/>
          <table:covered-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8">
            <text:p text:style-name="P1178"><text:span text:style-name="T1179"><draw:frame draw:z-index="0" draw:id="id6" draw:style-name="a7" draw:name="Picture 7" text:anchor-type="as-char" svg:x="0in" svg:y="0in" svg:width="3.01042in" svg:height="2.3854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1180"/>
          </table:table-cell>
          <table:table-cell table:style-name="TableCell1181" table:number-columns-spanned="4">
            <text:p text:style-name="P1182">9.6 schema</text:p>
          </table:table-cell>
          <table:covered-table-cell/>
          <table:covered-table-cell/>
          <table:covered-table-cell/>
        </table:table-row>
        <table:table-row table:style-name="TableRow1183">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
          </table:table-cell>
          <table:table-cell table:style-name="TableCell1197">
            <text:p text:style-name="P1198"><text:span text:style-name="T1199">U, W/(m</text:span><text:span text:style-name="T1200">2</text:span><text:span text:style-name="T1201">*K) (R, m</text:span><text:span text:style-name="T1202">2<text:s/></text:span><text:span text:style-name="T1203">*K/W;<text:s/></text:span><text:span text:style-name="T1204"></text:span><text:span text:style-name="T1205">de</text:span><text:span text:style-name="T1206">, m)</text:span></text:p>
          </table:table-cell>
          <table:table-cell table:style-name="TableCell1207">
            <text:p text:style-name="P1208"><text:span text:style-name="T1209">(R</text:span><text:span text:style-name="T1210">2</text:span><text:span text:style-name="T1211">= 2,5;<text:s/></text:span><text:span text:style-name="T1212"></text:span><text:span text:style-name="T1213">de</text:span><text:span text:style-name="T1214">2</text:span><text:span text:style-name="T1215">= 0,10)</text:span></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
          </table:table-cell>
          <table:table-cell table:style-name="TableCell1222">
            <text:p text:style-name="P1223"><text:span text:style-name="T1224">U</text:span><text:span text:style-name="T1225">1</text:span><text:span text:style-name="T1226">= 0,52 (R</text:span><text:span text:style-name="T1227">1</text:span><text:span text:style-name="T1228">= 1,25;<text:s/></text:span><text:span text:style-name="T1229"></text:span><text:span text:style-name="T1230">de</text:span><text:span text:style-name="T1231">1</text:span><text:span text:style-name="T1232">= 0,05)</text:span></text:p>
          </table:table-cell>
          <table:table-cell table:style-name="TableCell1233">
            <text:p text:style-name="P1234"><text:span text:style-name="T1235"></text:span><text:span text:style-name="T1236">Psi</text:span><text:span text:style-name="T1237"><text:s/>= - 0,05</text:span></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
          </table:table-cell>
          <table:table-cell table:style-name="TableCell1244">
            <text:p text:style-name="P1245"><text:span text:style-name="T1246">U</text:span><text:span text:style-name="T1247">1</text:span><text:span text:style-name="T1248">= 0,32 (R</text:span><text:span text:style-name="T1249">1</text:span><text:span text:style-name="T1250">= 2,5;<text:s/></text:span><text:span text:style-name="T1251"></text:span><text:span text:style-name="T1252">de</text:span><text:span text:style-name="T1253">1</text:span><text:span text:style-name="T1254">= 0,1)</text:span></text:p>
          </table:table-cell>
          <table:table-cell table:style-name="TableCell1255">
            <text:p text:style-name="P1256"><text:span text:style-name="T1257"></text:span><text:span text:style-name="T1258">Psi</text:span><text:span text:style-name="T1259"><text:s/>= 0,00</text:span></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table:table-cell>
          <table:table-cell table:style-name="TableCell1266">
            <text:p text:style-name="P1267"><text:span text:style-name="T1268">U</text:span><text:span text:style-name="T1269">1</text:span><text:span text:style-name="T1270">= 0,23 (R</text:span><text:span text:style-name="T1271">1</text:span><text:span text:style-name="T1272">= 3,75;<text:s/></text:span><text:span text:style-name="T1273"></text:span><text:span text:style-name="T1274">de</text:span><text:span text:style-name="T1275">1</text:span><text:span text:style-name="T1276">= 0,15)</text:span></text:p>
          </table:table-cell>
          <table:table-cell table:style-name="TableCell1277">
            <text:p text:style-name="P1278"><text:span text:style-name="T1279"></text:span><text:span text:style-name="T1280">Psi</text:span><text:span text:style-name="T1281"><text:s/>= 0,05</text:span></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
          </table:table-cell>
          <table:table-cell table:style-name="TableCell1288">
            <text:p text:style-name="P1289"><text:span text:style-name="T1290">U</text:span><text:span text:style-name="T1291">1</text:span><text:span text:style-name="T1292">= 0,18 (R</text:span><text:span text:style-name="T1293">1</text:span><text:span text:style-name="T1294">= 5,0;<text:s/></text:span><text:span text:style-name="T1295"></text:span><text:span text:style-name="T1296">de</text:span><text:span text:style-name="T1297">1</text:span><text:span text:style-name="T1298">= 0,20)</text:span></text:p>
          </table:table-cell>
          <table:table-cell table:style-name="TableCell1299">
            <text:p text:style-name="P1300"><text:span text:style-name="T1301"></text:span><text:span text:style-name="T1302">Psi</text:span><text:span text:style-name="T1303"><text:s/>= 0,10</text:span></text:p>
          </table:table-cell>
          <table:table-cell table:style-name="TableCell1304">
            <text:p text:style-name="P1305"/>
          </table:table-cell>
        </table:table-row>
        <table:table-row table:style-name="TableRow1306">
          <table:covered-table-cell>
            <text:p text:style-name="P1307"/>
          </table:covered-table-cell>
          <table:table-cell table:style-name="TableCell1308" table:number-columns-spanned="4">
            <text:p text:style-name="P1309"/>
            <text:p text:style-name="Normal"><text:span text:style-name="T1310"></text:span><text:span text:style-name="T1311">de</text:span><text:span text:style-name="T1312">3 </text:span><text:span text:style-name="T1313">= 0,05 m; D = 0,5 m</text:span></text:p>
            <text:p text:style-name="Normal"><text:span text:style-name="T1314">e</text:span><text:span text:style-name="T1315">w</text:span><text:span text:style-name="T1316"><text:s/>– sienos aukščio matmuo (skaičiuojant plotą)</text:span></text:p>
            <text:p text:style-name="Normal"><text:span text:style-name="T1317">i</text:span><text:span text:style-name="T1318">f</text:span><text:span text:style-name="T1319"><text:s/>– grindų matmuo (skaičiuojant plotą)</text:span></text:p>
            <text:p text:style-name="Normal"><text:span text:style-name="T1320">Grindų ant grunto šilumos perdavimo koeficientas<text:s/></text:span><text:span text:style-name="T1321">U</text:span><text:span text:style-name="T1322">fg</text:span><text:span text:style-name="T1323"> = 0,24 W/(m</text:span><text:span text:style-name="T1324">2</text:span><text:span text:style-name="T1325">*K)</text:span></text:p>
            <text:p text:style-name="Normal"><text:span text:style-name="T1326">Grindų dangos šiluminė varža<text:s/></text:span><text:span text:style-name="T1327">R</text:span><text:span text:style-name="T1328"> = 0,05 m</text:span><text:span text:style-name="T1329">2</text:span><text:span text:style-name="T1330">*K/W</text:span></text:p>
          </table:table-cell>
          <table:covered-table-cell/>
          <table:covered-table-cell/>
          <table:covered-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8">
            <text:p text:style-name="P1341"><text:span text:style-name="T1342"><draw:frame draw:z-index="0" draw:id="id7" draw:style-name="a8" draw:name="Picture 8" text:anchor-type="as-char" svg:x="0in" svg:y="0in" svg:width="3.01042in" svg:height="2.28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1343"/>
          </table:table-cell>
          <table:table-cell table:style-name="TableCell1344" table:number-columns-spanned="4">
            <text:p text:style-name="P1345">9.7 schema</text:p>
          </table:table-cell>
          <table:covered-table-cell/>
          <table:covered-table-cell/>
          <table:covered-table-cell/>
        </table:table-row>
        <table:table-row table:style-name="TableRow1346">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
          </table:table-cell>
          <table:table-cell table:style-name="TableCell1360">
            <text:p text:style-name="P1361"><text:span text:style-name="T1362">U, W/(m</text:span><text:span text:style-name="T1363">2</text:span><text:span text:style-name="T1364">*K) (R, m</text:span><text:span text:style-name="T1365">2<text:s/></text:span><text:span text:style-name="T1366">*K/W;<text:s/></text:span><text:span text:style-name="T1367"></text:span><text:span text:style-name="T1368">d</text:span><text:span text:style-name="T1369">, m)</text:span></text:p>
          </table:table-cell>
          <table:table-cell table:style-name="TableCell1370">
            <text:p text:style-name="P1371"><text:span text:style-name="T1372">(R</text:span><text:span text:style-name="T1373">2</text:span><text:span text:style-name="T1374">= 2,5;<text:s/></text:span><text:span text:style-name="T1375"></text:span><text:span text:style-name="T1376">de</text:span><text:span text:style-name="T1377">2</text:span><text:span text:style-name="T1378">= 0,10)</text:span></text:p>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
          </table:table-cell>
          <table:table-cell table:style-name="TableCell1385">
            <text:p text:style-name="P1386"><text:span text:style-name="T1387">U</text:span><text:span text:style-name="T1388">1</text:span><text:span text:style-name="T1389">= 0,41 (R</text:span><text:span text:style-name="T1390">1</text:span><text:span text:style-name="T1391">= 1,25;<text:s/></text:span><text:span text:style-name="T1392"></text:span><text:span text:style-name="T1393">de</text:span><text:span text:style-name="T1394">1</text:span><text:span text:style-name="T1395">= 0,05)</text:span></text:p>
          </table:table-cell>
          <table:table-cell table:style-name="TableCell1396">
            <text:p text:style-name="P1397"><text:span text:style-name="T1398"></text:span><text:span text:style-name="T1399">Psi</text:span><text:span text:style-name="T1400"><text:s/>= 0,00</text:span></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
          </table:table-cell>
          <table:table-cell table:style-name="TableCell1407">
            <text:p text:style-name="P1408"><text:span text:style-name="T1409">U</text:span><text:span text:style-name="T1410">1</text:span><text:span text:style-name="T1411">= 0,27 (R</text:span><text:span text:style-name="T1412">1</text:span><text:span text:style-name="T1413">= 2,5;<text:s/></text:span><text:span text:style-name="T1414"></text:span><text:span text:style-name="T1415">de</text:span><text:span text:style-name="T1416">1</text:span><text:span text:style-name="T1417">= 0,1)</text:span></text:p>
          </table:table-cell>
          <table:table-cell table:style-name="TableCell1418">
            <text:p text:style-name="P1419"><text:span text:style-name="T1420"></text:span><text:span text:style-name="T1421">Psi</text:span><text:span text:style-name="T1422"><text:s/>= 0,05</text:span></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text:span text:style-name="T1431">U</text:span><text:span text:style-name="T1432">1</text:span><text:span text:style-name="T1433">= 0,20 (R</text:span><text:span text:style-name="T1434">1</text:span><text:span text:style-name="T1435">= 3,75;<text:s/></text:span><text:span text:style-name="T1436"></text:span><text:span text:style-name="T1437">de</text:span><text:span text:style-name="T1438">1</text:span><text:span text:style-name="T1439">= 0,15)</text:span></text:p>
          </table:table-cell>
          <table:table-cell table:style-name="TableCell1440">
            <text:p text:style-name="P1441"><text:span text:style-name="T1442"></text:span><text:span text:style-name="T1443">Psi</text:span><text:span text:style-name="T1444"><text:s/>= 0,05</text:span></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
          </table:table-cell>
          <table:table-cell table:style-name="TableCell1451">
            <text:p text:style-name="P1452"><text:span text:style-name="T1453">U</text:span><text:span text:style-name="T1454">1</text:span><text:span text:style-name="T1455">= 0,16 (R</text:span><text:span text:style-name="T1456">1</text:span><text:span text:style-name="T1457">= 5,0;<text:s/></text:span><text:span text:style-name="T1458"></text:span><text:span text:style-name="T1459">de</text:span><text:span text:style-name="T1460">1</text:span><text:span text:style-name="T1461">= 0,20)</text:span></text:p>
          </table:table-cell>
          <table:table-cell table:style-name="TableCell1462">
            <text:p text:style-name="P1463"><text:span text:style-name="T1464"></text:span><text:span text:style-name="T1465">Psi</text:span><text:span text:style-name="T1466"><text:s/>= 0,10</text:span></text:p>
          </table:table-cell>
          <table:table-cell table:style-name="TableCell1467">
            <text:p text:style-name="P1468"/>
          </table:table-cell>
        </table:table-row>
        <table:table-row table:style-name="TableRow1469">
          <table:covered-table-cell>
            <text:p text:style-name="P1470"/>
          </table:covered-table-cell>
          <table:table-cell table:style-name="TableCell1471" table:number-columns-spanned="4">
            <text:p text:style-name="P1472"/>
            <text:p text:style-name="Normal"><text:span text:style-name="T1473"></text:span><text:span text:style-name="T1474">de</text:span><text:span text:style-name="T1475">3 </text:span><text:span text:style-name="T1476">= 0,05 m; D = 0,5 m</text:span></text:p>
            <text:p text:style-name="Normal"><text:span text:style-name="T1477">e</text:span><text:span text:style-name="T1478">w</text:span><text:span text:style-name="T1479"><text:s/>– sienos aukščio matmuo (skaičiuojant plotą)</text:span></text:p>
            <text:p text:style-name="Normal"><text:span text:style-name="T1480">i</text:span><text:span text:style-name="T1481">f</text:span><text:span text:style-name="T1482"><text:s/>– grindų matmuo (skaičiuojant plotą)</text:span></text:p>
            <text:p text:style-name="Normal"><text:span text:style-name="T1483">Grindų ant grunto šilumos perdavimo koeficientas<text:s/></text:span><text:span text:style-name="T1484">U</text:span><text:span text:style-name="T1485">fg</text:span><text:span text:style-name="T1486"> = 0,24 W/(m</text:span><text:span text:style-name="T1487">2</text:span><text:span text:style-name="T1488">*K)</text:span></text:p>
            <text:p text:style-name="Normal"><text:span text:style-name="T1489">Grindų dangos šiluminė varža<text:s/></text:span><text:span text:style-name="T1490">R</text:span><text:span text:style-name="T1491"> = 0,05 m</text:span><text:span text:style-name="T1492">2</text:span><text:span text:style-name="T1493">*K/W</text:span></text:p>
          </table:table-cell>
          <table:covered-table-cell/>
          <table:covered-table-cell/>
          <table:covered-table-cell/>
        </table:table-row>
      </table:table>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8">
            <text:p text:style-name="P1503"><text:span text:style-name="T1504"><draw:frame draw:z-index="0" draw:id="id8" draw:style-name="a9" draw:name="Picture 9" text:anchor-type="as-char" svg:x="0in" svg:y="0in" svg:width="3in" svg:height="2.32292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1505"/>
          </table:table-cell>
          <table:table-cell table:style-name="TableCell1506" table:number-columns-spanned="4">
            <text:p text:style-name="P1507">9.8 schema</text:p>
          </table:table-cell>
          <table:covered-table-cell/>
          <table:covered-table-cell/>
          <table:covered-table-cell/>
        </table:table-row>
        <table:table-row table:style-name="TableRow1508">
          <table:covered-table-cell>
            <text:p text:style-name="P1509"/>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
          </table:table-cell>
          <table:table-cell table:style-name="TableCell1522">
            <text:p text:style-name="P1523"><text:span text:style-name="T1524">U, W/(m</text:span><text:span text:style-name="T1525">2</text:span><text:span text:style-name="T1526">*K) (R, m</text:span><text:span text:style-name="T1527">2<text:s/></text:span><text:span text:style-name="T1528">*K/W;<text:s/></text:span><text:span text:style-name="T1529"></text:span><text:span text:style-name="T1530">de</text:span><text:span text:style-name="T1531">, m)</text:span></text:p>
          </table:table-cell>
          <table:table-cell table:style-name="TableCell1532">
            <text:p text:style-name="P1533"><text:span text:style-name="T1534">(R</text:span><text:span text:style-name="T1535">2</text:span><text:span text:style-name="T1536">= 2,5;<text:s/></text:span><text:span text:style-name="T1537"></text:span><text:span text:style-name="T1538">de</text:span><text:span text:style-name="T1539">2</text:span><text:span text:style-name="T1540">= 0,10)</text:span></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
          </table:table-cell>
          <table:table-cell table:style-name="TableCell1547">
            <text:p text:style-name="P1548"><text:span text:style-name="T1549">U</text:span><text:span text:style-name="T1550">1</text:span><text:span text:style-name="T1551">= 0,52 (R</text:span><text:span text:style-name="T1552">1</text:span><text:span text:style-name="T1553">= 1,25;<text:s/></text:span><text:span text:style-name="T1554"></text:span><text:span text:style-name="T1555">de</text:span><text:span text:style-name="T1556">1</text:span><text:span text:style-name="T1557">= 0,05)</text:span></text:p>
          </table:table-cell>
          <table:table-cell table:style-name="TableCell1558">
            <text:p text:style-name="P1559"><text:span text:style-name="T1560"></text:span><text:span text:style-name="T1561">Psi</text:span><text:span text:style-name="T1562"><text:s/>= 0,10</text:span></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
          </table:table-cell>
          <table:table-cell table:style-name="TableCell1569">
            <text:p text:style-name="P1570"><text:span text:style-name="T1571">U</text:span><text:span text:style-name="T1572">1</text:span><text:span text:style-name="T1573">= 0,32 (R</text:span><text:span text:style-name="T1574">1</text:span><text:span text:style-name="T1575">= 2,5;<text:s/></text:span><text:span text:style-name="T1576"></text:span><text:span text:style-name="T1577">de</text:span><text:span text:style-name="T1578">1</text:span><text:span text:style-name="T1579">= 0,1)</text:span></text:p>
          </table:table-cell>
          <table:table-cell table:style-name="TableCell1580">
            <text:p text:style-name="P1581"><text:span text:style-name="T1582"></text:span><text:span text:style-name="T1583">Psi</text:span><text:span text:style-name="T1584"><text:s/>= 0,15</text:span></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
          </table:table-cell>
          <table:table-cell table:style-name="TableCell1591">
            <text:p text:style-name="P1592"><text:span text:style-name="T1593">U</text:span><text:span text:style-name="T1594">1</text:span><text:span text:style-name="T1595">= 0,23 (R</text:span><text:span text:style-name="T1596">1</text:span><text:span text:style-name="T1597">= 3,75;<text:s/></text:span><text:span text:style-name="T1598"></text:span><text:span text:style-name="T1599">de</text:span><text:span text:style-name="T1600">1</text:span><text:span text:style-name="T1601">= 0,15)</text:span></text:p>
          </table:table-cell>
          <table:table-cell table:style-name="TableCell1602">
            <text:p text:style-name="P1603"><text:span text:style-name="T1604"></text:span><text:span text:style-name="T1605">Psi</text:span><text:span text:style-name="T1606"><text:s/>= 0,20</text:span></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
          </table:table-cell>
          <table:table-cell table:style-name="TableCell1613">
            <text:p text:style-name="P1614"><text:span text:style-name="T1615">U</text:span><text:span text:style-name="T1616">1</text:span><text:span text:style-name="T1617">= 0,18 (R</text:span><text:span text:style-name="T1618">1</text:span><text:span text:style-name="T1619">= 5,0;<text:s/></text:span><text:span text:style-name="T1620"></text:span><text:span text:style-name="T1621">de</text:span><text:span text:style-name="T1622">1</text:span><text:span text:style-name="T1623">= 0,20)</text:span></text:p>
          </table:table-cell>
          <table:table-cell table:style-name="TableCell1624">
            <text:p text:style-name="P1625"><text:span text:style-name="T1626"></text:span><text:span text:style-name="T1627">Psi</text:span><text:span text:style-name="T1628"><text:s/>= 0,20</text:span></text:p>
          </table:table-cell>
          <table:table-cell table:style-name="TableCell1629">
            <text:p text:style-name="P1630"/>
          </table:table-cell>
        </table:table-row>
        <table:table-row table:style-name="TableRow1631">
          <table:covered-table-cell>
            <text:p text:style-name="P1632"/>
          </table:covered-table-cell>
          <table:table-cell table:style-name="TableCell1633" table:number-columns-spanned="4">
            <text:p text:style-name="P1634"/>
            <text:p text:style-name="Normal"><text:span text:style-name="T1635"></text:span><text:span text:style-name="T1636">de</text:span><text:span text:style-name="T1637">3 </text:span><text:span text:style-name="T1638">= 0,05 m; D = 0,5 m</text:span></text:p>
            <text:p text:style-name="Normal"><text:span text:style-name="T1639">e</text:span><text:span text:style-name="T1640">w</text:span><text:span text:style-name="T1641"><text:s/>– sienos aukščio matmuo (skaičiuojant plotą)</text:span></text:p>
            <text:p text:style-name="Normal"><text:span text:style-name="T1642">i</text:span><text:span text:style-name="T1643">f</text:span><text:span text:style-name="T1644"><text:s/>– grindų matmuo (skaičiuojant plotą)</text:span></text:p>
            <text:p text:style-name="Normal"><text:span text:style-name="T1645">Grindų ant grunto šilumos perdavimo koeficientas<text:s/></text:span><text:span text:style-name="T1646">U</text:span><text:span text:style-name="T1647">fg</text:span><text:span text:style-name="T1648"> = 0,24 W/(m</text:span><text:span text:style-name="T1649">2</text:span><text:span text:style-name="T1650">*K)</text:span></text:p>
            <text:p text:style-name="Normal"><text:span text:style-name="T1651">Grindų dangos šiluminė varža<text:s/></text:span><text:span text:style-name="T1652">R</text:span><text:span text:style-name="T1653"> = 0,05 m</text:span><text:span text:style-name="T1654">2</text:span><text:span text:style-name="T1655">*K/W</text:span></text:p>
          </table:table-cell>
          <table:covered-table-cell/>
          <table:covered-table-cell/>
          <table:covered-table-cell/>
        </table:table-row>
      </table:table>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8">
            <text:p text:style-name="P1666"><text:span text:style-name="T1667"><draw:frame draw:z-index="0" draw:id="id9" draw:style-name="a10" draw:name="Picture 10" text:anchor-type="as-char" svg:x="0in" svg:y="0in" svg:width="3in" svg:height="2.3125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1668"/>
          </table:table-cell>
          <table:table-cell table:style-name="TableCell1669" table:number-columns-spanned="4">
            <text:p text:style-name="P1670">9.9 schema</text:p>
          </table:table-cell>
          <table:covered-table-cell/>
          <table:covered-table-cell/>
          <table:covered-table-cell/>
        </table:table-row>
        <table:table-row table:style-name="TableRow1671">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
          </table:table-cell>
          <table:table-cell table:style-name="TableCell1685">
            <text:p text:style-name="P1686"><text:span text:style-name="T1687">U, W/(m</text:span><text:span text:style-name="T1688">2</text:span><text:span text:style-name="T1689">*K) (R, m</text:span><text:span text:style-name="T1690">2<text:s/></text:span><text:span text:style-name="T1691">*K/W;<text:s/></text:span><text:span text:style-name="T1692"></text:span><text:span text:style-name="T1693">de</text:span><text:span text:style-name="T1694">, m)</text:span></text:p>
          </table:table-cell>
          <table:table-cell table:style-name="TableCell1695">
            <text:p text:style-name="P1696"><text:span text:style-name="T1697">(R</text:span><text:span text:style-name="T1698">2</text:span><text:span text:style-name="T1699">= 2,5;<text:s/></text:span><text:span text:style-name="T1700"></text:span><text:span text:style-name="T1701">de</text:span><text:span text:style-name="T1702">2</text:span><text:span text:style-name="T1703">= 0,10)</text:span></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
          </table:table-cell>
          <table:table-cell table:style-name="TableCell1710">
            <text:p text:style-name="P1711"><text:span text:style-name="T1712">U</text:span><text:span text:style-name="T1713">1</text:span><text:span text:style-name="T1714">= 0,52 (R</text:span><text:span text:style-name="T1715">1</text:span><text:span text:style-name="T1716">= 1,25;<text:s/></text:span><text:span text:style-name="T1717"></text:span><text:span text:style-name="T1718">de</text:span><text:span text:style-name="T1719">1</text:span><text:span text:style-name="T1720">= 0,05)</text:span></text:p>
          </table:table-cell>
          <table:table-cell table:style-name="TableCell1721">
            <text:p text:style-name="P1722"><text:span text:style-name="T1723"></text:span><text:span text:style-name="T1724">Psi</text:span><text:span text:style-name="T1725"><text:s/>= - 0,05</text:span></text:p>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
          </table:table-cell>
          <table:table-cell table:style-name="TableCell1732">
            <text:p text:style-name="P1733"><text:span text:style-name="T1734">U</text:span><text:span text:style-name="T1735">1</text:span><text:span text:style-name="T1736">= 0,32 (R</text:span><text:span text:style-name="T1737">1</text:span><text:span text:style-name="T1738">= 2,5;<text:s/></text:span><text:span text:style-name="T1739"></text:span><text:span text:style-name="T1740">de</text:span><text:span text:style-name="T1741">1</text:span><text:span text:style-name="T1742">= 0,1)</text:span></text:p>
          </table:table-cell>
          <table:table-cell table:style-name="TableCell1743">
            <text:p text:style-name="P1744"><text:span text:style-name="T1745"></text:span><text:span text:style-name="T1746">Psi</text:span><text:span text:style-name="T1747"><text:s/>= 0,00</text:span></text:p>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
          </table:table-cell>
          <table:table-cell table:style-name="TableCell1754">
            <text:p text:style-name="P1755"><text:span text:style-name="T1756">U</text:span><text:span text:style-name="T1757">1</text:span><text:span text:style-name="T1758">= 0,23 (R</text:span><text:span text:style-name="T1759">1</text:span><text:span text:style-name="T1760">= 3,75;<text:s/></text:span><text:span text:style-name="T1761"></text:span><text:span text:style-name="T1762">de</text:span><text:span text:style-name="T1763">1</text:span><text:span text:style-name="T1764">= 0,15)</text:span></text:p>
          </table:table-cell>
          <table:table-cell table:style-name="TableCell1765">
            <text:p text:style-name="P1766"><text:span text:style-name="T1767"></text:span><text:span text:style-name="T1768">Psi</text:span><text:span text:style-name="T1769"><text:s/>= 0,05</text:span></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
          </table:table-cell>
          <table:table-cell table:style-name="TableCell1776">
            <text:p text:style-name="P1777"><text:span text:style-name="T1778">U</text:span><text:span text:style-name="T1779">1</text:span><text:span text:style-name="T1780">= 0,18 (R</text:span><text:span text:style-name="T1781">1</text:span><text:span text:style-name="T1782">= 5,0;<text:s/></text:span><text:span text:style-name="T1783"></text:span><text:span text:style-name="T1784">de</text:span><text:span text:style-name="T1785">1</text:span><text:span text:style-name="T1786">= 0,20)</text:span></text:p>
          </table:table-cell>
          <table:table-cell table:style-name="TableCell1787">
            <text:p text:style-name="P1788"><text:span text:style-name="T1789"></text:span><text:span text:style-name="T1790">Psi</text:span><text:span text:style-name="T1791"><text:s/>= 0,05</text:span></text:p>
          </table:table-cell>
          <table:table-cell table:style-name="TableCell1792">
            <text:p text:style-name="P1793"/>
          </table:table-cell>
        </table:table-row>
        <table:table-row table:style-name="TableRow1794">
          <table:covered-table-cell>
            <text:p text:style-name="P1795"/>
          </table:covered-table-cell>
          <table:table-cell table:style-name="TableCell1796" table:number-columns-spanned="4">
            <text:p text:style-name="P1797"/>
            <text:p text:style-name="Normal"><text:span text:style-name="T1798"></text:span><text:span text:style-name="T1799">de</text:span><text:span text:style-name="T1800">3 </text:span><text:span text:style-name="T1801">= 0,05 m; D = 0,5 m</text:span></text:p>
            <text:p text:style-name="Normal"><text:span text:style-name="T1802">e</text:span><text:span text:style-name="T1803">w</text:span><text:span text:style-name="T1804"><text:s/>– sienos aukščio matmuo (skaičiuojant plotą)</text:span></text:p>
            <text:p text:style-name="Normal"><text:span text:style-name="T1805">i</text:span><text:span text:style-name="T1806">f</text:span><text:span text:style-name="T1807"><text:s/>– grindų matmuo (skaičiuojant plotą)</text:span></text:p>
            <text:p text:style-name="Normal"><text:span text:style-name="T1808">Grindų ant grunto šilumos perdavimo koeficientas<text:s/></text:span><text:span text:style-name="T1809">U</text:span><text:span text:style-name="T1810">fg</text:span><text:span text:style-name="T1811"> = 0,24 W/(m</text:span><text:span text:style-name="T1812">2</text:span><text:span text:style-name="T1813">*K)</text:span></text:p>
            <text:p text:style-name="Normal"><text:span text:style-name="T1814">Grindų dangos šiluminė varža<text:s/></text:span><text:span text:style-name="T1815">R</text:span><text:span text:style-name="T1816"> = 0,05 m</text:span><text:span text:style-name="T1817">2</text:span><text:span text:style-name="T1818">*K/W</text:span></text:p>
          </table:table-cell>
          <table:covered-table-cell/>
          <table:covered-table-cell/>
          <table:covered-table-cell/>
        </table:table-row>
      </table:table>
      <text:p text:style-name="P1819"/>
      <text:p text:style-name="P1820"><text:span text:style-name="T1821">Pastaba. Skaičiavimuose priimta:</text:span></text:p>
      <text:p text:style-name="P1822"><text:span text:style-name="T1823">- grindų plokštė 0,1 m storio iš betono, kurio šilumos laidumo koeficientas<text:s/></text:span><text:span text:style-name="T1824">?</text:span><text:span text:style-name="T1825">la</text:span><text:span text:style-name="T1826"><text:s/>= 2,0 W/(m*K);</text:span></text:p>
      <text:p text:style-name="P1827"><text:span text:style-name="T1828">- sienos laikantysis sluoksnis 0,3 m storio iš dviejų rūšių medžiagų, kurių šilumos laidumo koeficientai<text:s/></text:span><text:span text:style-name="T1829">?</text:span><text:span text:style-name="T1830">la</text:span><text:span text:style-name="T1831"><text:s/>= 0,3 W/(m*K) ir<text:s/></text:span><text:span text:style-name="T1832">?</text:span><text:span text:style-name="T1833">la</text:span><text:span text:style-name="T1834"><text:s/>= 0,6 W/(m*K), atitinkamai šių sluoksnių varžos<text:s/></text:span><text:span text:style-name="T1835">R</text:span><text:span text:style-name="T1836"><text:s/>= 1,0 m</text:span><text:span text:style-name="T1837">2</text:span><text:span text:style-name="T1838">*K/W ir<text:s/></text:span><text:span text:style-name="T1839">R</text:span><text:span text:style-name="T1840"><text:s/>= 0,5 m</text:span><text:span text:style-name="T1841">2</text:span><text:span text:style-name="T1842">*K/W;</text:span></text:p>
      <text:p text:style-name="P1843"><text:span text:style-name="T1844">- termoizoliacinės medžiagos šilumos laidumo koeficientas<text:s/></text:span><text:span text:style-name="T1845">?</text:span><text:span text:style-name="T1846">la</text:span><text:span text:style-name="T1847"><text:s/>= 0,04 W/(m*K);</text:span></text:p>
      <text:p text:style-name="P1848"><text:span text:style-name="T1849">- sienos aukštis apskaičiuotas iki grindų konstrukcijos apačios<text:s/></text:span><text:span text:style-name="T1850">e</text:span><text:span text:style-name="T1851">w</text:span><text:span text:style-name="T1852">;</text:span></text:p>
      <text:p text:style-name="P1853"><text:span text:style-name="T1854">- grindų plotas apskaičiuotas iki sienos vidinio paviršiaus<text:s/></text:span><text:span text:style-name="T1855">i</text:span><text:span text:style-name="T1856">f</text:span><text:span text:style-name="T1857">;</text:span></text:p>
      <text:p text:style-name="P1858"><text:span text:style-name="T1859">- būdingasis grindų ant grunto matmuo<text:s/></text:span><text:span text:style-name="T1860">B‘</text:span><text:span text:style-name="T1861"><text:s/>= 4 m (kvadratinio grindų ploto kraštinė 8 m).</text:span></text:p>
      <text:p text:style-name="P1862"><text:span text:style-name="T1863">Kitoms sąlygoms šiluminių tiltelių šilumos perdavimo koeficiento vertės turi būti apskaičiuotos pagal EN ISO 14683:2008 „Statybinių konstrukcijų šiluminiai tilteliai. Ilginis šilumos praleidimo faktorius. Supaprastinti metodai ir numatytosios vertės (ISO 14683:2007)“ arba pagal EN ISO 10211:2008 „Statybinių konstrukcijų šiluminiai tilteliai. Šilumos srautai ir paviršiaus temperatūros. Detalieji skaičiavimai (ISO 10211:2007).“.</text:span></text:p>
      <text:p text:style-name="P1864"/>
      <text:p text:style-name="P1865"/>
      <text:p text:style-name="P1866"/>
      <text:p text:style-name="P1867"><text:span text:style-name="T1868">Aplinkos ministras<text:s/></text:span><text:span text:style-name="T186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1T13:10:00Z</meta:creation-date>
    <dc:date>2017-03-21T13:10:00Z</dc:date>
    <meta:template xlink:href="Normal.dotm" xlink:type="simple"/>
    <meta:editing-cycles>2</meta:editing-cycles>
    <meta:editing-duration>PT0S</meta:editing-duration>
    <meta:document-statistic meta:page-count="5" meta:paragraph-count="207" meta:word-count="1204" meta:character-count="9766" meta:row-count="438" meta:non-whitespace-character-count="8769"/>
  </office:meta>
</office:document-meta>
</file>