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margin-left="2.5in">
        <style:tab-stops>
          <style:tab-stop style:type="center" style:position="2in"/>
          <style:tab-stop style:type="center" style:position="3in"/>
        </style:tab-stops>
      </style:paragraph-properties>
      <style:text-properties fo:color="#000000" fo:font-size="11pt" style:font-size-asian="11pt"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8in"/>
    </style:style>
    <style:style style:name="T97" style:parent-style-name="DefaultParagraphFont" style:family="text">
      <style:text-properties fo:color="#000000" fo:letter-spacing="-0.0048in"/>
    </style:style>
    <style:style style:name="T98" style:parent-style-name="DefaultParagraphFont" style:family="text">
      <style:text-properties fo:color="#000000" fo:letter-spacing="-0.0048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margin-left="4.8333in">
        <style:tab-stops/>
      </style:paragraph-properties>
      <style:text-properties fo:color="#000000" fo:font-size="11pt" style:font-size-asian="11pt"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margin-left="2.3333in">
        <style:tab-stops>
          <style:tab-stop style:type="center" style:position="1.3333in"/>
        </style:tab-stops>
      </style:paragraph-properties>
      <style:text-properties fo:hyphenate="false"/>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margin-left="0.5833in">
        <style:tab-stops>
          <style:tab-stop style:type="center" style:position="1.0833in"/>
        </style:tab-stops>
      </style:paragraph-properties>
      <style:text-properties fo:hyphenate="false"/>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OCIALINĖS APSAUGOS IR DARBO MINISTRO</text:span></text:p>
      <text:p text:style-name="P5"><text:span text:style-name="T6">ĮSAKYMAS</text:span></text:p>
      <text:p text:style-name="P7"/>
      <text:p text:style-name="P8">DĖL lietuvos respublikos socialinės apsaugos ir darbo ministro 2007 m. lapkričio 16 d. įsakymo Nr. A1-316 „dėl specialiųjų poreikių nustatymo ir jų tenkinimo sąlygų bei taisyklių patvirtinimo“ pakeitimo</text:p>
      <text:p text:style-name="P9"/>
      <text:p text:style-name="P10">2011 m. vasario 24 d. Nr. A1-119</text:p>
      <text:p text:style-name="P11">Vilnius</text:p>
      <text:p text:style-name="P12"/>
      <text:p text:style-name="P13"/>
      <text:p text:style-name="P14"><text:span text:style-name="T15">Pakeičiu</text:span><text:span text:style-name="T16"><text:s/>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7">120-4907</text:span></text:a><text:span text:style-name="T18">):</text:span></text:p>
      <text:p text:style-name="P19"><text:span text:style-name="T20">1</text:span><text:span text:style-name="T21">. Išdėstau 15 punktą taip:</text:span></text:p>
      <text:p text:style-name="P22"><text:span text:style-name="T23">„</text:span><text:span text:style-name="T24">15</text:span><text:span text:style-name="T2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span></text:p>
      <text:p text:style-name="P26"><text:span text:style-name="T27">2</text:span><text:span text:style-name="T28">. Išdėstau 17.4 punktą taip:</text:span></text:p>
      <text:p text:style-name="P29"><text:span text:style-name="T30">„</text:span><text:span text:style-name="T31">17.4</text:span><text:span text:style-name="T32">. savivaldybės administracijos direktoriui ar jo įgaliotam savivaldybės administracijos specialistui teikia pasirašyti sprendimą dėl asmens specialiųjų poreikių lygio nustatymo.“</text:span></text:p>
      <text:p text:style-name="P33"><text:span text:style-name="T34">3</text:span><text:span text:style-name="T35">. Išbraukiu 18.2 punkte žodžius „(pagal pateiktą medicininę pažymą).“</text:span></text:p>
      <text:p text:style-name="P36"><text:span text:style-name="T37">4</text:span><text:span text:style-name="T38">. Papildau šiuo 18</text:span><text:span text:style-name="T39">1<text:s/></text:span><text:span text:style-name="T40">punktu:</text:span></text:p>
      <text:p text:style-name="P41"><text:span text:style-name="T42">„</text:span><text:span text:style-name="T43">18</text:span><text:span text:style-name="T44">1</text:span><text:span text:style-name="T45">.</text:span><text:span text:style-name="T46"><text:s/></text:span><text:span text:style-name="T47">Tuo atveju, kai asmeniui nustatomas specialiųjų poreikių lygis pakartotinai, anksčiau priimtas sprendimas dėl specialiųjų poreikių lygio nustatymo netenka galios.“</text:span></text:p>
      <text:p text:style-name="P48"><text:span text:style-name="T49">5</text:span><text:span text:style-name="T50">. Įrašau 19 punkte vietoj žodžių „per 5 kalendorines dienas“ žodžius „per 5 darbo dienas“.</text:span></text:p>
      <text:p text:style-name="P51"><text:span text:style-name="T52">6</text:span><text:span text:style-name="T53">. Išdėstau 20 punktą taip:</text:span></text:p>
      <text:p text:style-name="P54"><text:span text:style-name="T55">„</text:span><text:span text:style-name="T56">20</text:span><text:span text:style-name="T57">. Sprendimas dėl specialiųjų poreikių lygio nustatymo turi būti priimtas per 20 darbo dienų nuo asmens prašymo pateikimo dienos. Tuo atveju, kai asmeniui nenustatomas specialiųjų poreikių lygis, jis apie tai per 5 darbo dienas turi būti informuotas raštu.“</text:span></text:p>
      <text:p text:style-name="P58"><text:span text:style-name="T59">7</text:span><text:span text:style-name="T60">. Pripažįstu netekusiu galios 26.3 punktą.</text:span></text:p>
      <text:p text:style-name="P61"><text:span text:style-name="T62">8</text:span><text:span text:style-name="T63">. Įrašau 23.1 punkte vietoj žodžių „per 5 kalendorines dienas“ žodžius „per 5 darbo dienas“.</text:span></text:p>
      <text:p text:style-name="P64"><text:span text:style-name="T65">9</text:span><text:span text:style-name="T66">. Įrašau 24 punkte vietoj žodžių „per 5 kalendorines dienas“ žodžius „per 5 darbo dienas“.</text:span></text:p>
      <text:p text:style-name="P67"><text:span text:style-name="T68">10</text:span><text:span text:style-name="T69">. Išdėstau 30 punktą taip:</text:span></text:p>
      <text:p text:style-name="P70"><text:span text:style-name="T71">„</text:span><text:span text:style-name="T72">30</text:span><text:span text:style-name="T73">. Informacija apie asmenims nustatytą specialiųjų poreikių lygį, kiti duomenys ir dokumentai laikomi savivaldybės duomenų bazėje. Statistinė informacija teikiama Statistikos departamentui.“</text:span></text:p>
      <text:p text:style-name="P74"><text:span text:style-name="T75">11</text:span><text:span text:style-name="T76">. 3 priede:</text:span></text:p>
      <text:p text:style-name="P77"><text:span text:style-name="T78">11.1</text:span><text:span text:style-name="T79">. išbraukiu 2 eilutės 5 stulpelyje žodžius „transporto išlaidų kompensacija“;</text:span></text:p>
      <text:p text:style-name="P80"><text:span text:style-name="T81">11.2</text:span><text:span text:style-name="T82">. įrašau vietoj žodžių „iki _________“ žodžius „nuo _________iki ________,<text:s/></text:span></text:p>
      <text:p text:style-name="P83">(data)<text:s/><text:tab/>(data)<text:s/><text:tab/>(data)</text:p>
      <text:p text:style-name="P84"><text:span text:style-name="T85">neterminuotai (pabraukti)“;</text:span></text:p>
      <text:p text:style-name="P86"><text:span text:style-name="T87">11.3</text:span><text:span text:style-name="T88">. įrašau vietoj žodžių „*Pastabos. Asmens specialiųjų poreikių lygis nustatomas“ žodžius „*Pastabos. Asmens specialiųjų poreikių lygis ir terminas nustatomas“;</text:span></text:p>
      <text:p text:style-name="P89"><text:span text:style-name="T90">11.4</text:span><text:span text:style-name="T91">. išbraukiu 1 pastaboje žodį „apskritis“;</text:span></text:p>
      <text:p text:style-name="P92"><text:span text:style-name="T93">11.5</text:span><text:span text:style-name="T94">. papildau pastabas šiais 8–10 punktais:</text:span></text:p>
      <text:p text:style-name="P95"><text:span text:style-name="T96">„</text:span><text:span text:style-name="T97">8</text:span><text:span text:style-name="T98">. Specialiųjų poreikių lygio nustatymo termino pradžia yra visų dokumentų gyvenamosios vietos savivaldybėje gavimo diena.</text:span></text:p>
      <text:p text:style-name="P99"><text:span text:style-name="T100">9</text:span><text:span text:style-name="T101">.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span></text:p>
      <text:p text:style-name="P102"><text:span text:style-name="T103">10</text:span><text:span text:style-name="T104">. Kai asmuo pateikia specialiojo nuolatinės priežiūros (pagalbos) poreikio nustatymo pažymą ir specialiojo lengvojo automobilio įsigijimo ir jo techninio pritaikymo išlaidų kompensacijos poreikio nustatymo pažymą, specialiųjų poreikių lygio nustatymo termino pabaiga yra vienoje iš šių pažymų nurodytas ilgesnis terminas.“</text:span></text:p>
      <text:p text:style-name="P105"><text:span text:style-name="T106">12</text:span><text:span text:style-name="T107">. Įrašau 4 priede vietoj žodžių „specialiųjų poreikių lygis iki ___________“ žodžius<text:s/></text:span></text:p>
      <text:p text:style-name="P108">(data)</text:p>
      <text:p text:style-name="P109">„specialiųjų poreikių lygis nuo ___________ iki __________, neterminuotai (pabraukti)“.</text:p>
      <text:p text:style-name="P110"><text:span text:style-name="T111">(data)</text:span><text:span text:style-name="T112"><text:tab/>(data)</text:span></text:p>
      <text:p text:style-name="P113"><text:span text:style-name="T114">13</text:span><text:span text:style-name="T115">. Įrašau 5 priede po žodžių „nustatomas didelių specialiųjų poreikių lygis“ žodžius „nuo _________ iki _________, neterminuotai (pabraukti)“.</text:span></text:p>
      <text:p text:style-name="P116"><text:span text:style-name="T117">(data)</text:span><text:span text:style-name="T118"><text:tab/>(data)</text:span></text:p>
      <text:p text:style-name="P119"><text:span text:style-name="T120">14</text:span><text:span text:style-name="T121">. Išbraukiu 6 priede po žodžio „įrašyti“ žodį „nedidelių“.</text:span></text:p>
      <text:p text:style-name="P122"/>
      <text:p text:style-name="P123"/>
      <text:p text:style-name="P124"/>
      <text:p text:style-name="P125"><text:span text:style-name="T126">Socialinės apsaugos ir darbo ministras<text:s/></text:span><text:span text:style-name="T12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12-31T22:34:00Z</meta:creation-date>
    <dc:date>2018-12-31T22:34:00Z</dc:date>
    <meta:template xlink:href="Normal.dotm" xlink:type="simple"/>
    <meta:editing-cycles>2</meta:editing-cycles>
    <meta:editing-duration>PT0S</meta:editing-duration>
    <meta:document-statistic meta:page-count="2" meta:paragraph-count="57" meta:word-count="581" meta:character-count="4465" meta:row-count="179" meta:non-whitespace-character-count="3941"/>
  </office:meta>
</office:document-meta>
</file>