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style:font-weight-complex="bold" fo:letter-spacing="-0.0006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-0.000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SPALIO 20 D. NUTARIMO<text:s/></text:span><text:span text:style-name="T17">NR. 1517 „DĖL ĮSTAIGŲ PRIE MINISTERIJŲ“ PAKEITIMO</text:span></text:p>
      <text:p text:style-name="Normal"/>
      <text:p text:style-name="P18">2011 m. vasario 23 d. Nr. 227</text:p>
      <text:p text:style-name="P19">Vilnius</text:p>
      <text:p text:style-name="P20"/>
      <text:p text:style-name="P21"/>
      <text:p text:style-name="P22">Lietuvos Respublikos Vyriausybė<text:span text:style-name="T23"><text:s/></text:span><text:span text:style-name="T24">nutari</text:span>a:</text:p>
      <text:p text:style-name="P25">1. Pakeisti Lietuvos Respublikos Vyriausybės 2010 m. spalio 20 d. nutarimą Nr. 1517 „Dėl<text:s/><text:span text:style-name="T26">įstaigų prie ministerijų“ (Žin., 2010, Nr. 128-6529) ir papildyti 1.14.6 punktu:</text:span></text:p>
      <text:p text:style-name="P27">„1.14.6. Valstybinės mašinų bandymo stoties prie Žemės ūkio ministerijos.“</text:p>
      <text:p text:style-name="P28">2. Š<text:span text:style-name="T29">is<text:s/></text:span>nutarimas<text:span text:style-name="T30"><text:s/>įsigalioja 2011 m. liepos 1 dieną.</text:span></text:p>
      <text:p text:style-name="P31"/>
      <text:p text:style-name="P32"/>
      <text:p text:style-name="P33"/>
      <text:p text:style-name="P34">MINISTRAS PIRMININKAS<text:tab/>ANDRIUS KUBILIUS</text:p>
      <text:p text:style-name="Normal"/>
      <text:p text:style-name="P35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2-15T16:55:00Z</meta:creation-date>
    <dc:date>2015-02-15T16:55:00Z</dc:date>
    <meta:print-date>2011-02-17T12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35" meta:row-count="39" meta:non-whitespace-character-count="559"/>
  </office:meta>
</office:document-meta>
</file>