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letter-spacing="0.0229in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5 M. GRUODŽIO 21 D. ĮSAKYMO Nr. D1-633 „DĖL PAVIRŠINIŲ VANDENS TELKINIŲ, KURIUOSE GALI GYVENTI IR VEISTIS GĖLAVANDENĖS ŽUVYS, APSAUGOS REIKALAVIMŲ APRAŠO PATVIRTINIMO“ PAKEITIMO</text:p>
      <text:p text:style-name="P9"/>
      <text:p text:style-name="P10">2011 m. vasario 18 d. Nr. D1-144</text:p>
      <text:p text:style-name="P11">Vilnius</text:p>
      <text:p text:style-name="P12"/>
      <text:p text:style-name="P13"><text:span text:style-name="T14">Pakeičiu</text:span><text:span text:style-name="T15"><text:s/></text:span><text:span text:style-name="T16">Lietuvos Respublikos aplinkos ministro 2005 m. gruodžio 21 d. įsakymą Nr. D1-633 „Dėl Paviršinių vandens telkinių, kuriuose gali gyventi ir veistis gėlavandenės žuvys, apsaugos reikalavimų aprašo patvirtinimo“ (Žin., 2006, Nr.<text:s/></text:span><text:a xlink:href="https://www.e-tar.lt/portal/lt/legalAct/TAR.AE00F974917D" office:target-frame-name="_blank" xlink:show="new"><text:span text:style-name="T17">5-159</text:span></text:a><text:span text:style-name="T18">):</text:span></text:p>
      <text:p text:style-name="P19"><text:span text:style-name="T20">1</text:span><text:span text:style-name="T21">. Išdėstau įsakymo preambulę taip:</text:span></text:p>
      <text:p text:style-name="P22"><text:span text:style-name="T23">„Vadovaudamasis Lietuvos Respublikos aplinkos apsaugos įstatymo (Žin., 1992, Nr.<text:s/></text:span><text:a xlink:href="https://www.e-tar.lt/portal/lt/legalAct/TAR.E2780B68DE62" office:target-frame-name="_blank" xlink:show="new"><text:span text:style-name="T24">5-75</text:span></text:a><text:span text:style-name="T25">; 2004, Nr.<text:s/></text:span><text:a xlink:href="https://www.e-tar.lt/portal/lt/legalAct/TAR.84CF9F27446F" office:target-frame-name="_blank" xlink:show="new"><text:span text:style-name="T26">60-2121</text:span></text:a><text:span text:style-name="T27">; 2005, Nr.<text:s/></text:span><text:a xlink:href="https://www.e-tar.lt/portal/lt/legalAct/TAR.247DAE8A3F57" office:target-frame-name="_blank" xlink:show="new"><text:span text:style-name="T28">47-1558</text:span></text:a><text:span text:style-name="T29">; 2010, Nr.<text:s/></text:span><text:a xlink:href="https://www.e-tar.lt/portal/lt/legalAct/TAR.4F29E5CD3B53" office:target-frame-name="_blank" xlink:show="new"><text:span text:style-name="T30">54-2646</text:span></text:a><text:span text:style-name="T31">) 6 straipsnio 5 dalies 4 punktu, Lietuvos Respublikos aplinkos monitoringo įstatymo (Žin., 1997, Nr.<text:s/></text:span><text:a xlink:href="https://www.e-tar.lt/portal/lt/legalAct/TAR.1A98CE535B1C" office:target-frame-name="_blank" xlink:show="new"><text:span text:style-name="T32">112-2824</text:span></text:a><text:span text:style-name="T33">; 2006, Nr. 57-2025) 7 straipsnio 4 dalimi, Valstybinio aplinkos monitoringo nuostatų, patvirtintų Lietuvos Respublikos aplinkos ministro 2002 m. balandžio 8 d. Nr. 160 (Žin., 2002, Nr.<text:s/></text:span><text:a xlink:href="https://www.e-tar.lt/portal/lt/legalAct/TAR.AFF9C2E3E42D" office:target-frame-name="_blank" xlink:show="new"><text:span text:style-name="T34">40-1514</text:span></text:a><text:span text:style-name="T35">; 2007, Nr.<text:s/></text:span><text:a xlink:href="https://www.e-tar.lt/portal/lt/legalAct/TAR.2DA8957AB827" office:target-frame-name="_blank" xlink:show="new"><text:span text:style-name="T36">4-179</text:span></text:a><text:span text:style-name="T37">) 13, 14 ir 15 punktais ir įgyvendindamas 2006 m. rugsėjo 6 d. Europos Parlamento ir Tarybos direktyvą 2006/44/EB dėl gėlojo vandens, kuriam reikalinga apsauga arba kurį reikia gerinti, kad jame galėtų gyventi žuvys, kokybės (OL 2006 L 264, p. 20) su paskutiniais pakeitimais, padarytais 2008 m. spalio 22 d. Europos Parlamento ir Tarybos reglamentu (EB) Nr. 1137/2008 (OL 2008 L 311, p. 1):“.</text:span></text:p>
      <text:p text:style-name="P38"><text:span text:style-name="T39">2</text:span><text:span text:style-name="T40">. Nurodytuoju įsakymu patvirtintame Paviršinių vandens telkinių, kuriuose gali gyventi ir veistis gėlavandenės žuvys, apsaugos reikalavimų apraše:</text:span></text:p>
      <text:p text:style-name="P41"><text:span text:style-name="T42">2.1</text:span><text:span text:style-name="T43">. papildau šiuo 5.5 punktu:</text:span></text:p>
      <text:p text:style-name="P44"><text:span text:style-name="T45">„</text:span><text:span text:style-name="T46">5.5</text:span><text:span text:style-name="T47">.<text:s/></text:span><text:span text:style-name="T48">vandens kokybės rodiklio ribinė vertė</text:span><text:span text:style-name="T49"><text:s/>– didžiausioji arba mažiausioji leidžiamoji vandens kokybės rodiklio vertė per tam tikrą laikotarpį.“;</text:span></text:p>
      <text:p text:style-name="P50"><text:span text:style-name="T51">2.2</text:span><text:span text:style-name="T52">. išbraukiu 9.1 punkte žodį „temperatūros“;</text:span></text:p>
      <text:p text:style-name="P53"><text:span text:style-name="T54">2.3</text:span><text:span text:style-name="T55">. papildau šiuo 9.5 punktu:</text:span></text:p>
      <text:p text:style-name="P56"><text:span text:style-name="T57">„</text:span><text:span text:style-name="T58">9.5</text:span><text:span text:style-name="T59">. 98 procentai per metus išmatuotų temperatūros verčių neviršija Ribinių verčių.“;</text:span></text:p>
      <text:p text:style-name="P60"><text:span text:style-name="T61">2.4</text:span><text:span text:style-name="T62">. išdėstau priedo 1 eilutės skiltyje „Ribinė vertė“ pastabą taip:</text:span></text:p>
      <text:p text:style-name="P63"><text:span text:style-name="T64">„*10 °C temperatūros apribojimas taikomas tik tuo laikotarpiu, kai neršia Aprašo 5.2 ir 5.3 punktuose nurodytų rūšių žuvys, taip pat vėgėlės (</text:span><text:span text:style-name="T65">Lota lota</text:span><text:span text:style-name="T66">) ir stintos (</text:span><text:span text:style-name="T67">Osmerus eperlanus</text:span><text:span text:style-name="T68">), ir tik tiems vandenims, kuriuose gali gyventi minėtų rūšių žuvys.“</text:span></text:p>
      <text:p text:style-name="P69"/>
      <text:p text:style-name="P70"/>
      <text:p text:style-name="P71"><text:span text:style-name="T72">Aplinkos ministras</text:span><text:span text:style-name="T73"><text:tab/>Gediminas Kazlauskas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6T19:02:00Z</meta:creation-date>
    <dc:date>2016-03-16T19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378" meta:character-count="2997" meta:row-count="91" meta:non-whitespace-character-count="2647"/>
  </office:meta>
</office:document-meta>
</file>