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GRUODŽIO 30 D. ĮSAKYMO Nr. D1-1055 „DĖL LEIDIMŲ KIRSTI MIŠKĄ IŠDAVIMO TVARKOS APRAŠO PATVIRTINIMO“ PAKEITIMO</text:p>
      <text:p text:style-name="P9"/>
      <text:p text:style-name="P10">2011 m. vasario 18 d. Nr. D1-143</text:p>
      <text:p text:style-name="P11">Vilnius</text:p>
      <text:p text:style-name="P12"/>
      <text:p text:style-name="P13"/>
      <text:p text:style-name="P14"><text:span text:style-name="T15">Pakeičiu</text:span><text:span text:style-name="T16"><text:s/>Leidimų kirsti mišką išdavimo tvarkos aprašą, patvirtintą Lietuvos Respublikos aplinkos ministro 2010 m. gruodžio 30 d. įsakymu Nr. D1-1055 „Dėl Leidimų kirsti mišką išdavimo tvarkos aprašo patvirtinimo“ (Žin., 2011, Nr.<text:s/></text:span><text:a xlink:href="https://www.e-tar.lt/portal/lt/legalAct/TAR.4E51708F364F" office:target-frame-name="_blank" xlink:show="new"><text:span text:style-name="T17">1-7</text:span></text:a><text:span text:style-name="T18">):</text:span></text:p>
      <text:p text:style-name="P19"><text:span text:style-name="T20">1</text:span><text:span text:style-name="T21">. Išdėstau 2 punkto šeštąją pastraipą taip:</text:span></text:p>
      <text:p text:style-name="P22"><text:span text:style-name="T23">„Kitos sąvokos Apraše suprantamos taip, kaip apibrėžta Lietuvos Respublikos miškų įstatyme (Žin., 1994, Nr.<text:s/></text:span><text:a xlink:href="https://www.e-tar.lt/portal/lt/legalAct/TAR.5D6D055CC00C" office:target-frame-name="_blank" xlink:show="new"><text:span text:style-name="T24">96-1872</text:span></text:a><text:span text:style-name="T25">; 2001, Nr.<text:s/></text:span><text:a xlink:href="https://www.e-tar.lt/portal/lt/legalAct/TAR.960DBFBF5981" office:target-frame-name="_blank" xlink:show="new"><text:span text:style-name="T26">35-1161</text:span></text:a><text:span text:style-name="T27">), Lietuvos Respublikos žemės įstatyme (Žin., 1994, Nr.<text:s/></text:span><text:a xlink:href="https://www.e-tar.lt/portal/lt/legalAct/TAR.CC10C5274343" office:target-frame-name="_blank" xlink:show="new"><text:span text:style-name="T28">34-620</text:span></text:a><text:span text:style-name="T29">; 2004, Nr.<text:s/></text:span><text:a xlink:href="https://www.e-tar.lt/portal/lt/legalAct/TAR.7ED447C0D254" office:target-frame-name="_blank" xlink:show="new"><text:span text:style-name="T30">28-868</text:span></text:a><text:span text:style-name="T31">), Miško kirtimų taisyklėse, patvirtintose aplinkos ministro 2010 m. sausio 27 d. įsakymu Nr. D1-79 (Žin., 2010, Nr.<text:s/></text:span><text:a xlink:href="https://www.e-tar.lt/portal/lt/legalAct/TAR.4A966C7D30EB" office:target-frame-name="_blank" xlink:show="new"><text:span text:style-name="T32">14-676</text:span></text:a><text:span text:style-name="T33">).“</text:span></text:p>
      <text:p text:style-name="P34"><text:span text:style-name="T35">2</text:span><text:span text:style-name="T36">. Išdėstau 6 punktą taip:</text:span></text:p>
      <text:p text:style-name="P37"><text:span text:style-name="T38">„</text:span><text:span text:style-name="T39">6</text:span><text:span text:style-name="T40">. Leidimas išduodamas privataus miško savininkui ar savininko įgaliotam asmeniui pagal pateiktą notaro patvirtintą ar notaro patvirtinimui prilygintą įgaliojimą, valstybinio miško ar žemės valdytojui arba jo įgaliotam asmeniui, arba valstybinio miško naudotojui. Kai miško savininkas yra juridinis asmuo, išduodamą įgaliojimą pasirašo juridinio asmens vadovas ir įgaliojimas patvirtinamas juridinio asmens antspaudu, jeigu jis antspaudą privalo turėti. Jei miško valda valdoma bendrosios nuosavybės teise, išduodamas vienas Leidimas visiems bendraturčiams arba vienam ar keliems bendraturčiams, tik esant visų bendraturčių raštiškam sutikimui.“</text:span></text:p>
      <text:p text:style-name="P41"><text:span text:style-name="T42">3</text:span><text:span text:style-name="T43">. Išdėstau 13 punkto antrąjį sakinį taip:</text:span></text:p>
      <text:p text:style-name="P44"><text:span text:style-name="T45">„Negavus išvadų per 7 darbo dienas, laikoma, kad miško kirtimai yra suderinti.“</text:span></text:p>
      <text:p text:style-name="P46"><text:span text:style-name="T47">4</text:span><text:span text:style-name="T48">. Išdėstau 14 punkto antrąjį sakinį taip:</text:span></text:p>
      <text:p text:style-name="P49"><text:span text:style-name="T50">„Negavus išvadų per 7 darbo dienas, laikoma, kad miško kirtimai yra suderinti.“</text:span></text:p>
      <text:p text:style-name="P51"><text:span text:style-name="T52">5</text:span><text:span text:style-name="T53">. Išbraukiu 2 priede žodžius „įmonės antspaudas“.</text:span></text:p>
      <text:p text:style-name="P54"/>
      <text:p text:style-name="P55"/>
      <text:p text:style-name="P56"><text:span text:style-name="T57">Aplinkos ministras</text:span><text:span text:style-name="T5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10-06T11:20:00Z</meta:creation-date>
    <dc:date>2015-10-06T11:20:00Z</dc:date>
    <meta:template xlink:href="Normal.dotm" xlink:type="simple"/>
    <meta:editing-cycles>2</meta:editing-cycles>
    <meta:editing-duration>PT0S</meta:editing-duration>
    <meta:document-statistic meta:page-count="1" meta:paragraph-count="22" meta:word-count="296" meta:character-count="2421" meta:row-count="71" meta:non-whitespace-character-count="2147"/>
  </office:meta>
</office:document-meta>
</file>