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etter-spacing="0.0055in" fo:language="en" fo:country="US"/>
    </style:style>
    <style:style style:name="T5" style:parent-style-name="DefaultParagraphFont" style:family="text">
      <style:text-properties fo:color="#000000" fo:letter-spacing="0.0055in"/>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letter-spacing="0.0055in"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text-position="super 62.5%"/>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text-position="super 62.5%"/>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text-position="super 62.5%"/>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text-position="super 62.5%"/>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style:text-properties fo:color="#000000" fo:hyphenate="false"/>
    </style:style>
    <style:style style:name="P121" style:parent-style-name="Normal" style:family="paragraph">
      <style:paragraph-properties fo:widows="0" fo:orphans="0"/>
      <style:text-properties fo:hyphenate="false"/>
    </style:style>
    <style:style style:name="P122" style:parent-style-name="Normal" style:family="paragraph">
      <style:paragraph-properties fo:widows="0" fo:orphans="0">
        <style:tab-stops>
          <style:tab-stop style:type="right" style:position="6.2993in"/>
        </style:tab-stops>
      </style:paragraph-properties>
      <style:text-properties fo:hyphenate="false"/>
    </style:style>
    <style:style style:name="T123" style:parent-style-name="DefaultParagraphFont" style:family="text">
      <style:text-properties fo:text-transform="uppercase" fo:color="#000000"/>
    </style:style>
    <style:style style:name="T124"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APLINKOS MINISTRO</text:span></text:p>
      <text:p text:style-name="P6">ĮSAKYMAS</text:p>
      <text:p text:style-name="P7"/>
      <text:p text:style-name="P8">DĖL LIETUVOS RESPUBLIKOS APLINKOS MINISTRO 2004 m. VASARIO 27 d. ĮSAKYMO Nr. D1-91 „DĖL STATYBOS TECHNINIO REGLAMENTO STR 2.02.02:2004 „VISUOMENINĖS PASKIRTIES STATINIAI“ PATVIRTINIMO“ PAKEITIMO</text:p>
      <text:p text:style-name="P9"/>
      <text:p text:style-name="P10">2011 m. vasario 18 d. Nr. D1-139</text:p>
      <text:p text:style-name="P11">Vilnius</text:p>
      <text:p text:style-name="P12"/>
      <text:p text:style-name="P13"/>
      <text:p text:style-name="P14"><text:span text:style-name="T15">1</text:span><text:span text:style-name="T16">.<text:s/></text:span><text:span text:style-name="T17">Pakeičiu</text:span><text:span text:style-name="T18"><text:s/>statybos techninį reglamentą STR 2.02.02:2004 „Visuomeninės paskirties statiniai“, patvirtintą Lietuvos Respublikos aplinkos ministro 2004 m. vasario 27 d. įsakymu Nr. D1-91 „Dėl statybos techninio reglamento STR 2.02.02:2004 „Visuomeninės paskirties statiniai“ patvirtinimo“ (Žin., 2004, Nr.<text:s/></text:span><text:a xlink:href="https://www.e-tar.lt/portal/lt/legalAct/TAR.B7AFE0723734" office:target-frame-name="_blank" xlink:show="new"><text:span text:style-name="T19">54-1851</text:span></text:a><text:span text:style-name="T20">, Nr.<text:s/></text:span><text:a xlink:href="https://www.e-tar.lt/portal/lt/legalAct/TAR.FCC4337B5966" office:target-frame-name="_blank" xlink:show="new"><text:span text:style-name="T21">125-4519</text:span></text:a><text:span text:style-name="T22">; 2005, 96-3612):</text:span></text:p>
      <text:p text:style-name="P23"><text:span text:style-name="T24">1.1</text:span><text:span text:style-name="T25">. išdėstau 4.13 punktą taip:</text:span></text:p>
      <text:p text:style-name="P26"><text:span text:style-name="T27">„</text:span><text:span text:style-name="T28">4.13</text:span><text:span text:style-name="T29">. Gaisrinės saugos pagrindinius reikalavimus, patvirtintus Priešgaisrinės apsaugos ir gelbėjimo departamento prie Vidaus reikalų ministerijos direktoriaus 2010 m. gruodžio 7 d. įsakymu Nr. 1-338 (Žin., 2010, Nr.<text:s/></text:span><text:a xlink:href="https://www.e-tar.lt/portal/lt/legalAct/TAR.61BD22D4FB5B" office:target-frame-name="_blank" xlink:show="new"><text:span text:style-name="T30">146-7510</text:span></text:a><text:span text:style-name="T31">);“;</text:span></text:p>
      <text:p text:style-name="P32"><text:span text:style-name="T33">1.2</text:span><text:span text:style-name="T34">. pripažįstu netekusiu galios 4.17 punktą;</text:span></text:p>
      <text:p text:style-name="P35"><text:span text:style-name="T36">1.3</text:span><text:span text:style-name="T37">. išdėstau 4.26 punktą taip:</text:span></text:p>
      <text:p text:style-name="P38"><text:span text:style-name="T39">„</text:span><text:span text:style-name="T40">4.26</text:span><text:span text:style-name="T41">. Visuomeninių statinių gaisrinės saugos taisykles, patvirtintas Priešgaisrinės apsaugos ir gelbėjimo departamento prie Vidaus reikalų ministerijos direktoriaus 2011 m. sausio 17 d. įsakymu Nr. 1-14 (Žin., 2011, Nr.<text:s/></text:span><text:a xlink:href="https://www.e-tar.lt/portal/lt/legalAct/TAR.D17A78B2E98A" office:target-frame-name="_blank" xlink:show="new"><text:span text:style-name="T42">8-378</text:span></text:a><text:span text:style-name="T43">);“;</text:span></text:p>
      <text:p text:style-name="P44"><text:span text:style-name="T45">1.4</text:span><text:span text:style-name="T46">. papildau šiuo 14</text:span><text:span text:style-name="T47">1</text:span><text:span text:style-name="T48"><text:s/>punktu:</text:span></text:p>
      <text:p text:style-name="P49"><text:span text:style-name="T50">„</text:span><text:span text:style-name="T51">14</text:span><text:span text:style-name="T52">1</text:span><text:span text:style-name="T53">. Statinių išdėstymo sklype reikalavimai pateikti Reglamento 3 priede.“;</text:span></text:p>
      <text:p text:style-name="P54"><text:span text:style-name="T55">1.5</text:span><text:span text:style-name="T56">. išdėstau II skirsnį taip:</text:span></text:p>
      <text:p text:style-name="P57"/>
      <text:p text:style-name="P58"><text:span text:style-name="T59">„</text:span><text:span text:style-name="T60">II</text:span><text:span text:style-name="T61"><text:s/>SKIRSNIS.<text:s/></text:span><text:span text:style-name="T62">GAISRINĖ SAUGA</text:span></text:p>
      <text:p text:style-name="P63"/>
      <text:p text:style-name="P64"><text:span text:style-name="T65">24</text:span><text:span text:style-name="T66">. Visuomeninės paskirties statinys ir jo priklausiniai projektuojami vadovaujantis statybos techninio reglamento STR 2.01.01(2):1999 „Esminiai statinio reikalavimai. Gaisrinė sauga“ [4.7], Gaisrinės saugos pagrindinių reikalavimų [4.13], Visuomeninių statinių gaisrinės saugos taisyklių [4.26] nuostatomis.“;</text:span></text:p>
      <text:p text:style-name="P67"><text:span text:style-name="T68">1.6</text:span><text:span text:style-name="T69">. pripažįstu netekusia galios 188 punkto antrąją pastraipą;</text:span></text:p>
      <text:p text:style-name="P70"><text:span text:style-name="T71">1.7</text:span><text:span text:style-name="T72">. išdėstau 248 punkto antrąją pastraipą taip:</text:span></text:p>
      <text:p text:style-name="P73"><text:span text:style-name="T74">„Rūkymo vietos ir patalpos turi turėti mechaninį vėdinimą, jų plotas turi būti ne mažesnis kaip 6 m</text:span><text:span text:style-name="T75">2</text:span><text:span text:style-name="T76">.“;</text:span></text:p>
      <text:p text:style-name="P77"><text:span text:style-name="T78">1.8</text:span><text:span text:style-name="T79">. pripažįstu netekusiu galios 252 punktą;</text:span></text:p>
      <text:p text:style-name="P80"><text:span text:style-name="T81">1.9</text:span><text:span text:style-name="T82">. išdėstau 2 priedo 3 punktą taip:</text:span></text:p>
      <text:p text:style-name="P83"><text:span text:style-name="T84">„</text:span><text:span text:style-name="T85">3</text:span><text:span text:style-name="T86">. Inventoriaus ir sandėliavimo patalpos.“;</text:span></text:p>
      <text:p text:style-name="P87"><text:span text:style-name="T88">1.10</text:span><text:span text:style-name="T89">. išdėstau 2 priedo 4 punktą taip:</text:span></text:p>
      <text:p text:style-name="P90"><text:span text:style-name="T91">„</text:span><text:span text:style-name="T92">4</text:span><text:span text:style-name="T93">. Maisto prekių parduotuvių, ne maisto prekių (ne didesnio kaip 400 m</text:span><text:span text:style-name="T94">2</text:span><text:span text:style-name="T95"><text:s/>prekybos ploto) parduotuvių, stiklo taros supirktuvių, konteinerių ir valymo inventoriaus patalpos.“;</text:span></text:p>
      <text:p text:style-name="P96"><text:span text:style-name="T97">1.11</text:span><text:span text:style-name="T98">. išdėstau 2 priedo 15 punktą taip:</text:span></text:p>
      <text:p text:style-name="P99"><text:span text:style-name="T100">„</text:span><text:span text:style-name="T101">15</text:span><text:span text:style-name="T102">. Žaidimo automatų, stalo žaidimų patalpos, repeticijų salės (esant ne didesniam kaip 100 lankytojų skaičiui kiekvienoje).“;</text:span></text:p>
      <text:p text:style-name="P103"><text:span text:style-name="T104">1.12</text:span><text:span text:style-name="T105">. išdėstau 3 priedo 1.1 punktą taip:</text:span></text:p>
      <text:p text:style-name="P106"><text:span text:style-name="T107">„</text:span><text:span text:style-name="T108">1.1</text:span><text:span text:style-name="T109">. visuomeninės paskirties statinių iki 8,5 m aukščio – ne mažesnis kaip 3,0 m. Aukštesniems visuomeninės paskirties statiniams šis atstumas didinamas 0,5 m kiekvienam<text:s/></text:span><text:soft-page-break/><text:span text:style-name="T110">papildomam statinio aukščio metrui. Atstumas iki žemės sklypo ribos nustatomas nuo kiekvienos skirtingą aukštį turinčios visuomeninės paskirties statinio dalies. Šis atstumas gali būti sumažintas, jei gautas gretimo sklypo savininko sutikimas raštu;“;</text:span></text:p>
      <text:p text:style-name="P111"><text:span text:style-name="T112">1.13</text:span><text:span text:style-name="T113">. pripažįstu netekusiu galios 3 priedo 2 punktą;</text:span></text:p>
      <text:p text:style-name="P114"><text:span text:style-name="T115">1.14</text:span><text:span text:style-name="T116">. pripažįstu netekusiu galios 3 priedo 4 punktą.</text:span></text:p>
      <text:p text:style-name="P117"><text:span text:style-name="T118">2</text:span><text:span text:style-name="T119">. Šis įsakymas įsigalioja 2011 m. kovo 1 d.</text:span></text:p>
      <text:p text:style-name="P120"/>
      <text:p text:style-name="P121"/>
      <text:p text:style-name="P122"><text:span text:style-name="T123">Aplinkos ministras</text:span><text:span text:style-name="T124"><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CLUSadmin</dc:creator>
    <meta:creation-date>2016-01-20T09:14:00Z</meta:creation-date>
    <dc:date>2016-01-20T09:14:00Z</dc:date>
    <meta:template xlink:href="Normal.dotm" xlink:type="simple"/>
    <meta:editing-cycles>2</meta:editing-cycles>
    <meta:editing-duration>PT0S</meta:editing-duration>
    <meta:document-statistic meta:page-count="2" meta:paragraph-count="67" meta:word-count="412" meta:character-count="3467" meta:row-count="156" meta:non-whitespace-character-count="3122"/>
  </office:meta>
</office:document-meta>
</file>