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center" fo:margin-left="3.15in">
        <style:tab-stops/>
      </style:paragraph-properties>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tyle-complex="italic"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style:font-style-complex="italic"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fo:color="#000000"/>
    </style:style>
    <style:style style:name="T89" style:parent-style-name="DefaultParagraphFont" style:family="text">
      <style:text-properties style:font-style-complex="italic"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SPALIO 4 D. NUTARIMO NR. 1575 „DĖL PAREIGŪNŲ, TIESIOGIAI DALYVAVUSIŲ IŠAIŠKINANT (NUSTATANT) NUSIKALTIMUS IR KITUS TEISĖS PAŽEIDIMUS, KURIAIS PADARYTA (GALĖJO BŪTI PADARYTA) TURTINĖ ŽALA VALSTYBEI, SKATINIMO TVARKOS“ PAKEITIMO</text:span></text:p>
      <text:p text:style-name="Normal"/>
      <text:p text:style-name="P14">2011 m. vasario 9 d. Nr. 167</text:p>
      <text:p text:style-name="P15">Vilnius</text:p>
      <text:p text:style-name="P16"/>
      <text:p text:style-name="P17">Lietuvos Respublikos Vyriausybė<text:span text:style-name="T18"><text:s/></text:span><text:span text:style-name="T19">nutari</text:span>a:</text:p>
      <text:p text:style-name="P20">1. Pakeisti<text:s/><text:span text:style-name="T21">Lietuvos</text:span><text:s/>Respublikos Vyriausybės 2002 m. spalio 4 d. nutarimą Nr. 1575 „Dėl pareigūnų, tiesiogiai dalyvavusių išaiškinant (nustatant) nusikaltimus ir kitus teisės pažeidimus, kuriais padaryta (galėjo būti padaryta) turtinė žala valstybei, skatinimo tvarkos“ (Žin., 2002, Nr.<text:s/><text:a xlink:href="https://www.e-tar.lt/portal/lt/legalAct/TAR.211C448549A7" office:target-frame-name="_blank" xlink:show="new"><text:span text:style-name="T22">97-4295</text:span></text:a>;<text:span text:style-name="T23"><text:s/>2003, Nr.<text:s/></text:span><text:a xlink:href="https://www.e-tar.lt/portal/lt/legalAct/TAR.AEC9BB3C3774" office:target-frame-name="_blank" xlink:show="new"><text:span text:style-name="T24">17-723</text:span></text:a>) ir išdėstyti jį nauja redakcija:</text:p>
      <text:p text:style-name="P25"/>
      <text:p text:style-name="P26">„<text:span text:style-name="T27">LIETUVOS RESPUBLIKOS VYRIAUSYBĖ</text:span></text:p>
      <text:p text:style-name="P28"><text:span text:style-name="T29">NUTARIMAS</text:span></text:p>
      <text:p text:style-name="P30">DĖL PAREIGŪNŲ IR VALSTYBĖS TARNAUTOJŲ, TIESIOGIAI DALYVAVUSIŲ IŠAIŠKINANT (IŠTIRIANT) NUSIKALTIMUS IR KITUS TEISĖS PAŽEIDIMUS, KURIAIS PADARYTA (GALĖJO BŪTI PADARYTA) TURTINĖ ŽALA VALSTYBEI, SKATINIMO TVARKOS</text:p>
      <text:p text:style-name="Normal"/>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7 straipsnio 2 dalies 3 punktu ir siekdama pagerinti Lietuvos Respublikos valstybės biudžeto, savivaldybių biudžetų ir valstybės pinigų fondų pajamų surinkimą, Lietuvos Respublikos Vyriausybė</text:span><text:span text:style-name="T37"><text:s/></text:span><text:span text:style-name="T38">nutari</text:span>a<text:span text:style-name="T39">:</text:span></text:p>
      <text:p text:style-name="P40"><text:span text:style-name="T41">1</text:span><text:span text:style-name="T42">. Nustatyti, kad:</text:span></text:p>
      <text:p text:style-name="P43"><text:span text:style-name="T44">1.1</text:span><text:span text:style-name="T45">. Tiesiogiai dalyvavę išaiškinant (ištiriant) nusikaltimus ir kitus teisės pažeidimus, kuriais padaryta (galėjo būti padaryta) turtinė žala valstybei, nurodytus šio nutarimo 1.2 punkte, Valstybės sienos apsaugos tarnybos prie Vidaus reikalų ministerijos, Finansinių nusikaltimų tyrimo tarnybos prie Vidaus reikalų ministerijos, Lietuvos policijos, Lietuvos Respublikos muitinės, Valstybinės mokesčių inspekcijos, Specialiųjų tyrimų tarnybos ir prokuratūros pareigūnai ir valstybės tarnautojai šio nutarimo 1.3</text:span><text:span text:style-name="T46"><text:s/></text:span><text:span text:style-name="T47">ir 1.5</text:span><text:span text:style-name="T48"><text:s/></text:span><text:span text:style-name="T49">punktuose nurodytais atvejais gali būti skatinami vienkartine pinigine išmoka.</text:span></text:p>
      <text:p text:style-name="P50"><text:span text:style-name="T51">1.2</text:span><text:span text:style-name="T52">. Vienkartinė piniginė išmoka gali būti mokama išaiškinus (ištyrus)</text:span><text:span text:style-name="T53"><text:s/></text:span><text:span text:style-name="T54">šiuos nusikaltimus ir kitus teisės pažeidimus, kuriais padaryta (galėjo būti padaryta) turtinė žala valstybei:</text:span></text:p>
      <text:p text:style-name="P55"><text:span text:style-name="T56">1.2.1</text:span><text:span text:style-name="T57">. nusikaltimus nuosavybei, turtinėms teisėms ir turtiniams interesams;</text:span></text:p>
      <text:p text:style-name="P58"><text:span text:style-name="T59">1.2.2</text:span><text:span text:style-name="T60">. nusikaltimus ekonomikai ir verslo tvarkai;</text:span></text:p>
      <text:p text:style-name="P61"><text:span text:style-name="T62">1.2.3</text:span><text:span text:style-name="T63">. nusikaltimus finansų sistemai;</text:span></text:p>
      <text:p text:style-name="P64"><text:span text:style-name="T65">1.2.4</text:span><text:span text:style-name="T66">.<text:s/></text:span><text:span text:style-name="T67">mokesčių įstatymų pažeidimus, susijusius su mokesčių slėpimu ir vengimu, buhalterinėje apskaitoje neapskaityto darbo užmokesčio mokėjimu, taip pat pažeidimus, susijusius su neteisėta akcizais apmokestinamų prekių apyvarta.</text:span></text:p>
      <text:p text:style-name="P68"><text:span text:style-name="T69">1.3</text:span><text:span text:style-name="T70">.<text:s/></text:span><text:span text:style-name="T71">Vienkartinė piniginė išmoka gali būti mokama išaiškinus (ištyrus) nusikaltimus ir kitus teisės pažeidimus, kuriais padaryta (galėjo būti padaryta) turtinė žala valstybei, ne mažesnė kaip 35 000 litų, ir esant vienai iš šių sąlygų:</text:span></text:p>
      <text:p text:style-name="P72"><text:span text:style-name="T73">1.3.1</text:span><text:span text:style-name="T74">. ikiteisminio tyrimo metu nustatyta valstybei padaryta turtinė žala (byla kaltinamuoju aktu ar pareiškimu dėl proceso baigimo baudžiamuoju įsakymu perduota teismui);<text:s/></text:span></text:p>
      <text:p text:style-name="P75"><text:span text:style-name="T76">1.3.2</text:span><text:span text:style-name="T77">. savanoriškai atlyginama valstybei padaryta turtinė žala ikiteisminio tyrimo metu arba ikiteisminis tyrimas nutraukiamas, kai kaltininkas ir valstybės institucijos atstovas susitaiko kaltininkui atlyginus padarytą žalą;</text:span></text:p>
      <text:p text:style-name="P78"><text:span text:style-name="T79">1.3.3</text:span><text:span text:style-name="T80">.</text:span><text:span text:style-name="T81"><text:s/></text:span><text:span text:style-name="T82">įsiteisėja mokesčių administratoriaus sprendimas dėl patikrinimo akto tvirtinimo, o kilus mokestiniam ginčui Valstybinė mokesčių inspekcija prie Finansų ministerijos patvirtina vietos mokesčių administratoriaus sprendimą;</text:span></text:p>
      <text:p text:style-name="P83"><text:span text:style-name="T84">1.3.4</text:span><text:span text:style-name="T85">. įsiteisėja teismo sprendimas (nutartis) civilinėje ar administracinėje byloje pagal prokuroro ginant viešąjį interesą pateiktą ieškinį, prašymą, pareiškimą, kai šiuo sprendimu (nutartimi) tenkinamas prokuroro ieškinys, pareiškimas, prašymas<text:s/></text:span><text:span text:style-name="T86">ir panaikinamas neteisėtas administracinis aktas ar neteisėtas sandoris, kuriuo padaryta (galėjo būti padaryta) turtinė žala valstybei.</text:span></text:p>
      <text:p text:style-name="P87"><text:span text:style-name="T88">1.4</text:span><text:span text:style-name="T89">. Priimant sprendimą dėl vienkartinės piniginės išmokos pagal šio nutarimo 1.3 punktą, prioritetas teikiamas šiems atvejams, kai:</text:span></text:p>
      <text:p text:style-name="P90"><text:span text:style-name="T91">1.4.1</text:span><text:span text:style-name="T92">. išaiškinama organizuotas grupė ar nusikalstamas susivienijimas;</text:span></text:p>
      <text:p text:style-name="P93"><text:span text:style-name="T94">1.4.2</text:span><text:span text:style-name="T95">. nusikaltimas ar kitas teisės pažeidimas, kuriuo padaryta (galėjo būti padaryta) turtinė žala valstybei, išaiškinamas (ištiriamas) bendradarbiaujant kelioms šio nutarimo 1.1 punkte nurodytoms institucijoms;<text:s/></text:span></text:p>
      <text:p text:style-name="P96"><text:span text:style-name="T97">1.4.3</text:span><text:span text:style-name="T98">. nustatomas ir konfiskuojamas neteisėtai įgytas turtas.</text:span></text:p>
      <text:p text:style-name="P99"><text:span text:style-name="T100">1.5</text:span><text:span text:style-name="T101">.</text:span><text:span text:style-name="T102"><text:s/>Vienkartinė piniginė išmoka gali būti mokama ir<text:s/></text:span><text:span text:style-name="T103">Komisijos valstybės ekonominės bei finansinės kontrolės ir teisėsaugos institucijų bendradarbiavimui koordinuoti, sudarytos Lietuvos Respublikos Vyriausybės 2002 m. birželio 6 d. nutarimu Nr. 829 (Žin.,<text:s/></text:span><text:span text:style-name="T104">2002, Nr. </text:span><text:a xlink:href="https://www.e-tar.lt/portal/lt/legalAct/TAR.64D5A3DB0DCA" office:target-frame-name="_blank" xlink:show="new"><text:span text:style-name="T105">57-2314</text:span></text:a><text:span text:style-name="T106">)</text:span><text:span text:style-name="T107"><text:s/>(toliau – Komisija), motyvuotu pasiūlymu, esant kitoms itin svarbioms sąlygoms.<text:s/></text:span></text:p>
      <text:p text:style-name="P108"><text:span text:style-name="T109">1.6</text:span><text:span text:style-name="T110">. Kiekvienu šio nutarimo 1.3 ir 1.5 punktuose nurodytu atveju skatinimui skiriamos sumos dydis – 1 procentas padarytos turtinės žalos ar žalos, kuri galėjo būti padaryta valstybei.</text:span></text:p>
      <text:p text:style-name="P111"><text:span text:style-name="T112">1.7</text:span><text:span text:style-name="T113">. Jeigu šio nutarimo 1.3 punkte nurodytu atveju išaiškinant (ištiriant) nusikaltimus ir kitus teisės pažeidimus, kuriais padaryta (galėjo būti padaryta) turtinė žala valstybei, dalyvauja kelių šio nutarimo 1.1 punkte nurodytų institucijų pareigūnai ir valstybės tarnautojai, Lietuvos Respublikos valstybės biudžeto asignavimai kiekvienai institucijai <text:s/>skiriami proporcingai jos pareigūnų ir valstybės tarnautojų, tiesiogiai dalyvavusių išaiškinant (ištiriant) minėtus nusikaltimus ir kitus teisės pažeidimus, skaičiui.</text:span></text:p>
      <text:p text:style-name="P114"><text:span text:style-name="T115">1.8</text:span><text:span text:style-name="T116">. Teikimą Komisijai dėl pareigūnų ir valstybės tarnautojų, dalyvavusių išaiškinant (ištiriant) nusikalstamas veikas ir kitus teisės pažeidimus, kuriais padaryta (galėjo būti padaryta) turtinė žala valstybei, skatinimo (toliau – teikimas) rengia ir ketvirčiui pasibaigus iki kito mėnesio 15 dienos Komisijai pateikia šio nutarimo 1.1 punkte nurodytų centrinių institucijų vadovai.</text:span></text:p>
      <text:p text:style-name="P117"><text:span text:style-name="T118">1.9</text:span><text:span text:style-name="T119">. Teikime turi būti:</text:span></text:p>
      <text:p text:style-name="P120"><text:span text:style-name="T121">1.9.1</text:span><text:span text:style-name="T122">. siūlomo (-ų) skatinti pareigūno (-ų) ir valstybės tarnautojo (-ų) vardas (-ai), pavardė (-ės), pareigos; jeigu šių asmenų tapatybės atskleisti negalima, – nurodomas <text:s/>jų skaičius;</text:span></text:p>
      <text:p text:style-name="P123"><text:span text:style-name="T124">1.9.2</text:span><text:span text:style-name="T125">. šio nutarimo 1.3 ar 1.5 punkte nurodytas atvejis ir jo aplinkybės;</text:span></text:p>
      <text:p text:style-name="P126"><text:span text:style-name="T127">1.9.3</text:span><text:span text:style-name="T128">. <text:s/>padarytos turtinės žalos valstybei ar žalos, kuri galėjo būti padaryta, dydis.</text:span></text:p>
      <text:p text:style-name="P129"><text:span text:style-name="T130">1.10</text:span><text:span text:style-name="T131">. Komisijai per mėnesį nuo šio nutarimo 1.8 punkte nurodyto termino pabaigos išnagrinėjus teikimus, Lietuvos Respublikos Vyriausybės nutarimo dėl Lietuvos Respublikos valstybės biudžeto asignavimų pareigūnams ir valstybės tarnautojams, dalyvavusiems išaiškinant (ištiriant) nusikalstamas veikas ir kitus teisės pažeidimus, kuriais padaryta (galėjo būti padaryta) turtinė žala valstybei, skatinti paskirstymo projektas Lietuvos Respublikos<text:s/></text:span><text:soft-page-break/><text:span text:style-name="T132">Vyriausybės darbo reglamento nustatyta tvarka teikiamas svarstyti Lietuvos Respublikos Vyriausybei.</text:span></text:p>
      <text:p text:style-name="P133"><text:span text:style-name="T134">1.11</text:span><text:span text:style-name="T135">. Sprendimą dėl Lietuvos Respublikos valstybės biudžeto asignavimų pareigūnams ir valstybės tarnautojams, dalyvavusiems išaiškinant (ištiriant) nusikalstamas veikas ir kitus teisės pažeidimus, kuriais padaryta (galėjo būti padaryta) turtinė žala valstybei, skatinti paskirstymo šio nutarimo 1.1 punkte nurodytų įstaigų Lietuvos Respublikos valstybės biudžeto asignavimų valdytojams priima Lietuvos Respublikos Vyriausybė, o vienkartinė piniginė išmoka konkrečiam pareigūnui ir valstybės tarnautojui mokama jį į pareigas priėmusio asmens sprendimu. Vienkartinė piniginė išmoka pareigūnui ir valstybės tarnautojui negali viršyti 4 jo vidutinių darbo užmokesčių. Jeigu pareigūnų veiklą reguliuojantys statutai nustato kitokius vienkartinės piniginės išmokos dydžius, taikomos šių statutų nuostatos.</text:span></text:p>
      <text:p text:style-name="P136"><text:span text:style-name="T137">1.12</text:span><text:span text:style-name="T138">. Jeigu išaiškinus (ištyrus) nusikaltimus arba kitus teisės pažeidimus, kuriais padaryta (galėjo būti padaryta) turtinė žala valstybei, šio nutarimo 1.3 ir 1.5 punktuose nurodytais atvejais pareigūnai ir valstybės tarnautojai skatinami piniginėmis išmokomis kitų Lietuvos Respublikos teisės aktų nustatyta tvarka, už tų pačių nusikaltimų arba kitų teisės pažeidimų išaiškinimą (ištyrimą) šiame nutarime nurodytos vienkartinės piniginės išmokos jiems nemokamos.<text:s/></text:span></text:p>
      <text:p text:style-name="P139"><text:span text:style-name="T140">2</text:span><text:span text:style-name="T141">. Nustatyti, kad pagal šio nutarimo nuostatas neskatinami šio nutarimo 1.1 punkte nurodytų <text:s/>institucijų ir joms pavaldžių įstaigų vadovai ir jų pavaduotojai, taip pat minėtų institucijų pareigūnai ir valstybės tarnautojai, turintys galiojančias tarnybines (drausmines) nuobaudas.“</text:span></text:p>
      <text:p text:style-name="P142"><text:span text:style-name="T143">2</text:span><text:span text:style-name="T144">. Pasiūlyti generaliniam prokurorui, atsižvelgiant į šiuo nutarimu nauja redakcija dėstomo nutarimo nuostatas, nustatyti prokuratūros pareigūnų, tiesiogiai dalyvavusių išaiškinant (ištiriant) nusikaltimus ir kitus teisės pažeidimus, kuriais padaryta (galėjo būti padaryta) turtinė žala valstybei, skatinimo taisykles.</text:span></text:p>
      <text:p text:style-name="P145"><text:span text:style-name="T146">3</text:span><text:span text:style-name="T147">. Pavesti Valstybinei mokesčių inspekcijai prie Finansų ministerijos ir Muitinės departamentui prie Finansų ministerijos šiuo nutarimu nauja redakcija dėstomo nutarimo 1.1 punkte nurodytų institucijų prašymu pagal kompetenciją teikti joms informaciją apie išieškotų, sumokėtų lėšų dydį.</text:span></text:p>
      <text:p text:style-name="P148"/>
      <text:p text:style-name="P149"/>
      <text:p text:style-name="P150"/>
      <text:p text:style-name="P151">MINISTRAS PIRMININKAS<text:tab/>ANDRIUS KUBILIUS</text:p>
      <text:p text:style-name="Normal"/>
      <text:p text:style-name="Normal"/>
      <text:p text:style-name="Normal"/>
      <text:p text:style-name="P152">FINANSŲ MINISTRĖ<text:tab/>INGRIDA ŠIMONYTĖ</text:p>
      <text:p text:style-name="Normal"/>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3T08:28:00Z</meta:creation-date>
    <dc:date>2016-08-23T08:28:00Z</dc:date>
    <meta:print-date>2011-02-14T13:55:00Z</meta:print-date>
    <meta:template xlink:href="Normal.dotm" xlink:type="simple"/>
    <meta:editing-cycles>2</meta:editing-cycles>
    <meta:editing-duration>PT0S</meta:editing-duration>
    <meta:document-statistic meta:page-count="3" meta:paragraph-count="246" meta:word-count="1215" meta:character-count="9140" meta:row-count="355" meta:non-whitespace-character-count="8171"/>
  </office:meta>
</office:document-meta>
</file>