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9 M. BIRŽELIO 1 D. ĮSAKYMO Nr. 1R-172 „DĖL Tardymo izoliatoriaus vidaus TVARKOS TAISYKLIŲ PATVIRTINIMO“ PAKEITIMO</text:p>
      <text:p text:style-name="P9"/>
      <text:p text:style-name="P10">2011 m. sausio 31 d. Nr. 1R-35</text:p>
      <text:p text:style-name="P11">Vilnius</text:p>
      <text:p text:style-name="P12"/>
      <text:p text:style-name="P13"><text:span text:style-name="T14">Pakeičiu</text:span><text:span text:style-name="T15"><text:s/>Tardymo izoliatorių vidaus tvarkos taisykles, patvirtintas Lietuvos Respublikos teisingumo ministro 2009 m. birželio 1 d. įsakymu Nr. 1R-172 „Dėl Tardymo izoliatorių vidaus tvarkos taisyklių patvirtinimo“ (Žin., 2009, Nr.<text:s/></text:span><text:span text:style-name="T16">68-2782</text:span><text:span text:style-name="T17">):</text:span></text:p>
      <text:p text:style-name="P18"><text:span text:style-name="T19">1</text:span><text:span text:style-name="T20">. Išdėstau 109 punktą taip:</text:span></text:p>
      <text:p text:style-name="P21"><text:span text:style-name="T22">„</text:span><text:span text:style-name="T23">109</text:span><text:span text:style-name="T24">. Suimtieji privalo laikytis asmens higienos, dėvėti tvarkingus drabužius pagal sezoną, kamerose palaikyti tvarką ir švarą. Suimtųjų visų turimų daiktų svoris neturi viršyti 30 kilogramų. Į suimtiesiems leidžiamų turėti bendrąją daiktų masę neįskaičiuojama baudžiamosios bylos medžiaga.“</text:span></text:p>
      <text:p text:style-name="P25"><text:span text:style-name="T26">2</text:span><text:span text:style-name="T27">. Papildau šiuo 137</text:span><text:span text:style-name="T28">1</text:span><text:span text:style-name="T29"><text:s/>punktu:</text:span></text:p>
      <text:p text:style-name="P30"><text:span text:style-name="T31">„</text:span><text:span text:style-name="T32">137</text:span><text:span text:style-name="T33">1</text:span><text:span text:style-name="T34">. Badaujant daugiau kaip vienam suimtajam dėl tų pačių priežasčių ar reikalavimų, tardymo izoliatoriaus administracija vadovaujasi šių taisyklių 133–137 punktų nuostatomis.“</text:span></text:p>
      <text:p text:style-name="P35"/>
      <text:p text:style-name="P36"/>
      <text:p text:style-name="P37"/>
      <text:p text:style-name="P38">Teisingumo ministras<text:s/><text:tab/>Remigijus Šimaš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01-21T22:31:00Z</meta:creation-date>
    <dc:date>2020-01-21T22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066" meta:row-count="37" meta:non-whitespace-character-count="932"/>
  </office:meta>
</office:document-meta>
</file>