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text-align="center"/>
    </style:style>
  </office:automatic-styles>
  <office:body>
    <office:text text:use-soft-page-breaks="true">
      <text:p text:style-name="P1"><text:span text:style-name="T6"/><text:span text:style-name="T7">LIETUVOS RESPUBLIKOS TEISINGUMO MINISTRO</text:span></text:p>
      <text:p text:style-name="P8">ĮSAKYMAS</text:p>
      <text:p text:style-name="P9"/>
      <text:p text:style-name="P10">DĖL TEISINGUMO MINISTRO 2003 M. LIEPOS 2 D. ĮSAKYMO Nr. 194 „DĖL PATAISOS ĮSTAIGŲ VIDAUS TVARKOS TAISYKLIŲ PATVIRTINIMO“ PAKEITIMO</text:p>
      <text:p text:style-name="P11"/>
      <text:p text:style-name="P12">2011 m. sausio 31 d. Nr. 1R-33</text:p>
      <text:p text:style-name="P13">Vilnius</text:p>
      <text:p text:style-name="P14"/>
      <text:p text:style-name="P15"><text:span text:style-name="T16">Pakeičiu</text:span><text:span text:style-name="T17"><text:s/>Pataisos įstaigų vidaus tvarkos taisykles, patvirtintas Lietuvos Respublikos teisingumo ministro 2003 m. liepos 2 d. įsakymu Nr. 194 „Dėl Pataisos įstaigų vidaus tvarkos taisyklių patvirtinimo“ (Žin., 2003, Nr.<text:s/></text:span><text:a xlink:href="https://www.e-tar.lt/portal/lt/legalAct/TAR.553B541FD976" office:target-frame-name="_blank" xlink:show="new"><text:span text:style-name="T18">76-3498</text:span></text:a><text:span text:style-name="T19">; 2010, Nr.<text:s/></text:span><text:a xlink:href="https://www.e-tar.lt/portal/lt/legalAct/TAR.E5D24D48C84F" office:target-frame-name="_blank" xlink:show="new"><text:span text:style-name="T20">10-494</text:span></text:a><text:span text:style-name="T21">, Nr.<text:s/></text:span><text:a xlink:href="https://www.e-tar.lt/portal/lt/legalAct/TAR.A5D60036EF41" office:target-frame-name="_blank" xlink:show="new"><text:span text:style-name="T22">49-2408</text:span></text:a><text:span text:style-name="T23">):</text:span></text:p>
      <text:p text:style-name="P24"><text:span text:style-name="T25">1</text:span><text:span text:style-name="T26">. Išdėstau 11 punktą taip:</text:span></text:p>
      <text:p text:style-name="P27"><text:span text:style-name="T28">„</text:span><text:span text:style-name="T29">11</text:span><text:span text:style-name="T30">. Didžiausias pataisos įstaigoje leidžiamų laikyti nuteistųjų skaičius neturi viršyti:</text:span></text:p>
      <text:p text:style-name="P31"><text:span text:style-name="T32">11.1</text:span><text:span text:style-name="T33">. Lukiškių tardymo izoliatoriuje-kalėjime – 300 (kalėjime);</text:span></text:p>
      <text:p text:style-name="P34"><text:span text:style-name="T35">11.2</text:span><text:span text:style-name="T36">. Vilniaus pataisos namuose – 610;</text:span></text:p>
      <text:p text:style-name="P37"><text:span text:style-name="T38">11.3</text:span><text:span text:style-name="T39">. Alytaus pataisos namuose – 1460;</text:span></text:p>
      <text:p text:style-name="P40"><text:span text:style-name="T41">11.4</text:span><text:span text:style-name="T42">. Marijampolės pataisos namuose – 1190;</text:span></text:p>
      <text:p text:style-name="P43"><text:span text:style-name="T44">11.5</text:span><text:span text:style-name="T45">. Pravieniškių pataisos namuose-atvirojoje kolonijoje – 2670 (iš jų atvirojoje kolonijoje – 120);</text:span></text:p>
      <text:p text:style-name="P46"><text:span text:style-name="T47">11.6</text:span><text:span text:style-name="T48">. Panevėžio pataisos namuose – 430;</text:span></text:p>
      <text:p text:style-name="P49"><text:span text:style-name="T50">11.7</text:span><text:span text:style-name="T51">. Kauno nepilnamečių tardymo izoliatoriuje-pataisos namuose – 150 (pataisos namuose);</text:span></text:p>
      <text:p text:style-name="P52"><text:span text:style-name="T53">11.8</text:span><text:span text:style-name="T54">. Kybartų pataisos namuose – 410;</text:span></text:p>
      <text:p text:style-name="P55"><text:span text:style-name="T56">11.9</text:span><text:span text:style-name="T57">. Laisvės atėmimo vietų ligoninėje – 380 (neįskaitant Lietuvos Respublikos bausmių vykdymo kodekso 68 straipsnyje nurodytų nuteistųjų).“</text:span></text:p>
      <text:p text:style-name="P58"><text:span text:style-name="T59">2</text:span><text:span text:style-name="T60">. Išdėstau 57 punktą taip:</text:span></text:p>
      <text:p text:style-name="P61"><text:span text:style-name="T62">„</text:span><text:span text:style-name="T63">57</text:span><text:span text:style-name="T64">. Priimtiems į pataisos įstaigą nuteistiesiems daroma asmens krata, o jų turimi daiktai ir reikmenys patikrinami. Nuteistiesiems leidžiamų turėti daiktų, neįskaitant iki 3 metų vaikams, gyvenantiems pataisos namuose su nuteistosiomis motinomis, būtinų daiktų, bendroji masė neturi viršyti 30 kilogramų, o nuteistiesiems iki gyvos galvos – 50 kilogramų. Į nuteistiesiems leidžiamų turėti bendrą daiktų masę neįskaičiuojama baudžiamosios bylos medžiaga. Daiktai ir reikmenys, kuriuos draudžiama turėti nuteistiesiems ir kurie viršija šiame punkte nustatytą nuteistiesiems leidžiamų turėti daiktų bendrąją masę, paimami. Paėmus daiktus ir reikmenis, surašomas protokolas (5 priedas), kurį pasirašo daiktus ir reikmenis paėmęs pareigūnas, konvojaus viršininkas ir nuteistasis. Vienas protokolo egzempliorius įteikiamas konvojaus viršininkui. Pataisos įstaigos direktoriaus budintysis padėjėjas paimtus iš nuteistųjų daiktus ir reikmenis registruoja specialiame žurnale (6 priedas). Paimti daiktai, išskyrus draudžiamus turėti, saugomi pataisos įstaigos sandėlyje arba, esant nuteistojo rašytiniam prašymui, perduodami prašyme nurodytam artimajam giminaičiui, sutuoktiniui, sugyventiniui ar pataisos įstaigos direktoriaus leidimu – kitam asmeniui. Sandėlyje saugomi daiktai grąžinami nuteistajam jo prašymu, jei su grąžintais daiktais turimų daiktų bendroji masė neviršys leistino svorio. Jei nuteistajam atliekant bausmę nustatoma, kad jo turimų daiktų bendroji masė viršija leistiną svorį, šie daiktai paimami vadovaujantis šio punkto nuostatomis.“</text:span></text:p>
      <text:p text:style-name="P65"><text:span text:style-name="T66">3</text:span><text:span text:style-name="T67">. Išbraukiu 73.9 punkte žodį „kameroje“.</text:span></text:p>
      <text:p text:style-name="P68"><text:span text:style-name="T69">4</text:span><text:span text:style-name="T70">. Išbraukiu 173</text:span><text:span text:style-name="T71">1<text:s/></text:span><text:span text:style-name="T72">punkte žodžius „dienotvarkėje numatyto“.</text:span></text:p>
      <text:p text:style-name="P73"><text:span text:style-name="T74">5</text:span><text:span text:style-name="T75">. Įrašau 175 punkte po žodžio „išskyrus“ žodžius „barzdaskutes ir“.</text:span></text:p>
      <text:p text:style-name="P76"><text:span text:style-name="T77">6</text:span><text:span text:style-name="T78">. Papildau šiuo 272</text:span><text:span text:style-name="T79">1</text:span><text:span text:style-name="T80"><text:s/>punktu:</text:span></text:p>
      <text:p text:style-name="P81"><text:span text:style-name="T82">„</text:span><text:span text:style-name="T83">272</text:span><text:span text:style-name="T84">1</text:span><text:span text:style-name="T85">. Badaujant daugiau kaip vienam nuteistajam dėl tų pačių priežasčių ar<text:s/></text:span><text:soft-page-break/><text:span text:style-name="T86">reikalavimų, pataisos įstaigos administracija vadovaujasi šių taisyklių 266–272 punktų nuostatomis.“</text:span></text:p>
      <text:p text:style-name="P87"/>
      <text:p text:style-name="P88"/>
      <text:p text:style-name="P89"/>
      <text:p text:style-name="P90"><text:span text:style-name="T91">Teisingumo ministras</text:span><text:span text:style-name="T92"><text:tab/>Remigijus Šimašius</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1-21T22:31:00Z</meta:creation-date>
    <dc:date>2020-01-21T22:31:00Z</dc:date>
    <meta:template xlink:href="Normal.dotm" xlink:type="simple"/>
    <meta:editing-cycles>2</meta:editing-cycles>
    <meta:editing-duration>PT0S</meta:editing-duration>
    <meta:document-statistic meta:page-count="2" meta:paragraph-count="52" meta:word-count="511" meta:character-count="3485" meta:row-count="159" meta:non-whitespace-character-count="3026"/>
  </office:meta>
</office:document-meta>
</file>