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5437in" fo:text-indent="-0.0006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style:style>
    <style:style style:name="P45" style:parent-style-name="Normal" style:family="paragraph">
      <style:paragraph-properties fo:widows="0" fo:orphans="0" fo:text-indent="3.543in"/>
      <style:text-properties fo:color="#000000"/>
    </style:style>
    <style:style style:name="P46" style:parent-style-name="Normal" style:family="paragraph">
      <style:paragraph-properties fo:widows="0" fo:orphans="0" fo:text-indent="3.543in"/>
      <style:text-properties fo:color="#000000"/>
    </style:style>
    <style:style style:name="P47" style:parent-style-name="Normal" style:family="paragraph">
      <style:paragraph-properties fo:widows="0" fo:orphans="0" fo:text-indent="3.543in"/>
      <style:text-properties fo:color="#000000"/>
    </style:style>
    <style:style style:name="P48" style:parent-style-name="Normal" style:family="paragraph">
      <style:paragraph-properties fo:widows="0" fo:orphans="0" fo:text-indent="3.543in"/>
      <style:text-properties fo:color="#000000"/>
    </style:style>
    <style:style style:name="P49" style:parent-style-name="Normal" style:family="paragraph">
      <style:paragraph-properties fo:widows="0" fo:orphans="0" fo:text-indent="3.543in"/>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size="10pt" style:font-size-asian="10pt"/>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P82" style:parent-style-name="Normal" style:family="paragraph">
      <style:paragraph-properties fo:text-indent="0.3937in"/>
    </style:style>
    <style:style style:name="T83" style:parent-style-name="DefaultParagraphFont" style:family="text">
      <style:text-properties fo:font-size="10pt" style:font-size-asian="10pt"/>
    </style:style>
    <style:style style:name="T84" style:parent-style-name="DefaultParagraphFont" style:family="text">
      <style:text-properties fo:color="#000000"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DefaultParagraphFont" style:family="text">
      <style:text-properties fo:color="#000000" fo:font-size="10pt" style:font-size-asian="10pt"/>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P89" style:parent-style-name="Normal" style:family="paragraph">
      <style:paragraph-properties fo:text-indent="0.3937in"/>
    </style:style>
    <style:style style:name="T90" style:parent-style-name="DefaultParagraphFont" style:family="text">
      <style:text-properties fo:font-size="10pt" style:font-size-asian="10pt"/>
    </style:style>
    <style:style style:name="T91" style:parent-style-name="DefaultParagraphFont" style:family="text">
      <style:text-properties fo:color="#000000" fo:font-size="10pt" style:font-size-asian="10pt"/>
    </style:style>
    <style:style style:name="T92" style:parent-style-name="DefaultParagraphFont" style:family="text">
      <style:text-properties fo:font-style="italic" style:font-style-asian="italic" style:font-style-complex="italic" fo:color="#000000" fo:font-size="10pt" style:font-size-asian="10pt"/>
    </style:style>
    <style:style style:name="T93" style:parent-style-name="DefaultParagraphFont" style:family="text">
      <style:text-properties fo:color="#000000" fo:font-size="10pt" style:font-size-asian="10pt"/>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P169" style:parent-style-name="Normal" style:family="paragraph">
      <style:paragraph-properties fo:text-indent="0.3937in"/>
    </style:style>
    <style:style style:name="T170" style:parent-style-name="DefaultParagraphFont" style:family="text">
      <style:text-properties fo:font-size="10pt" style:font-size-asian="10pt"/>
    </style:style>
    <style:style style:name="T171" style:parent-style-name="DefaultParagraphFont" style:family="text">
      <style:text-properties fo:color="#000000" fo:font-size="11pt" style:font-size-asian="11pt"/>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P180" style:parent-style-name="Normal" style:family="paragraph">
      <style:paragraph-properties fo:text-indent="0.3937in"/>
    </style:style>
    <style:style style:name="T181" style:parent-style-name="DefaultParagraphFont" style:family="text">
      <style:text-properties fo:font-size="10pt" style:font-size-asian="10pt"/>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center"/>
    </style:style>
    <style:style style:name="T248" style:parent-style-name="DefaultParagraphFont" style:family="text">
      <style:text-properties fo:color="#000000"/>
    </style:style>
    <style:style style:name="P249" style:parent-style-name="Normal" style:family="paragraph">
      <style:paragraph-properties fo:widows="0" fo:orphans="0" fo:break-before="page" fo:margin-left="3.5437in" fo:text-indent="-0.0006in">
        <style:tab-stops/>
      </style:paragraph-properties>
    </style:style>
    <style:style style:name="P250" style:parent-style-name="Normal" style:family="paragraph">
      <style:paragraph-properties fo:widows="0" fo:orphans="0" fo:text-indent="3.543in"/>
    </style:style>
    <style:style style:name="P251" style:parent-style-name="Normal" style:family="paragraph">
      <style:paragraph-properties fo:widows="0" fo:orphans="0" fo:text-indent="3.543in"/>
    </style:style>
    <style:style style:name="P252" style:parent-style-name="Normal" style:family="paragraph">
      <style:paragraph-properties fo:widows="0" fo:orphans="0" fo:text-indent="3.543in"/>
    </style:style>
    <style:style style:name="P253" style:parent-style-name="Normal" style:family="paragraph">
      <style:paragraph-properties fo:widows="0" fo:orphans="0" fo:text-indent="3.543in"/>
    </style:style>
    <style:style style:name="P254" style:parent-style-name="Normal" style:family="paragraph">
      <style:paragraph-properties fo:widows="0" fo:orphans="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style:style>
    <style:style style:name="P258" style:parent-style-name="Normal" style:family="paragraph">
      <style:paragraph-properties fo:text-align="center">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6"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2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0" style:parent-style-name="Normal" style:family="paragraph">
      <style:paragraph-properties fo:keep-with-next="always">
        <style:tab-stops>
          <style:tab-stop style:type="left" style:leader-style="solid" style:leader-text="_" style:position="6.1812in"/>
          <style:tab-stop style:type="right" style:leader-style="solid" style:leader-text="_" style:position="6.3in"/>
        </style:tab-stops>
      </style:paragraph-properties>
    </style:style>
    <style:style style:name="P27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272" style:parent-style-name="Normal" style:family="paragraph">
      <style:paragraph-properties fo:keep-with-next="always">
        <style:tab-stops>
          <style:tab-stop style:type="right" style:leader-style="solid" style:leader-text="_" style:position="6.3in"/>
        </style:tab-stops>
      </style:paragraph-properties>
    </style:style>
    <style:style style:name="P273" style:parent-style-name="Normal" style:family="paragraph">
      <style:paragraph-properties>
        <style:tab-stops>
          <style:tab-stop style:type="right" style:leader-style="solid" style:leader-text="_" style:position="6.3in"/>
        </style:tab-stops>
      </style:paragraph-properties>
    </style:style>
    <style:style style:name="P2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75" style:parent-style-name="Normal" style:family="paragraph">
      <style:paragraph-properties fo:widows="0" fo:orphans="0">
        <style:tab-stops>
          <style:tab-stop style:type="right" style:leader-style="solid" style:leader-text="_" style:position="6.3in"/>
        </style:tab-stops>
      </style:paragraph-properties>
    </style:style>
    <style:style style:name="TableColumn277" style:family="table-column">
      <style:table-column-properties style:column-width="0.8666in"/>
    </style:style>
    <style:style style:name="TableColumn278" style:family="table-column">
      <style:table-column-properties style:column-width="1.9833in"/>
    </style:style>
    <style:style style:name="TableColumn279" style:family="table-column">
      <style:table-column-properties style:column-width="1.0909in"/>
    </style:style>
    <style:style style:name="TableColumn280" style:family="table-column">
      <style:table-column-properties style:column-width="0.893in"/>
    </style:style>
    <style:style style:name="TableColumn281" style:family="table-column">
      <style:table-column-properties style:column-width="1.4645in"/>
    </style:style>
    <style:style style:name="Table276" style:family="table">
      <style:table-properties style:width="6.2986in" fo:margin-left="0in" table:align="left"/>
    </style:style>
    <style:style style:name="TableRow282" style:family="table-row">
      <style:table-row-properties/>
    </style:style>
    <style:style style:name="TableCell283" style:family="table-cell">
      <style:table-cell-properties fo:border="0.0138in solid #000000" fo:padding-top="0in" fo:padding-left="0.075in" fo:padding-bottom="0in" fo:padding-right="0.075in"/>
    </style:style>
    <style:style style:name="P2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85" style:family="table-cell">
      <style:table-cell-properties fo:border-top="0.0138in solid #000000" fo:border-left="none" fo:border-bottom="0.0138in solid #000000" fo:border-right="0.0138in solid #000000" fo:padding-top="0in" fo:padding-left="0.075in" fo:padding-bottom="0in" fo:padding-right="0.075in"/>
    </style:style>
    <style:style style:name="P2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87" style:family="table-cell">
      <style:table-cell-properties fo:border-top="0.0138in solid #000000" fo:border-left="none" fo:border-bottom="0.0138in solid #000000" fo:border-right="0.0138in solid #000000" fo:padding-top="0in" fo:padding-left="0.075in" fo:padding-bottom="0in" fo:padding-right="0.075in"/>
    </style:style>
    <style:style style:name="P2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91" style:family="table-cell">
      <style:table-cell-properties fo:border-top="0.0138in solid #000000" fo:border-left="none" fo:border-bottom="0.0138in solid #000000" fo:border-right="0.0138in solid #000000" fo:padding-top="0in" fo:padding-left="0.075in" fo:padding-bottom="0in" fo:padding-right="0.075in"/>
    </style:style>
    <style:style style:name="P2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306" style:family="table-row">
      <style:table-row-properties style:min-row-height="0.2881in"/>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style:tab-stops>
          <style:tab-stop style:type="center" style:position="3.1666in"/>
          <style:tab-stop style:type="center" style:position="5.3333in"/>
        </style:tab-stops>
      </style:paragraph-properties>
      <style:text-properties fo:language="fr" fo:country="FR"/>
    </style:style>
    <style:style style:name="P324" style:parent-style-name="Normal" style:family="paragraph">
      <style:paragraph-properties fo:widows="0" fo:orphans="0" fo:margin-left="1.9166in">
        <style:tab-stops>
          <style:tab-stop style:type="center" style:position="1.25in"/>
          <style:tab-stop style:type="center" style:position="3.4166in"/>
        </style:tab-stops>
      </style:paragraph-properties>
    </style:style>
    <style:style style:name="P325" style:parent-style-name="Normal" style:family="paragraph">
      <style:paragraph-properties fo:widows="0" fo:orphans="0">
        <style:tab-stops>
          <style:tab-stop style:type="center" style:position="3.1666in"/>
          <style:tab-stop style:type="center" style:position="5.3333in"/>
        </style:tab-stops>
      </style:paragraph-properties>
      <style:text-properties fo:language="fr" fo:country="FR"/>
    </style:style>
    <style:style style:name="P32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fr" fo:country="FR"/>
    </style:style>
    <style:style style:name="P3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3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3" style:parent-style-name="Normal" style:family="paragraph">
      <style:paragraph-properties fo:widows="0" fo:orphans="0" fo:break-before="page" fo:margin-left="3.5437in" fo:text-indent="-0.0006in">
        <style:tab-stops>
          <style:tab-stop style:type="right" style:leader-style="solid" style:leader-text="_" style:position="2.7562in"/>
        </style:tab-stops>
      </style:paragraph-properties>
    </style:style>
    <style:style style:name="P33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342" style:parent-style-name="Normal" style:family="paragraph">
      <style:paragraph-properties>
        <style:tab-stops>
          <style:tab-stop style:type="right" style:leader-style="solid" style:leader-text="_" style:position="6.3in"/>
        </style:tab-stops>
      </style:paragraph-properties>
    </style:style>
    <style:style style:name="P3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1" style:parent-style-name="Normal" style:family="paragraph">
      <style:paragraph-properties fo:widows="0" fo:orphans="0" fo:margin-left="2.5in">
        <style:tab-stops>
          <style:tab-stop style:type="right" style:leader-style="solid" style:leader-text="_" style:position="3.8in"/>
        </style:tab-stops>
      </style:paragraph-properties>
      <style:text-properties fo:font-size="11pt" style:font-size-asian="11pt"/>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57" style:parent-style-name="Normal" style:family="paragraph">
      <style:paragraph-properties>
        <style:tab-stops>
          <style:tab-stop style:type="right" style:leader-style="solid" style:leader-text="_" style:position="6.3in"/>
        </style:tab-stops>
      </style:paragraph-properties>
    </style:style>
    <style:style style:name="P3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61" style:family="table-column">
      <style:table-column-properties style:column-width="0.6583in"/>
    </style:style>
    <style:style style:name="TableColumn362" style:family="table-column">
      <style:table-column-properties style:column-width="0.8631in"/>
    </style:style>
    <style:style style:name="TableColumn363" style:family="table-column">
      <style:table-column-properties style:column-width="0.727in"/>
    </style:style>
    <style:style style:name="TableColumn364" style:family="table-column">
      <style:table-column-properties style:column-width="0.8152in"/>
    </style:style>
    <style:style style:name="TableColumn365" style:family="table-column">
      <style:table-column-properties style:column-width="0.7493in"/>
    </style:style>
    <style:style style:name="TableColumn366" style:family="table-column">
      <style:table-column-properties style:column-width="0.7979in"/>
    </style:style>
    <style:style style:name="TableColumn367" style:family="table-column">
      <style:table-column-properties style:column-width="0.7812in"/>
    </style:style>
    <style:style style:name="TableColumn368" style:family="table-column">
      <style:table-column-properties style:column-width="0.9062in"/>
    </style:style>
    <style:style style:name="Table360" style:family="table">
      <style:table-properties style:width="6.2986in" fo:margin-left="0in" table:align="left"/>
    </style:style>
    <style:style style:name="TableRow369" style:family="table-row">
      <style:table-row-properties/>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384" style:family="table-row">
      <style:table-row-properties/>
    </style:style>
    <style:style style:name="P3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3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3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3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Row395" style:family="table-row">
      <style:table-row-properties/>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Row412" style:family="table-row">
      <style:table-row-properties/>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P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text-underline-type="single" style:text-underline-style="solid" style:text-underline-width="auto" style:text-underline-mode="continuous"/>
    </style:style>
    <style:style style:name="P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6" style:parent-style-name="Normal" style:family="paragraph">
      <style:paragraph-properties fo:widows="0" fo:orphans="0">
        <style:tab-stops>
          <style:tab-stop style:type="center" style:position="3.0833in"/>
          <style:tab-stop style:type="center" style:position="5.3333in"/>
        </style:tab-stops>
      </style:paragraph-properties>
      <style:text-properties fo:font-size="11pt" style:font-size-asian="11pt"/>
    </style:style>
    <style:style style:name="P437" style:parent-style-name="Normal" style:family="paragraph">
      <style:paragraph-properties fo:widows="0" fo:orphans="0">
        <style:tab-stops>
          <style:tab-stop style:type="center" style:position="3.0833in"/>
          <style:tab-stop style:type="center" style:position="5.3333in"/>
        </style:tab-stops>
      </style:paragraph-properties>
      <style:text-properties fo:language="fr" fo:country="FR"/>
    </style:style>
    <style:style style:name="P438" style:parent-style-name="Normal" style:family="paragraph">
      <style:paragraph-properties fo:widows="0" fo:orphans="0" fo:margin-left="1.5833in">
        <style:tab-stops>
          <style:tab-stop style:type="center" style:position="1.5in"/>
          <style:tab-stop style:type="center" style:position="3.75in"/>
        </style:tab-stops>
      </style:paragraph-properties>
    </style:style>
    <style:style style:name="P439" style:parent-style-name="Normal" style:family="paragraph">
      <style:paragraph-properties fo:widows="0" fo:orphans="0">
        <style:tab-stops>
          <style:tab-stop style:type="center" style:position="3.0833in"/>
          <style:tab-stop style:type="center" style:position="5.3333in"/>
        </style:tab-stops>
      </style:paragraph-properties>
    </style:style>
    <style:style style:name="P440"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7" style:parent-style-name="Normal" style:family="paragraph">
      <style:paragraph-properties fo:widows="0" fo:orphans="0" fo:break-before="page" fo:margin-left="3.5437in" fo:margin-right="-0.1319in" fo:text-indent="-0.0006in">
        <style:tab-stops>
          <style:tab-stop style:type="right" style:leader-style="solid" style:leader-text="_" style:position="2.7562in"/>
        </style:tab-stops>
      </style:paragraph-properties>
    </style:style>
    <style:style style:name="P448" style:parent-style-name="Normal" style:family="paragraph">
      <style:paragraph-properties fo:widows="0" fo:orphans="0" fo:margin-right="-0.1319in" fo:text-indent="3.543in">
        <style:tab-stops>
          <style:tab-stop style:type="right" style:leader-style="solid" style:leader-text="_" style:position="6.3in"/>
        </style:tab-stops>
      </style:paragraph-properties>
    </style:style>
    <style:style style:name="P449" style:parent-style-name="Normal" style:family="paragraph">
      <style:paragraph-properties fo:widows="0" fo:orphans="0" fo:margin-right="-0.1319in" fo:text-indent="3.543in">
        <style:tab-stops>
          <style:tab-stop style:type="right" style:leader-style="solid" style:leader-text="_" style:position="6.3in"/>
        </style:tab-stops>
      </style:paragraph-properties>
    </style:style>
    <style:style style:name="P450" style:parent-style-name="Normal" style:family="paragraph">
      <style:paragraph-properties fo:widows="0" fo:orphans="0" fo:margin-right="-0.1319in" fo:text-indent="3.543in">
        <style:tab-stops>
          <style:tab-stop style:type="right" style:leader-style="solid" style:leader-text="_" style:position="6.3in"/>
        </style:tab-stops>
      </style:paragraph-properties>
    </style:style>
    <style:style style:name="P45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52" style:parent-style-name="Normal" style:family="paragraph">
      <style:paragraph-properties fo:widows="0" fo:orphans="0">
        <style:tab-stops>
          <style:tab-stop style:type="right" style:leader-style="solid" style:leader-text="_" style:position="6.3in"/>
        </style:tab-stops>
      </style:paragraph-properties>
    </style:style>
    <style:style style:name="P4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indent="0.0465in">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0" style:parent-style-name="Normal" style:family="paragraph">
      <style:paragraph-properties fo:widows="0" fo:orphans="0" fo:text-align="justify"/>
    </style:style>
    <style:style style:name="P461" style:parent-style-name="Normal" style:family="paragraph">
      <style:paragraph-properties fo:widows="0" fo:orphans="0" fo:text-align="justify"/>
    </style:style>
    <style:style style:name="P462" style:parent-style-name="Normal" style:family="paragraph">
      <style:paragraph-properties fo:widows="0" fo:orphans="0" fo:text-align="justify"/>
    </style:style>
    <style:style style:name="P463" style:parent-style-name="Normal" style:family="paragraph">
      <style:paragraph-properties fo:widows="0" fo:orphans="0" fo:text-align="justify"/>
    </style:style>
    <style:style style:name="P464" style:parent-style-name="Normal" style:family="paragraph">
      <style:paragraph-properties fo:widows="0" fo:orphans="0" fo:text-align="center"/>
      <style:text-properties fo:font-weight="bold" style:font-weight-asian="bold" style:font-weight-complex="bold"/>
    </style:style>
    <style:style style:name="P465" style:parent-style-name="Normal" style:family="paragraph">
      <style:paragraph-properties fo:widows="0" fo:orphans="0" fo:text-align="center"/>
      <style:text-properties fo:font-weight="bold" style:font-weight-asian="bold"/>
    </style:style>
    <style:style style:name="P466" style:parent-style-name="Normal" style:family="paragraph">
      <style:paragraph-properties fo:widows="0" fo:orphans="0"/>
    </style:style>
    <style:style style:name="P467" style:parent-style-name="Normal" style:family="paragraph">
      <style:paragraph-properties fo:widows="0" fo:orphans="0" fo:text-align="center"/>
    </style:style>
    <style:style style:name="P468" style:parent-style-name="Normal" style:family="paragraph">
      <style:paragraph-properties fo:widows="0" fo:orphans="0" fo:margin-left="2.4166in">
        <style:tab-stops/>
      </style:paragraph-properties>
    </style:style>
    <style:style style:name="T469" style:parent-style-name="DefaultParagraphFont" style:family="text">
      <style:text-properties fo:font-size="11pt" style:font-size-asian="11pt"/>
    </style:style>
    <style:style style:name="P470" style:parent-style-name="Normal" style:family="paragraph">
      <style:paragraph-properties fo:widows="0" fo:orphans="0" fo:text-align="justify"/>
      <style:text-properties fo:language="en" fo:country="US"/>
    </style:style>
    <style:style style:name="TableColumn472" style:family="table-column">
      <style:table-column-properties style:column-width="0.2569in" style:use-optimal-column-width="false"/>
    </style:style>
    <style:style style:name="TableColumn473" style:family="table-column">
      <style:table-column-properties style:column-width="0.868in" style:use-optimal-column-width="false"/>
    </style:style>
    <style:style style:name="TableColumn474" style:family="table-column">
      <style:table-column-properties style:column-width="0.4652in" style:use-optimal-column-width="false"/>
    </style:style>
    <style:style style:name="TableColumn475" style:family="table-column">
      <style:table-column-properties style:column-width="0.75in" style:use-optimal-column-width="false"/>
    </style:style>
    <style:style style:name="TableColumn476" style:family="table-column">
      <style:table-column-properties style:column-width="0.6284in" style:use-optimal-column-width="false"/>
    </style:style>
    <style:style style:name="TableColumn477" style:family="table-column">
      <style:table-column-properties style:column-width="0.5381in" style:use-optimal-column-width="false"/>
    </style:style>
    <style:style style:name="TableColumn478" style:family="table-column">
      <style:table-column-properties style:column-width="0.5944in" style:use-optimal-column-width="false"/>
    </style:style>
    <style:style style:name="TableColumn479" style:family="table-column">
      <style:table-column-properties style:column-width="0.8111in" style:use-optimal-column-width="false"/>
    </style:style>
    <style:style style:name="TableColumn480" style:family="table-column">
      <style:table-column-properties style:column-width="0.634in" style:use-optimal-column-width="false"/>
    </style:style>
    <style:style style:name="TableColumn481" style:family="table-column">
      <style:table-column-properties style:column-width="0.875in" style:use-optimal-column-width="false"/>
    </style:style>
    <style:style style:name="Table471" style:family="table">
      <style:table-properties style:width="6.4215in" fo:margin-left="0in" table:align="left"/>
    </style:style>
    <style:style style:name="TableRow482" style:family="table-row">
      <style:table-row-properties style:min-row-height="0.8791in" style:use-optimal-row-height="false"/>
    </style:style>
    <style:style style:name="TableCell48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top="0.0138in solid #000000" fo:border-left="none" fo:border-bottom="0.0069in solid #000000" fo:border-right="0.0138in solid #000000" fo:padding-top="0in" fo:padding-left="0in" fo:padding-bottom="0in" fo:padding-right="0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top="0.0138in solid #000000" fo:border-left="none" fo:border-bottom="0.0069in solid #000000" fo:border-right="0.0138in solid #000000" fo:padding-top="0in" fo:padding-left="0.0194in" fo:padding-bottom="0in" fo:padding-right="0.0194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top="0.0138in solid #000000" fo:border-left="none" fo:border-bottom="0.0069in solid #000000" fo:border-right="0.0138in solid #000000" fo:padding-top="0in" fo:padding-left="0.0194in" fo:padding-bottom="0in" fo:padding-right="0.0194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top="0.0138in solid #000000" fo:border-left="none" fo:border-bottom="0.0069in solid #000000" fo:border-right="0.0069in solid #000000" fo:padding-top="0in" fo:padding-left="0.0194in" fo:padding-bottom="0in" fo:padding-right="0.0194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top="0.0138in solid #000000" fo:border-left="none" fo:border-bottom="0.0069in solid #000000" fo:border-right="0.0138in solid #000000" fo:padding-top="0in" fo:padding-left="0.0194in" fo:padding-bottom="0in" fo:padding-right="0.0194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top="0.0138in solid #000000" fo:border-left="none" fo:border-bottom="0.0069in solid #000000" fo:border-right="0.0138in solid #000000" fo:padding-top="0in" fo:padding-left="0.0194in" fo:padding-bottom="0in" fo:padding-right="0.0194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top="0.0138in solid #000000" fo:border-left="none" fo:border-bottom="0.0069in solid #000000" fo:border-right="0.0138in solid #000000" fo:padding-top="0in" fo:padding-left="0.0194in" fo:padding-bottom="0in" fo:padding-right="0.0194in"/>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top="0.0138in solid #000000" fo:border-left="none" fo:border-bottom="0.0069in solid #000000" fo:border-right="0.0138in solid #000000" fo:padding-top="0in" fo:padding-left="0.0194in" fo:padding-bottom="0in" fo:padding-right="0.0194in"/>
    </style:style>
    <style:style style:name="P502" style:parent-style-name="Normal" style:family="paragraph">
      <style:paragraph-properties fo:widows="0" fo:orphans="0" fo:text-align="center"/>
      <style:text-properties fo:font-size="11pt" style:font-size-asian="11pt"/>
    </style:style>
    <style:style style:name="TableRow503" style:family="table-row">
      <style:table-row-properties style:use-optimal-row-height="false"/>
    </style:style>
    <style:style style:name="TableCell50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top="0.0069in solid #000000" fo:border-left="none" fo:border-bottom="0.0138in solid #000000" fo:border-right="0.0138in solid #000000" fo:padding-top="0in" fo:padding-left="0in" fo:padding-bottom="0in" fo:padding-right="0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top="0.0069in solid #000000" fo:border-left="none" fo:border-bottom="0.0138in solid #000000" fo:border-right="0.0138in solid #000000" fo:padding-top="0in" fo:padding-left="0.0194in" fo:padding-bottom="0in" fo:padding-right="0.0194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top="0.0069in solid #000000" fo:border-left="none" fo:border-bottom="0.0138in solid #000000" fo:border-right="0.0138in solid #000000" fo:padding-top="0in" fo:padding-left="0.0194in" fo:padding-bottom="0in" fo:padding-right="0.0194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top="0.0069in solid #000000" fo:border-left="none" fo:border-bottom="0.0138in solid #000000" fo:border-right="0.0069in solid #000000" fo:padding-top="0in" fo:padding-left="0.0194in" fo:padding-bottom="0in" fo:padding-right="0.0194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top="0.0069in solid #000000" fo:border-left="none" fo:border-bottom="0.0138in solid #000000" fo:border-right="0.0138in solid #000000" fo:padding-top="0in" fo:padding-left="0.0194in" fo:padding-bottom="0in" fo:padding-right="0.0194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top="0.0069in solid #000000" fo:border-left="none" fo:border-bottom="0.0138in solid #000000" fo:border-right="0.0138in solid #000000" fo:padding-top="0in" fo:padding-left="0.0194in" fo:padding-bottom="0in" fo:padding-right="0.0194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top="0.0069in solid #000000" fo:border-left="none" fo:border-bottom="0.0138in solid #000000" fo:border-right="0.0138in solid #000000" fo:padding-top="0in" fo:padding-left="0.0194in" fo:padding-bottom="0in" fo:padding-right="0.0194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top="0.0069in solid #000000" fo:border-left="none" fo:border-bottom="0.0138in solid #000000" fo:border-right="0.0138in solid #000000" fo:padding-top="0in" fo:padding-left="0.0194in" fo:padding-bottom="0in" fo:padding-right="0.0194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top="0.0069in solid #000000" fo:border-left="none" fo:border-bottom="0.0138in solid #000000" fo:border-right="0.0138in solid #000000" fo:padding-top="0in" fo:padding-left="0.0194in" fo:padding-bottom="0in" fo:padding-right="0.0194in"/>
    </style:style>
    <style:style style:name="P523" style:parent-style-name="Normal" style:family="paragraph">
      <style:paragraph-properties fo:widows="0" fo:orphans="0" fo:text-align="center"/>
      <style:text-properties fo:font-size="11pt" style:font-size-asian="11pt"/>
    </style:style>
    <style:style style:name="TableRow524" style:family="table-row">
      <style:table-row-properties style:use-optimal-row-height="false"/>
    </style:style>
    <style:style style:name="TableCell52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top="0.0138in solid #000000" fo:border-left="none" fo:border-bottom="0.0069in solid #000000" fo:border-right="0.0138in solid #000000" fo:padding-top="0in" fo:padding-left="0in" fo:padding-bottom="0in" fo:padding-right="0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top="0.0138in solid #000000" fo:border-left="none" fo:border-bottom="0.0069in solid #000000" fo:border-right="0.0138in solid #000000" fo:padding-top="0in" fo:padding-left="0.0194in" fo:padding-bottom="0in" fo:padding-right="0.0194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top="0.0138in solid #000000" fo:border-left="none" fo:border-bottom="0.0069in solid #000000" fo:border-right="0.0138in solid #000000" fo:padding-top="0in" fo:padding-left="0.0194in" fo:padding-bottom="0in" fo:padding-right="0.0194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top="0.0138in solid #000000" fo:border-left="none" fo:border-bottom="0.0069in solid #000000" fo:border-right="0.0069in solid #000000" fo:padding-top="0in" fo:padding-left="0.0194in" fo:padding-bottom="0in" fo:padding-right="0.0194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top="0.0138in solid #000000" fo:border-left="none" fo:border-bottom="0.0069in solid #000000" fo:border-right="0.0138in solid #000000" fo:padding-top="0in" fo:padding-left="0.0194in" fo:padding-bottom="0in" fo:padding-right="0.0194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top="0.0138in solid #000000" fo:border-left="none" fo:border-bottom="0.0069in solid #000000" fo:border-right="0.0138in solid #000000" fo:padding-top="0in" fo:padding-left="0.0194in" fo:padding-bottom="0in" fo:padding-right="0.0194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top="0.0138in solid #000000" fo:border-left="none" fo:border-bottom="0.0069in solid #000000" fo:border-right="0.0138in solid #000000" fo:padding-top="0in" fo:padding-left="0.0194in" fo:padding-bottom="0in" fo:padding-right="0.0194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top="0.0138in solid #000000" fo:border-left="none" fo:border-bottom="0.0069in solid #000000" fo:border-right="0.0138in solid #000000" fo:padding-top="0in" fo:padding-left="0.0194in" fo:padding-bottom="0in" fo:padding-right="0.0194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top="0.0138in solid #000000" fo:border-left="none" fo:border-bottom="0.0069in solid #000000" fo:border-right="0.0138in solid #000000" fo:padding-top="0in" fo:padding-left="0.0194in" fo:padding-bottom="0in" fo:padding-right="0.0194in"/>
    </style:style>
    <style:style style:name="P544" style:parent-style-name="Normal" style:family="paragraph">
      <style:paragraph-properties fo:widows="0" fo:orphans="0" fo:text-align="center"/>
      <style:text-properties fo:font-size="11pt" style:font-size-asian="11pt"/>
    </style:style>
    <style:style style:name="TableRow545" style:family="table-row">
      <style:table-row-properties style:use-optimal-row-height="false"/>
    </style:style>
    <style:style style:name="TableCell546" style:family="table-cell">
      <style:table-cell-properties fo:border-top="0.0069in solid #000000" fo:border-left="none" fo:border-bottom="none" fo:border-right="none" fo:padding-top="0in" fo:padding-left="0in" fo:padding-bottom="0in" fo:padding-right="0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top="0.0069in solid #000000" fo:border-left="none" fo:border-bottom="none" fo:border-right="none" fo:padding-top="0in" fo:padding-left="0in" fo:padding-bottom="0in" fo:padding-right="0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top="0.0069in solid #000000" fo:border-left="none" fo:border-bottom="none" fo:border-right="none" fo:padding-top="0in" fo:padding-left="0.0194in" fo:padding-bottom="0in" fo:padding-right="0.0194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top="0.0069in solid #000000" fo:border-left="none" fo:border-bottom="none" fo:border-right="none" fo:padding-top="0in" fo:padding-left="0.0194in" fo:padding-bottom="0in" fo:padding-right="0.0194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top="0.0069in solid #000000" fo:border-left="none" fo:border-bottom="none" fo:border-right="none" fo:padding-top="0in" fo:padding-left="0.0194in" fo:padding-bottom="0in" fo:padding-right="0.0194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top="0.0069in solid #000000" fo:border-left="none" fo:border-bottom="none" fo:border-right="none" fo:padding-top="0in" fo:padding-left="0.0194in" fo:padding-bottom="0in" fo:padding-right="0.0194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top="0.0069in solid #000000" fo:border-left="none" fo:border-bottom="none" fo:border-right="0.0069in solid #000000" fo:padding-top="0in" fo:padding-left="0.0194in" fo:padding-bottom="0in" fo:padding-right="0.0194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top="0.0069in solid #000000" fo:border-left="0.0069in solid #000000" fo:border-bottom="none" fo:border-right="none" fo:padding-top="0in" fo:padding-left="0.0194in" fo:padding-bottom="0in" fo:padding-right="0.0194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top="0.0069in solid #000000" fo:border-left="none" fo:border-bottom="none" fo:border-right="none" fo:padding-top="0in" fo:padding-left="0.0194in" fo:padding-bottom="0in" fo:padding-right="0.0194in"/>
    </style:style>
    <style:style style:name="P565" style:parent-style-name="Normal" style:family="paragraph">
      <style:paragraph-properties fo:widows="0" fo:orphans="0" fo:text-align="center"/>
      <style:text-properties fo:font-size="11pt" style:font-size-asian="11pt"/>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margin-left="1.8333in">
        <style:tab-stops/>
      </style:paragraph-properties>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text-properties fo:font-size="11pt" style:font-size-asian="11pt"/>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BALANDŽIO 20 D. ĮSAKYMO Nr. 3D-179 „DĖL DALIES PALŪKANŲ UŽ TRUMPALAIKIAM TURTUI ĮSIGYTI SUTEIKTUS KREDITUS, PAIMTUS NUO 2007 M. GEGUŽĖS 1 D., KOMPENSAVIMO TAISYKLIŲ PATVIRTINIMO“ PAKEITIMO</text:p>
      <text:p text:style-name="P9"/>
      <text:p text:style-name="P10">2011 m. vasario 8 d. Nr. 3D-97</text:p>
      <text:p text:style-name="P11">Vilnius</text:p>
      <text:p text:style-name="P12"/>
      <text:p text:style-name="P13"/>
      <text:p text:style-name="P14"><text:span text:style-name="T15">Pakeičiu</text:span><text:span text:style-name="T16"><text:s/>Lietuvos Respublikos žemės ūkio ministro 2007 m. balandžio 20 d. įsakymą Nr. 3D-179 „Dėl Dalies palūkanų už trumpalaikiam turtui įsigyti kreditus, paimtus nuo 2007 m. gegužės 1 d., kompensavimo taisyklių patvirtinimo“ (Žin., 2007, Nr.<text:s/></text:span><text:a xlink:href="https://www.e-tar.lt/portal/lt/legalAct/TAR.240057D229E7" office:target-frame-name="_blank" xlink:show="new"><text:span text:style-name="T17">46-1756</text:span></text:a><text:span text:style-name="T18">; 2008, Nr.<text:s/></text:span><text:a xlink:href="https://www.e-tar.lt/portal/lt/legalAct/TAR.1D770DE03C45" office:target-frame-name="_blank" xlink:show="new"><text:span text:style-name="T19">60-2278</text:span></text:a><text:span text:style-name="T20">) ir išdėstau jį nauja redakcija:<text:s/></text:span></text:p>
      <text:p text:style-name="P21"/>
      <text:p text:style-name="P22"><text:span text:style-name="T23">„LIETUVOS RESPUBLIKOS ŽEMĖS ŪKIO MINISTRAS</text:span></text:p>
      <text:p text:style-name="P24"/>
      <text:p text:style-name="P25">ĮSAKYMAS</text:p>
      <text:p text:style-name="P26"/>
      <text:p text:style-name="P27">DĖL DALIES PALŪKANŲ UŽ TRUMPALAIKIAM TURTUI ĮSIGYTI SUTEIKTUS KREDITUS, PAIMTUS NUO 2007 M. GEGUŽĖS 1 D., KOMPENSAVIMO TAISYKLIŲ PATVIRTINIMO</text:p>
      <text:p text:style-name="P28"/>
      <text:p text:style-name="P29"><text:span text:style-name="T30">Vadovaudamasis 2007 m. gruodžio 20 d. Komisijos reglamentu (EB) Nr. 1535/2007 dėl EB sutarties 87 ir 88 straipsnių taikymo<text:s/></text:span><text:span text:style-name="T31">de minimis<text:s/></text:span><text:span text:style-name="T32">pagalbai žemės ūkio produktų gamybos sektoriuje (OL 2007 L 337, p. 35),<text:s/></text:span></text:p>
      <text:p text:style-name="P33"><text:span text:style-name="T34">tvirtinu</text:span><text:span text:style-name="T35"><text:s/>Dalies palūkanų už trumpalaikiam turtui įsigyti suteiktus kreditus, paimtus nuo 2007 m. gegužės 1 d., kompensavimo taisykles (pridedama).“<text:s/></text:span></text:p>
      <text:p text:style-name="P36"/>
      <text:p text:style-name="P37"/>
      <text:p text:style-name="P38"/>
      <text:p text:style-name="P39"><text:span text:style-name="T40">Žemės ūkio ministras</text:span><text:span text:style-name="T41"><text:tab/>Kazys Starkevičius</text:span></text:p>
      <text:soft-page-break/>
      <text:p text:style-name="P42"><text:span text:style-name="T43">PATVIRTINTA</text:span></text:p>
      <text:p text:style-name="P44">Lietuvos Respublikos žemės ūkio<text:s/></text:p>
      <text:p text:style-name="P45">ministro 2007 m. balandžio 20 d.<text:s/></text:p>
      <text:p text:style-name="P46">įsakymu Nr. 3D-179</text:p>
      <text:p text:style-name="P47">(Lietuvos Respublikos žemės ūkio<text:s/></text:p>
      <text:p text:style-name="P48">ministro 2011 m. vasario 8 d.<text:s/></text:p>
      <text:p text:style-name="P49">įsakymo Nr. 3D-97 redakcija)</text:p>
      <text:p text:style-name="P50"/>
      <text:p text:style-name="P51"><text:span text:style-name="T52">DALIES PALŪKANŲ UŽ TRUMPALAIKIAM TURTUI ĮSIGYTI SUTEIKTUS KREDITUS, PAIMTUS NUO 2007 M. GEGUŽĖS 1 D., KOMPENS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s/></text:span><text:span text:style-name="T63">Dalies palūkanų už trumpalaikiam turtui įsigyti suteiktus kreditus, paimtus nuo 2007 m. gegužės 1 d., kompensavimo taisyklės (toliau – Taisyklės) yra parengtos vadovaujantis 2007 m. gruodžio 20 d. Komisijos reglamentu (EB) Nr.1535/2007 dėl EB sutarties 87 ir 88 straipsnių taikymo<text:s/></text:span><text:span text:style-name="T64">de minimis<text:s/></text:span><text:span text:style-name="T65">pagalbai žemės ūkio produktų gamybos sektoriuje (OL 2007 L 337, p. 35) (toliau – Reglamentas (EB) Nr. 1535/2007), Lietuvos Respublikos žemės ūkio, maisto ūkio ir kaimo plėtros įstatymo (Žin., 2002, Nr.<text:s/></text:span><text:a xlink:href="https://www.e-tar.lt/portal/lt/legalAct/TAR.80CA64E588A1" office:target-frame-name="_blank" xlink:show="new"><text:span text:style-name="T66">72-3009</text:span></text:a><text:span text:style-name="T67">; 2008, Nr.<text:s/></text:span><text:a xlink:href="https://www.e-tar.lt/portal/lt/legalAct/TAR.8B8ACD8B99A1" office:target-frame-name="_blank" xlink:show="new"><text:span text:style-name="T68">81-3174</text:span></text:a><text:span text:style-name="T69">) 8 straipsnio 4 dalimi bei Valstybės pagalbos žemės ūkiui, maisto ūkiui, žuvininkystei ir kaimo plėtrai ir kitų iš nacionalinių lėšų finansuojamų priemonių bendrųjų administravimo taisyklių, patvirtintų Lietuvos Respublikos žemės ūkio ministro 2010 m. lapkričio 8 d. įsakymu Nr. 3D-979 (Žin., 2010, Nr.<text:s/></text:span><text:a xlink:href="https://www.e-tar.lt/portal/lt/legalAct/TAR.07794A04704B" office:target-frame-name="_blank" xlink:show="new"><text:span text:style-name="T70">132-6743</text:span></text:a><text:span text:style-name="T71">), (toliau – Bendrosios administravimo taisyklės) nuostatomis ir reglamentuoja nereikšmingos (</text:span><text:span text:style-name="T72">de minimis</text:span><text:span text:style-name="T73">) pagalbos (toliau – nereikšminga pagalba) teikimą valstybės biudžeto lėšomis, kompensuojant dalį palūkanų už vidutinės trukmės (iki dvejų metų) kreditus, suteiktus trumpalaikiam turtui įsigyti.</text:span></text:p>
      <text:p text:style-name="P74"><text:span text:style-name="T75">2</text:span><text:span text:style-name="T76">. Taisyklių tikslas – sudaryti palankesnes sąlygas kaimo vietovėje veikiantiems subjektams</text:span><text:span text:style-name="T77"><text:note text:note-class="footnote" text:id="_ftn0"><text:note-citation>1</text:note-citation><text:note-body><text:p text:style-name="P78"><text:span text:style-name="T79"><text:s/>Kaimo vietovėje veikiantis subjektas – kaime, miestelyje ar mieste, kurio gyventojų skaičius neviršija 6 tūkst., išskyrus savivaldybės centrą, veikiantis fizinis ar juridinis asmuo, teisės aktų nustatyta tvarka įregistravęs jam priklausančią žemės ūkio valdą Lietuvos Respublikos žemės ūkio ir kaimo verslo registre.</text:span></text:p></text:note-body></text:note></text:span><text:span text:style-name="T80">, užsiimantiems žemės ūkio produktų</text:span><text:span text:style-name="T81"><text:note text:note-class="footnote" text:id="_ftn1"><text:note-citation>2</text:note-citation><text:note-body><text:p text:style-name="P82"><text:span text:style-name="T83"><text:s/></text:span><text:span text:style-name="T84">Žemės ūkio produktai – Sutarties I priede išvardyti produktai, išskyrus žuvininkystės ir akvakultūros produktus, patenkančius į 1999 m. gruodžio 17 d. Tarybos reglamento (EB) Nr. 104/2000 (OL<text:s/></text:span><text:span text:style-name="T85">2004 m. specialusis leidimas</text:span><text:span text:style-name="T86">, 4 skyrius, 4 tomas, p. 198) taikymo sritį.</text:span></text:p></text:note-body></text:note></text:span><text:span text:style-name="T87"><text:s/>pirmine gamyba</text:span><text:span text:style-name="T88"><text:note text:note-class="footnote" text:id="_ftn2"><text:note-citation>3</text:note-citation><text:note-body><text:p text:style-name="P89"><text:span text:style-name="T90"><text:s/></text:span><text:span text:style-name="T91">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92">2004 m. specialusis leidimas</text:span><text:span text:style-name="T93">, 15 skyrius, 6 tomas, p. 463) su paskutiniais pakeitimais, padarytais 2006 m. balandžio 7 d. Komisijos reglamentu (EB) Nr. 575/2006 (OL 2006 L 100, p.3) 3 straipsnio 17 dalyje.</text:span></text:p></text:note-body></text:note></text:span><text:span text:style-name="T94">, pasinaudoti kreditais trumpalaikiam turtui įsigyti.</text:span></text:p>
      <text:p text:style-name="P95"/>
      <text:p text:style-name="P96"><text:span text:style-name="T97">II</text:span><text:span text:style-name="T98">.<text:s/></text:span><text:span text:style-name="T99">PAGALBOS SUTEIKIMO SĄLYGOS</text:span></text:p>
      <text:p text:style-name="P100"/>
      <text:p text:style-name="P101"><text:span text:style-name="T102">3</text:span><text:span text:style-name="T103">. Kaimo vietovėje veikiantiems subjektams, užsiimantiems žemės ūkio produktų pirmine gamyba, paėmusiems iš kredito įstaigų vidutinės trukmės (iki dvejų metų) kreditus trumpalaikiam turtui (pagal savivaldybių patvirtintus vertybių sąrašus) įsigyti (toliau – kaimo vietovėje veikiantys subjektai), kompensuojama 30 proc. kredito palūkanų. Jei kaimo vietovėje veikiantys subjektai yra jaunieji ūkininkai (prašymo dėl palūkanų kompensacijos išmokėjimo pateikimo metu jaunesni kaip 40 metų), jiems kompensuojama 40 proc. kredito palūkanų per visą palūkanų kompensavimo laikotarpį.</text:span></text:p>
      <text:p text:style-name="P104"><text:span text:style-name="T105">4</text:span><text:span text:style-name="T106">. Dalis palūkanų kompensuojama, jei kaimo vietovėje veikiantis subjektas nėra sunkumų patirianti įmonė, kaip apibrėžta Bendrijos gairėse dėl valstybės pagalbos sunkumus<text:s/></text:span><text:soft-page-break/><text:span text:style-name="T107">patiriančioms įmonėms sanuoti ir restruktūrizuoti (OL 2004 c 244, p. 2).</text:span></text:p>
      <text:p text:style-name="P108"><text:span text:style-name="T109">5</text:span><text:span text:style-name="T110">. Maksimali metinė palūkanų norma, kurios dalis kompensuojama pagal šias Taisykles, negali būti didesnė kaip 6,49 proc. Jeigu metinė palūkanų norma viršija nustatytą maksimalią normą, kompensacija skaičiuojama nuo nustatytos maksimalios metinės palūkanų normos (6,49 proc.).</text:span></text:p>
      <text:p text:style-name="P111"><text:span text:style-name="T112">6</text:span><text:span text:style-name="T113">. Dalis palūkanų kompensuojama tik nuo sumokėtų palūkanų sumos. Kredito įstaigos priskaičiuojamos palūkanos bei delspinigiai už pradelsto termino kreditus nekompensuojami.</text:span></text:p>
      <text:p text:style-name="P114"><text:span text:style-name="T115">7</text:span><text:span text:style-name="T116">. Jei kaimo vietovėje veikiantis subjektas ir (ar) jo sutuoktinis dalyvauja Kaimo plėtros 2004-2006 metų plano, patvirtinto Europos Komisijos 2004 m. rugpjūčio 3 d. sprendimu Nr. C(2004) 2949, priemonėje „Ankstyvo pasitraukimo iš prekinės žemės ūkio gamybos rėmimas“ ar Kaimo plėtros 2007–2013 m. programos, patvirtintos Europos Komisijos 2007 m. spalio 19 d. sprendimu Nr. C(2007) 5076, priemonėje „Ankstyvas pasitraukimas iš prekinės žemės ūkio gamybos“, nuo pranešimo apie skirtą paramą pagal šią priemonę išsiuntimo kaimo vietovėje veikiančiam subjektui ar jo sutuoktiniui dienos, dalis sumokėtų palūkanų už kreditus pagal šias taisykles nekompensuojama.</text:span></text:p>
      <text:p text:style-name="P117"><text:span text:style-name="T118">8</text:span><text:span text:style-name="T119">. Bendra nereikšmingos pagalbos suma, suteikta vienam kaimo vietovėje veikiančiam subjektui per einamuosius ir dvejus ankstesnius jo mokestinius metus, negali viršyti 7 500 eurų (25 896 litų pagal oficialų Lietuvos banko nustatytą lito ir euro santykį).</text:span></text:p>
      <text:p text:style-name="P120"><text:span text:style-name="T121">9</text:span><text:span text:style-name="T122">. Kompensuojant dalį palūkanų už trumpalaikiam turtui įsigyti suteiktus kreditus, turi būti laikomasi Reglamento (EB) Nr. 1535/2007 3 straipsnio 7 dalies nuostatų.</text:span></text:p>
      <text:p text:style-name="P123"/>
      <text:p text:style-name="P124"><text:span text:style-name="T125">III</text:span><text:span text:style-name="T126">.<text:s/></text:span><text:span text:style-name="T127">ADMINISTRAVIMO PROCEDŪROS</text:span></text:p>
      <text:p text:style-name="P128"/>
      <text:p text:style-name="P129"><text:span text:style-name="T130">10</text:span><text:span text:style-name="T131">. Norėdami gauti kompensaciją, bet kuriuo metu iki kredito grąžinimo termino pabaigos (jei kredito grąžinimo terminas pasibaigė – ne vėliau kaip kalendoriniam ketvirčiui pasibaigus iki kito mėnesio 15 d.) kaimo vietovėje veikiantys subjektai savivaldybės administracijai (toliau – Savivaldybė) pateikia asmeniškai, per įgaliotą asmenį, per kurjerį arba registruota pašto siunta (dokumentų kopijos tvirtinamos kaimo vietovėje veikiančio subjekto parašu ir įrašu „Kopija tikra“):</text:span></text:p>
      <text:p text:style-name="P132"><text:span text:style-name="T133">10.1</text:span><text:span text:style-name="T134">. prašymą (turi būti pildomas lietuvių kalba) dėl palūkanų kompensacijos išmokėjimo, kuriame:</text:span></text:p>
      <text:p text:style-name="P135"><text:span text:style-name="T136">10.1.1</text:span><text:span text:style-name="T137">. nurodo vardą, pavardę (įmonės pavadinimą), asmens (juridinio asmens) kodą, adresą, telefono Nr., el. pašto adresą, banko pavadinimą, kodą ir savo atsiskaitomosios sąskaitos numerį;</text:span></text:p>
      <text:p text:style-name="P138"><text:span text:style-name="T139">10.1.2</text:span><text:span text:style-name="T140">. patvirtina, kad nėra sunkumų patirianti įmonė, kaip apibrėžta Bendrijos gairėse dėl valstybės pagalbos sunkumus patiriančioms įmonėms sanuoti ir restruktūrizuoti;</text:span></text:p>
      <text:p text:style-name="P141"><text:span text:style-name="T142">10.1.3</text:span><text:span text:style-name="T143">. patvirtina, kad informacija, teikiama prašyme dėl palūkanų kompensacijos išmokėjimo ir kartu su juo teikiamuose dokumentuose, yra teisinga, kad jis yra susipažinęs su Taisyklių reikalavimais ir įsipareigoja:</text:span></text:p>
      <text:p text:style-name="P144"><text:span text:style-name="T145">10.1.3.1</text:span><text:span text:style-name="T146">. vykdyti šiomis Taisyklėmis numatytas sąlygas tiksliai, nepažeidžiant Lietuvos Respublikos įstatymų ir kitų teisės aktų;</text:span></text:p>
      <text:p text:style-name="P147"><text:span text:style-name="T148">10.1.3.2</text:span><text:span text:style-name="T149">. bendradarbiauti su šių Taisyklių įgyvendinimą kontroliuojančiais asmenimis: laiku teikti jiems visą prašomą informaciją, sudaryti sąlygas susipažinti su dokumentais, susijusiais su nereikšmingos pagalbos gavimu;</text:span></text:p>
      <text:p text:style-name="P150"><text:span text:style-name="T151">10.1.3.3</text:span><text:span text:style-name="T152">. teikti informaciją ir dokumentus, susijusius su nereikšmingos pagalbos gavimu šiose Taisyklėse ar Nacionalinės mokėjimo agentūros prie Žemės ūkio ministerijos (toliau – Agentūra) bei Savivaldybės nustatytais terminais;</text:span></text:p>
      <text:p text:style-name="P153"><text:span text:style-name="T154">10.1.3.4</text:span><text:span text:style-name="T155">. gavus Agentūros reikalavimą (raštą, pranešimą) dėl nereikšmingos pagalbos (jos dalies) ir (arba) permokėtos nereikšmingos pagalbos (jos dalies) grąžinimo, per reikalavime nurodytą terminą grąžinti Agentūrai jos išmokėtą nereikšmingą pagalbą;</text:span></text:p>
      <text:p text:style-name="P156"><text:span text:style-name="T157">10.1.3.5</text:span><text:span text:style-name="T158">. nebūti gavus ir nesiekti paramos iš kitų nacionalinių ir Europos Sąjungos programų išlaidoms, kurios kompensuojamos pagal šias Taisykles, finansuoti;</text:span></text:p>
      <text:p text:style-name="P159"><text:span text:style-name="T160">10.1.3.6</text:span><text:span text:style-name="T161">. įsipareigoja ne trumpiau kaip 3 (trejus) metus nuo paskutinės kredito įstaigos pažymos apie sumokėtas palūkanas už trumpalaikiam turtui įsigyti suteiktus kreditus pateikimo savivaldybei saugoti visą su nereikšmingos pagalbos skyrimu susijusią medžiagą ir dokumentus;</text:span></text:p>
      <text:p text:style-name="P162"><text:span text:style-name="T163">10.2</text:span><text:span text:style-name="T164">. vertybių įsigijimą patvirtinančių dokumentų originalus (parodyti) ir jų kopijas;</text:span></text:p>
      <text:p text:style-name="P165"><text:span text:style-name="T166">10.3</text:span><text:span text:style-name="T167">. paskutinių finansinių metų, ėjusių prieš prašymo dėl palūkanų kompensacijos išmokėjimo pateikimą, finansinės atskaitomybės ataskaitų originalus (parodyti) ir jų kopijas</text:span><text:span text:style-name="T168"><text:note text:note-class="footnote" text:id="_ftn3"><text:note-citation>4</text:note-citation><text:note-body><text:p text:style-name="P169"><text:span text:style-name="T170"><text:s/></text:span><text:span text:style-name="T171">Balansą, pelno (nuostolių) ataskaitą, pinigų srautų ataskaitą, kai buhalterinė apskaita tvarkoma pagal dvejybinę apskaitos sistemą. Pinigų, pirkimo ir pardavimo žurnalą, kai buhalterinė apskaita tvarkoma pagal supaprastintąją apskaitos sistemą. Pinigų, pirkimo ir pardavimo žurnalo kopijos teikti nereikia. Šiuo atveju kaimo vietovėje veikiantis subjektas papildomai pateikia rašytinį patvirtinimą apie tvarkomą buhalterinę apskaitą, kurį, patikrinęs pateiktą Pinigų, pirkimo ir pardavimo žurnalą, patvirtina atsakingas savivaldybės darbuotojas.</text:span></text:p></text:note-body></text:note></text:span><text:span text:style-name="T172">;</text:span></text:p>
      <text:p text:style-name="P173"><text:span text:style-name="T174">10.4</text:span><text:span text:style-name="T175">. kredito sutarties originalą (parodyti) ir jos kopiją;</text:span></text:p>
      <text:p text:style-name="P176"><text:span text:style-name="T177">10.5</text:span><text:span text:style-name="T178">. kredito įstaigos pažymą apie sumokėtas palūkanas už trumpalaikiam turtui įsigyti suteiktus kreditus (1 priedas)</text:span><text:span text:style-name="T179"><text:note text:note-class="footnote" text:id="_ftn4"><text:note-citation>5</text:note-citation><text:note-body><text:p text:style-name="P180"><text:span text:style-name="T181"><text:s/></text:span><text:span text:style-name="T182">Teikiama ne rečiau kaip kartą per pusę metų.</text:span></text:p></text:note-body></text:note></text:span><text:span text:style-name="T183">;</text:span></text:p>
      <text:p text:style-name="P184"><text:span text:style-name="T185">10.6</text:span><text:span text:style-name="T186">. kredito įstaigos pažymą apie orientacinę palūkanų normą (2 priedas).</text:span></text:p>
      <text:p text:style-name="P187"><text:span text:style-name="T188">11</text:span><text:span text:style-name="T189">. Savivaldybė:</text:span></text:p>
      <text:p text:style-name="P190"><text:span text:style-name="T191">11.1</text:span><text:span text:style-name="T192">. pagal Lietuvos Respublikos žemės ūkio ir kaimo verslo registro duomenis patikrina, ar kaimo vietovėje veikiantys subjektai yra įregistravę jiems priklausančią žemės ūkio valdą Lietuvos Respublikos žemės ūkio ir kaimo verslo registre;</text:span></text:p>
      <text:p text:style-name="P193"><text:span text:style-name="T194">11.2</text:span><text:span text:style-name="T195">. pagal kaimo vietovėje veikiančių subjektų pateiktus dokumentus įvertina jų tinkamumą dalies palūkanų kompensacijai gauti ir apskaičiuoja nereikšmingos pagalbos dydį visam kredito palūkanų kompensavimo laikotarpiui, kuris yra ne ilgesnis kaip 2 metai. Nereikšmingos pagalbos dydis visam kredito palūkanų kompensavimo laikotarpiui apskaičiuojamas atsižvelgiant į 2007–2013 m. nacionalinės regioninės pagalbos teikimo gairių (2006/C 54/08) (OL 2006 C 54, p. 13) 41 punkto ir Komisijos komunikato dėl orientacinių ir diskonto normų nustatymo metodo pakeitimo (OL 2008 C 14, p. 6) nuostatas. Kaimo vietovėje veikiančiam subjektui faktiškai sumokėta dalies kredito palūkanų kompensacijos suma negali viršyti nereikšmingos pagalbos dydžio, apskaičiuoto visam kredito palūkanų kompensavimo laikotarpiui;</text:span></text:p>
      <text:p text:style-name="P196"><text:span text:style-name="T197">11.3</text:span><text:span text:style-name="T198">. vadovaudamasi Suteiktos valstybės pagalbos registro nuostatais, patvirtintais Lietuvos Respublikos Vyriausybės 2005 m. sausio 19 d. nutarimu Nr. 35 (Žin., 2005, Nr.<text:s/></text:span><text:a xlink:href="https://www.e-tar.lt/portal/lt/legalAct/TAR.48E1A900E11A" office:target-frame-name="_blank" xlink:show="new"><text:span text:style-name="T199">9-282</text:span></text:a><text:span text:style-name="T200">),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01">118-4301</text:span></text:a><text:span text:style-name="T202">) (toliau – Suteiktos valstybės pagalbos registravimo taisyklės), patikrina informaciją apie visą per einamuosius ir dvejus ankstesnius kaimo vietovėje veikiančio subjekto mokestinius metus gautą nereikšmingą pagalbą ir ar bendra nereikšmingos pagalbos suma, pridėjus pagal šias Taisykles priklausantį nereikšmingos pagalbos dydį, apskaičiuotą kaimo vietovėje veikiančiam subjektui visam kredito palūkanų kompensavimo laikotarpiui, neviršija leidžiamo nereikšmingos pagalbos dydžio. Jei kaimo vietovėje veikiančiam subjektui suteikus apskaičiuotą nereikšmingos pagalbos dydį būtų viršijama bendra šių Taisyklių 8 punkte nurodyta nereikšmingos pagalbos suma, negali būti kompensuojama net ta palūkanų dalis, kuri šios ribos neviršija;</text:span></text:p>
      <text:p text:style-name="P203"><text:span text:style-name="T204">11.4</text:span><text:span text:style-name="T205">. sprendimą dėl nereikšmingos pagalbos pagal šias Taisykles skyrimo jos prašantiems kaimo vietovėje veikiantiems subjektams priima jos nustatytais terminais. Priėmus sprendimą dėl nereikšmingos pagalbos skyrimo, kaimo vietovėje veikiantis subjektas tampa pagalbos gavėju;</text:span></text:p>
      <text:p text:style-name="P206"><text:span text:style-name="T207">11.5</text:span><text:span text:style-name="T208">. per 5 darbo dienas nuo sprendimo priėmimo dėl nereikšmingos pagalbos pagal šias Taisykles skyrimo raštu informuoja pagalbos gavėjus apie nereikšmingos pagalbos dydį, apskaičiuotą visam kredito palūkanų kompensavimo laikotarpiui, nurodydama, kad pagalbos<text:s/></text:span><text:soft-page-break/><text:span text:style-name="T209">gavėjui faktiškai sumokėta dalies kredito palūkanų kompensacijos suma negali viršyti šio dydžio, ir maksimalią metinę palūkanų normą, kurios dalis kompensuojama (6,49 proc.), kartu nurodydama: „Teikiama kompensacija yra nereikšminga pagalba žemės ūkio produktų gamybos sektoriuje ir ji teikiama vadovaujantis 2007 m. gruodžio 20 d. Komisijos reglamentu (EB) Nr. 1535/2007 dėl EB sutarties 87 ir 88 straipsnių taikymo<text:s/></text:span><text:span text:style-name="T210">de minimis</text:span><text:span text:style-name="T211"><text:s/>pagalbai žemės ūkio produktų gamybos sektoriuje (OL 2007 L 337, p. 35)“, ar kaimo vietovėje veikiančius subjektus apie sprendimą neskirti kompensacijos;</text:span></text:p>
      <text:p text:style-name="P212"><text:span text:style-name="T213">11.6</text:span><text:span text:style-name="T214">. vadovaudamasi Suteiktos valstybės pagalbos registravimo taisyklėmis, per 3 darbo dienas nuo sprendimo dėl nereikšmingos pagalbos skyrimo priėmimo pateikia Suteiktos valstybės pagalbos registrui informaciją apie pagalbos gavėjams per visą kredito palūkanų kompensavimo laikotarpį teiktiną nereikšmingą pagalbą.</text:span></text:p>
      <text:p text:style-name="P215"><text:span text:style-name="T216">12</text:span><text:span text:style-name="T217">. Savivaldybės pagal pagalbos gavėjų pateiktas kredito įstaigų pažymas apie sumokėtas palūkanas už trumpalaikiam turtui įsigyti suteiktus kreditus apskaičiuoja lėšų poreikį ir ketvirčiui pasibaigus iki kito ketvirčio pirmo mėnesio pabaigos raštu ir elektroninio pašto adresu<text:s/></text:span><text:span text:style-name="T218">nacparama@nma.lt</text:span><text:span text:style-name="T219"><text:s/>pateikia Agentūrai pažymą apie lėšų poreikį daliai palūkanų už trumpalaikiam turtui įsigyti suteiktus kreditus kompensuoti (toliau – Pažyma) (3 priedas).</text:span></text:p>
      <text:p text:style-name="P220"><text:span text:style-name="T221">13</text:span><text:span text:style-name="T222">. Agentūra:</text:span></text:p>
      <text:p text:style-name="P223"><text:span text:style-name="T224">13.1</text:span><text:span text:style-name="T225">. iš pateiktų Pažymų atrinkusi ne mažiau kaip 5 proc. nurodytų pagalbos gavėjų, patikrina, ar pagalbos gavėjas atitinka šiose Taisyklėse nurodytas nereikšmingos pagalbos gavimo sąlygas, ar lėšų poreikis daliai palūkanų apmokėti apskaičiuotas teisingai. Patikrai atlikti Agentūra jos nustatyta tvarka ir terminais iš savivaldybės gali prašyti su dalies palūkanų kompensavimu susijusios informacijos ir/arba dokumentų kopijų;</text:span></text:p>
      <text:p text:style-name="P226"><text:span text:style-name="T227">13.2</text:span><text:span text:style-name="T228">. ne rečiau kaip vieną kartą per ketvirtį teikia Žemės ūkio ministerijai pinigų užsakymo paraiškas ir išmoka lėšas pagalbos gavėjams Bendrųjų administravimo taisyklių VIII skyriuje nustatyta tvarka. Patikrai atrinktiems pagalbos gavėjams, atitikusiems Taisyklėse nurodytas nereikšmingos pagalbos gavimo sąlygas, bei nustačius, kad lėšų poreikis daliai palūkanų apmokėti apskaičiuotas teisingai, lėšos išmokamos kitą ketvirtį kartu su pagalbos gavėjais, įrašytais į to ketvirčio Pažymas;</text:span></text:p>
      <text:p text:style-name="P229"><text:span text:style-name="T230">13.3</text:span><text:span text:style-name="T231">. nustačiusi, kad pagalbos gavėjas neatitinka nors vienos iš šiose Taisyklėse nurodytų sąlygų ir (ar) kompensacija daliai palūkanų apmokėti apskaičiuota neteisingai, informuoja apie tai savivaldybę. Savivaldybė priima sprendimą nereikšmingą pagalbą anuliuoti, nutraukti, sumažinti ar padidinti ir apie tai informuoja Agentūrą ir pagalbos gavėją.</text:span></text:p>
      <text:p text:style-name="P232"><text:span text:style-name="T233">14</text:span><text:span text:style-name="T234">. Pažeidimų nustatymas ir pagalbos gavėjams neteisėtai ar nepagrįstai išmokėtų nereikšmingos pagalbos lėšų susigrąžinamas administruojamas vadovaujantis Bendrųjų administravimo taisyklių XIII skyriuje nustatyta tvarka.</text:span></text:p>
      <text:p text:style-name="P235"><text:span text:style-name="T236">15</text:span><text:span text:style-name="T237">. Kiti klausimai, susiję su nereikšmingos pagalbos pagal šias Taisykles teikimu, sprendžiami vadovaujantis Bendrosiomis administravimo taisyklėmis.</text:span></text:p>
      <text:p text:style-name="P238"/>
      <text:p text:style-name="P239"><text:span text:style-name="T240">IV</text:span><text:span text:style-name="T241">.<text:s/></text:span><text:span text:style-name="T242">ATSAKOMYBĖ</text:span></text:p>
      <text:p text:style-name="P243"/>
      <text:p text:style-name="P244"><text:span text:style-name="T245">16</text:span><text:span text:style-name="T246">. Už šių Taisyklių nuostatų pažeidimus asmenys atsako teisės aktų nustatyta tvarka.</text:span></text:p>
      <text:p text:style-name="P247"><text:span text:style-name="T248">_________________</text:span></text:p>
      <text:soft-page-break/>
      <text:p text:style-name="P249">Dalies palūkanų už trumpalaikiam turtui<text:s/></text:p>
      <text:p text:style-name="P250">įsigyti suteiktus kreditus, paimtus nuo<text:s/></text:p>
      <text:p text:style-name="P251">2007 m. gegužės 1 d., kompensavimo<text:s/></text:p>
      <text:p text:style-name="P252">taisyklių</text:p>
      <text:p text:style-name="P253">1<text:s/>priedas</text:p>
      <text:p text:style-name="P254"/>
      <text:p text:style-name="P255"><text:span text:style-name="T256">(Pažymos apie sumokėtas palūkanas už trumpalaikiam turtui įsigyti suteiktus kreditus formos pavyzdys)</text:span></text:p>
      <text:p text:style-name="P257"/>
      <text:p text:style-name="P258">_<text:tab/></text:p>
      <text:p text:style-name="P259">(kredito įstaigos pavadinimas)</text:p>
      <text:p text:style-name="P260"/>
      <text:p text:style-name="P261">PAŽYMA<text:s/></text:p>
      <text:p text:style-name="P262"><text:span text:style-name="T263">APIE SUMOKĖTAS PALŪKANAS UŽ TRUMPALAIKIAM TURTUI ĮSIGYTI SUTEIKTUS KREDITUS</text:span></text:p>
      <text:p text:style-name="P264"/>
      <text:p text:style-name="P265">______________ Nr. ________</text:p>
      <text:p text:style-name="P266">(data)</text:p>
      <text:p text:style-name="P267">________________________</text:p>
      <text:p text:style-name="P268">(sudarymo vieta)</text:p>
      <text:p text:style-name="P269"/>
      <text:p text:style-name="P270">_<text:tab/></text:p>
      <text:p text:style-name="P271">(vardas ir pavardė, asmens kodas, adresas arba<text:s/></text:p>
      <text:p text:style-name="P272">_<text:tab/></text:p>
      <text:p text:style-name="P273">_<text:tab/></text:p>
      <text:p text:style-name="P274">juridinio asmens pavadinimas, kodas, buveinė, įregistravimo data)</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Kredito suma, Lt</text:p>
          </table:table-cell>
          <table:table-cell table:style-name="TableCell285">
            <text:p text:style-name="P286">Kredito suteikimo data ir tikslas, sutarties numeris</text:p>
          </table:table-cell>
          <table:table-cell table:style-name="TableCell287">
            <text:p text:style-name="P288">Kredito grąžinimo terminas</text:p>
          </table:table-cell>
          <table:table-cell table:style-name="TableCell289">
            <text:p text:style-name="P290">Palūkanų norma, proc.</text:p>
          </table:table-cell>
          <table:table-cell table:style-name="TableCell291">
            <text:p text:style-name="P292">Sumokėta palūkanų per laikotarpį*</text:p>
            <text:p text:style-name="P293">________,</text:p>
            <text:p text:style-name="P294">Lt</text:p>
          </table: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neįskaičiuojant palūkanų bei delspinigių už pradelsto termino kreditus.</text:p>
      <text:p text:style-name="P318"/>
      <text:p text:style-name="P319"><text:span text:style-name="T320">(Administracijos vadovo pareigos)</text:span><text:span text:style-name="T321"><text:tab/>(Parašas)</text:span><text:span text:style-name="T322"><text:tab/>(Vardas ir pavardė)</text:span></text:p>
      <text:p text:style-name="P323"/>
      <text:p text:style-name="P324">A. V.</text:p>
      <text:p text:style-name="P325"/>
      <text:p text:style-name="P326">Vyr. finansininkas<text:tab/><text:span text:style-name="T327">(Parašas)</text:span><text:span text:style-name="T328"><text:tab/>(Vardas ir pavardė)</text:span></text:p>
      <text:p text:style-name="P329"/>
      <text:p text:style-name="P330">(Rengėjo nuoroda)</text:p>
      <text:p text:style-name="P331"/>
      <text:p text:style-name="P332">_________________</text:p>
      <text:soft-page-break/>
      <text:p text:style-name="P333">Dalies palūkanų už trumpalaikiam turtui<text:s/></text:p>
      <text:p text:style-name="P334">įsigyti suteiktus kreditus, paimtus nuo<text:s/></text:p>
      <text:p text:style-name="P335">2007 m. gegužės 1 d., kompensavimo<text:s/></text:p>
      <text:p text:style-name="P336">taisyklių</text:p>
      <text:p text:style-name="P337">2<text:s/>priedas</text:p>
      <text:p text:style-name="P338"/>
      <text:p text:style-name="P339"><text:span text:style-name="T340">(Pažymos apie orientacinę palūkanų normą formos pavyzdys)</text:span></text:p>
      <text:p text:style-name="P341"/>
      <text:p text:style-name="P342">_<text:tab/></text:p>
      <text:p text:style-name="P343">(kredito įstaigos pavadinimas)</text:p>
      <text:p text:style-name="P344"/>
      <text:p text:style-name="P345">PAŽYMA<text:s/></text:p>
      <text:p text:style-name="P346"><text:span text:style-name="T347">APIE<text:s/></text:span><text:span text:style-name="T348">orientacinę palūkanų normą</text:span></text:p>
      <text:p text:style-name="P349"/>
      <text:p text:style-name="P350">______________Nr.________</text:p>
      <text:p text:style-name="P351">(data)</text:p>
      <text:p text:style-name="P352">________________________</text:p>
      <text:p text:style-name="P353">(sudarymo vieta)</text:p>
      <text:p text:style-name="P354"/>
      <text:p text:style-name="P355">_<text:tab/></text:p>
      <text:p text:style-name="P356">(vardas ir pavardė, asmens kodas, adresas arba<text:s/></text:p>
      <text:p text:style-name="P357">_<text:tab/></text:p>
      <text:p text:style-name="P358">juridinio asmens pavadinimas, kodas, buveinė, įregistravimo data)</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rows-spanned="2">
              <text:p text:style-name="P371">Kredito suma, Lt</text:p>
            </table:table-cell>
            <table:table-cell table:style-name="TableCell372" table:number-rows-spanned="2">
              <text:p text:style-name="P373">Kredito suteikimo data ir tikslas, sutarties numeris</text:p>
            </table:table-cell>
            <table:table-cell table:style-name="TableCell374" table:number-rows-spanned="2">
              <text:p text:style-name="P375">Turto įkeitimo lygis*</text:p>
            </table:table-cell>
            <table:table-cell table:style-name="TableCell376" table:number-rows-spanned="2">
              <text:p text:style-name="P377">Pagalbos gavėjo reitingo kategorija</text:p>
            </table:table-cell>
            <table:table-cell table:style-name="TableCell378" table:number-columns-spanned="2">
              <text:p text:style-name="P379">Marža orientacinei palūkanų normai nustatyti</text:p>
            </table:table-cell>
            <table:covered-table-cell/>
            <table:table-cell table:style-name="TableCell380" table:number-rows-spanned="2">
              <text:p text:style-name="P381">Fiksuota bazinė palūkanų norma, proc.**</text:p>
            </table:table-cell>
            <table:table-cell table:style-name="TableCell382" table:number-rows-spanned="2">
              <text:p text:style-name="P383">Orientacinė palūkanų norma, proc. (6+7)</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baziniais punktais</text:p>
            </table:table-cell>
            <table:table-cell table:style-name="TableCell391">
              <text:p text:style-name="P392">procentais</text:p>
            </table:table-cell>
            <table:covered-table-cell>
              <text:p text:style-name="P393"/>
            </table:covered-table-cell>
            <table:covered-table-cell>
              <text:p text:style-name="P394"/>
            </table:covered-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cell table:style-name="TableCell408">
              <text:p text:style-name="P409">7</text:p>
            </table:table-cell>
            <table:table-cell table:style-name="TableCell410">
              <text:p text:style-name="P411">8</text:p>
            </table:table-cell>
          </table:table-row>
        </table:table-header-rows>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 Pagal Komisijos komunikate dėl orientacinių ir diskonto normų nustatymo metodo pakeitimo (OL 2008 C 14, p. 6) nurodytą maržos nustatymo lentelę.</text:p>
      <text:p text:style-name="P431"><text:span text:style-name="T432">** Nustatoma Komisijos ir skelbiama Oficialiajame leidinyje ir interneto svetainėje<text:s/></text:span><text:span text:style-name="T433">http://eur-lex.europa.eu.</text:span></text:p>
      <text:p text:style-name="P434"/>
      <text:p text:style-name="P435"/>
      <text:p text:style-name="P436">(Pareigų pavadinimas)<text:tab/>(Parašas)<text:tab/>(Vardas ir pavardė)</text:p>
      <text:p text:style-name="P437"/>
      <text:p text:style-name="P438">A.V.</text:p>
      <text:p text:style-name="P439"/>
      <text:p text:style-name="P440">Vyr. finansininkas<text:tab/><text:span text:style-name="T441">(Parašas)</text:span><text:span text:style-name="T442"><text:tab/>(Vardas ir pavardė)</text:span></text:p>
      <text:p text:style-name="P443"/>
      <text:p text:style-name="P444">(Rengėjo nuoroda)</text:p>
      <text:p text:style-name="P445"/>
      <text:p text:style-name="P446">_________________</text:p>
      <text:soft-page-break/>
      <text:p text:style-name="P447">Dalies palūkanų už trumpalaikiam turtui<text:s/></text:p>
      <text:p text:style-name="P448">įsigyti suteiktus kreditus, paimtus nuo<text:s/></text:p>
      <text:p text:style-name="P449">2007 m. gegužės 1 d., kompensavimo<text:s/></text:p>
      <text:p text:style-name="P450">taisyklių</text:p>
      <text:p text:style-name="P451">3<text:s/>priedas</text:p>
      <text:p text:style-name="P452"/>
      <text:p text:style-name="P453"><text:span text:style-name="T454">(Pažymos apie lėšų poreikį daliai palūkanų už trumpalaikiam turtui įsigyti suteiktus kreditus kompensuoti formos pavyzdys)</text:span></text:p>
      <text:p text:style-name="P455"/>
      <text:p text:style-name="P456">_<text:tab/></text:p>
      <text:p text:style-name="P457">(dokumento sudarytojo pavadinimas)</text:p>
      <text:p text:style-name="P458">_<text:tab/></text:p>
      <text:p text:style-name="P459">(kodas, buveinė, kontaktinė informacija)</text:p>
      <text:p text:style-name="P460"/>
      <text:p text:style-name="P461">Nacionalinei mokėjimo agentūrai</text:p>
      <text:p text:style-name="P462">prie Žemės ūkio ministerijos</text:p>
      <text:p text:style-name="P463"/>
      <text:p text:style-name="P464">PAŽYMA<text:s/></text:p>
      <text:p text:style-name="P465">APIE LĖŠŲ POREIKĮ DALIAI PALŪKANŲ UŽ TRUMPALAIKIAM TURTUI ĮSIGYTI SUTEIKTUS KREDITUS KOMPENSUOTI</text:p>
      <text:p text:style-name="P466"/>
      <text:p text:style-name="P467">____________ Nr. __________</text:p>
      <text:p text:style-name="P468"><text:span text:style-name="T469">(data)</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Asmens / juridinio asmens kodas</text:p>
          </table:table-cell>
          <table:table-cell table:style-name="TableCell487">
            <text:p text:style-name="P488">Asmens vardas</text:p>
          </table:table-cell>
          <table:table-cell table:style-name="TableCell489">
            <text:p text:style-name="P490">Asmens pavardė / juridinio asmens pavadinimas</text:p>
          </table:table-cell>
          <table:table-cell table:style-name="TableCell491">
            <text:p text:style-name="P492">Jaunasis ūkininkas (pažymėti taip arba ne)</text:p>
          </table:table-cell>
          <table:table-cell table:style-name="TableCell493">
            <text:p text:style-name="P494">Banko kodas</text:p>
          </table:table-cell>
          <table:table-cell table:style-name="TableCell495">
            <text:p text:style-name="P496">Atsiskaitomosios sąskaitos Nr.</text:p>
          </table:table-cell>
          <table:table-cell table:style-name="TableCell497">
            <text:p text:style-name="P498">Nereikšmingos pagalbos dydis, Lt</text:p>
          </table:table-cell>
          <table:table-cell table:style-name="TableCell499">
            <text:p text:style-name="P500">Savivaldybės kodas</text:p>
          </table:table-cell>
          <table:table-cell table:style-name="TableCell501">
            <text:p text:style-name="P502">Kompensacijos kodas</text:p>
          </table: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cell table:style-name="TableCell516">
            <text:p text:style-name="P517">7</text:p>
          </table:table-cell>
          <table:table-cell table:style-name="TableCell518">
            <text:p text:style-name="P519">8</text:p>
          </table:table-cell>
          <table:table-cell table:style-name="TableCell520">
            <text:p text:style-name="P521">9</text:p>
          </table:table-cell>
          <table:table-cell table:style-name="TableCell522">
            <text:p text:style-name="P523">10</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IP051</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Iš viso</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Asmens, veikiančio pažymos</text:p>
      <text:p text:style-name="P568">rengėjo vardu, pareigos)<text:tab/>(Parašas)<text:tab/>(Vardas ir pavardė)</text:p>
      <text:p text:style-name="P569"/>
      <text:p text:style-name="P570">A. V.</text:p>
      <text:p text:style-name="P571"/>
      <text:p text:style-name="P572">(Rengėjo nuoroda)</text:p>
      <text:p text:style-name="P573"/>
      <text:p text:style-name="P5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2T10:24:00Z</meta:creation-date>
    <dc:date>2016-05-02T10:24:00Z</dc:date>
    <meta:template xlink:href="Normal.dotm" xlink:type="simple"/>
    <meta:editing-cycles>2</meta:editing-cycles>
    <meta:editing-duration>PT0S</meta:editing-duration>
    <meta:document-statistic meta:page-count="8" meta:paragraph-count="106" meta:word-count="2147" meta:character-count="17954" meta:row-count="418" meta:non-whitespace-character-count="15913"/>
  </office:meta>
</office:document-meta>
</file>