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letter-spacing="-0.0034in" fo:language="en" fo:country="US"/>
    </style:style>
    <style:style style:name="T7" style:parent-style-name="DefaultParagraphFont" style:family="text">
      <style:text-properties fo:letter-spacing="-0.0034in"/>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letter-spacing="-0.0034in"/>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letter-spacing="-0.0027in"/>
    </style:style>
    <style:style style:name="T29" style:parent-style-name="DefaultParagraphFont" style:family="text">
      <style:text-properties fo:letter-spacing="-0.0027in"/>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center"/>
      <style:text-properties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keep-together="alway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text:s/></text:span>RESPUBLIKOS PREZIDENTO</text:p>
      <text:p text:style-name="P8">D E K R E T A S</text:p>
      <text:p text:style-name="P9"/>
      <text:p text:style-name="P10"><text:span text:style-name="T11">DĖL LIETUVOS RESPUBLIKOS IR UŽSIENIO VALSTYBIŲ PILIEČIŲ APDOVANOJIMO LIETUVOS VALSTYBĖS ORDINAIS IR MEDALIAIS VASARIO 16-OSIOS – LIETUVOS VALSTYBĖS ATKŪRIMO DIENOS PROGA</text:span></text:p>
      <text:p text:style-name="P12"/>
      <text:p text:style-name="P13">2011 m. vasario 3 d. Nr. 1K-599</text:p>
      <text:p text:style-name="P14">Vilnius</text:p>
      <text:p text:style-name="P15"/>
      <text:p text:style-name="P16"><text:span text:style-name="T17">1</text:span><text:span text:style-name="T18"><text:s/>straipsnis.</text:span></text:p>
      <text:p text:style-name="P19">Vasario 16-osios – Lietuvos valstybės atkūrimo dienos proga už nuopelnus Lietuvos Respublikai ir už Lietuvos vardo garsinimą pasaulyje Lietuvos valstybės ordinais ir medaliais<text:s/></text:p>
      <text:p text:style-name="P20">a p d o v a n o j a m<text:s/>i <text:s/>šie Lietuvos Respublikos ir užsienio valstybių piliečiai:</text:p>
      <text:p text:style-name="P21"/>
      <text:p text:style-name="P22"><text:span text:style-name="T23">Lietuvos didžiojo kunigaikščio Gedimino ordino<text:s/></text:span></text:p>
      <text:p text:style-name="P24"><text:span text:style-name="T25">Komandoro kryžiumi</text:span></text:p>
      <text:p text:style-name="P26"/>
      <text:p text:style-name="P27"><text:span text:style-name="T28">Bohdan ZDZIENNICKI<text:s/></text:span><text:span text:style-name="T29">– buvęs Lenkijos Konstitucinio tribunolo pirmininkas, aktyvus dvišalių Lietuvos ir Lenkijos</text:span><text:s/>konstitucinių teismų bendradarbiavimo bei konstitucinių vertybių puoselėtojas ir rėmėjas, teisės mokslų daktaras (Lenkijos Respublika);<text:s/></text:p>
      <text:p text:style-name="P30"/>
      <text:p text:style-name="P31"><text:span text:style-name="T32">Vyčio Kryžiaus ordino</text:span></text:p>
      <text:p text:style-name="P33"><text:span text:style-name="T34">Karininko kryžiumi</text:span></text:p>
      <text:p text:style-name="P35"/>
      <text:p text:style-name="P36"><text:span text:style-name="T37">Juozas PRAPIESTIS<text:s/></text:span>– Antrojo operatyvinių tarnybų departamento prie Lietuvos Respublikos krašto apsaugos ministerijos pareigūnas;<text:s/></text:p>
      <text:p text:style-name="P38"/>
      <text:p text:style-name="P39"><text:span text:style-name="T40">Lietuvos didžiojo kunigaikščio Gedimino ordino<text:s/></text:span></text:p>
      <text:p text:style-name="P41"><text:span text:style-name="T42">Karininko kryžiumi</text:span></text:p>
      <text:p text:style-name="P43"/>
      <text:p text:style-name="P44"><text:span text:style-name="T45">Alina PŪRIENĖ<text:s/></text:span>– viešosios įstaigos Vilniaus universiteto ligoninės Žalgirio klinikos vyriausioji gydytoja, Vilniaus universiteto Medicinos fakulteto Odontologijos instituto profesorė;<text:s/></text:p>
      <text:p text:style-name="P46"><text:span text:style-name="T47">Vladas ŽULKUS</text:span><text:s/>– Klaipėdos universiteto rektorius, Baltijos regiono istorijos ir archeologijos instituto steigėjas, UNESCO Povandeninio kultūros paveldo apsaugos konvencijos Mokslinio ir techninio patariamojo komiteto narys, leidinio „Archeologija Baltica“ nuolatinės redaktorių kolegijos pirmininkas, Lietuvos mokslų akademijos narys ekspertas, habilituotas daktaras profesorius;</text:p>
      <text:p text:style-name="P48"/>
      <text:p text:style-name="P49"><text:span text:style-name="T50">Ordino „Už nuopelnus Lietuvai“<text:s/></text:span></text:p>
      <text:p text:style-name="P51"><text:span text:style-name="T52">Karininko kryžiumi</text:span></text:p>
      <text:p text:style-name="P53"/>
      <text:p text:style-name="P54"><text:span text:style-name="T55">Gabriele BURGSTALLER<text:s/></text:span>– Austrijos Respublikos Zalcburgo federalinės žemės Ministrė Pirmininkė, aktyvi Lietuvos Respublikos ir Zalcburgo federalinės žemės bendradarbiavimo dalyvė ir rėmėja (Austrijos Respublika);<text:s/></text:p>
      <text:p text:style-name="P56"><text:span text:style-name="T57">Hans GRAF</text:span><text:s/>– Šveicarijos parlamentinės grupės „Pro Balticum“ įkūrėjas ir atsakingasis sekretorius, Šveicarijos ir Lietuvos prekybos namų įkūrėjas ir aktyvus puoselėtojas, žurnalistas (Šveicarijos Konfederacija);</text:p>
      <text:p text:style-name="P58"><text:span text:style-name="T59">Auksė Onė JUREVIČIŪTĖ<text:s/></text:span>– žurnalo „Prošvaistė“ redaktorė, Lietuvos nefrologinių ligonių asociacijos „Gyvastis“ prezidentė;</text:p>
      <text:p text:style-name="P60"><text:span text:style-name="T61">Henri MINCZELES</text:span><text:s/>– Rytų Europos žydų kultūros specialistas, rašytojas, žurnalistas,<text:s/><text:soft-page-break/>knygos „Vilna, Wilno, Vilnius, Lietuvos Jeruzalė“ autorius ( Prancūzijos Respublika);</text:p>
      <text:p text:style-name="P62"/>
      <text:p text:style-name="P63"><text:span text:style-name="T64">Lietuvos didžiojo kunigaikščio Gedimino ordino<text:s/></text:span></text:p>
      <text:p text:style-name="P65"><text:span text:style-name="T66">Riterio kryžiumi</text:span></text:p>
      <text:p text:style-name="P67"/>
      <text:p text:style-name="P68"><text:span text:style-name="T69">Eglė<text:s/></text:span><text:span text:style-name="T70">GABRĖNAITĖ<text:s/></text:span>– Valstybinio Vilniaus mažojo teatro aktorė;<text:s/></text:p>
      <text:p text:style-name="P71"><text:span text:style-name="T72">Kornelijus PLATELIS</text:span><text:s/>– poetas, vertėjas, eseistas, savaitraščio „Literatūra ir menas“ vyriausiasis redaktorius, Lietuvos meno kūrėjų asociacijos prezidentas;</text:p>
      <text:p text:style-name="P73"><text:span text:style-name="T74">Jūratė STAUSKAITĖ</text:span><text:s/>– viešosios įstaigos Vilniaus vaikų ir jaunimo meno galerijos steigėja ir direktorė, dailininkė;<text:s/></text:p>
      <text:p text:style-name="P75"/>
      <text:p text:style-name="P76"><text:span text:style-name="T77">Ordino „Už nuopelnus Lietuvai“</text:span></text:p>
      <text:p text:style-name="P78"><text:span text:style-name="T79">Riterio kryžiumi</text:span></text:p>
      <text:p text:style-name="P80"/>
      <text:p text:style-name="P81"><text:span text:style-name="T82">Vytautas ALKSNINIS</text:span><text:s/>– Alksninių ir Alfred Senn šeimų fondo Lietuvai remti steigėjas ir puoselėtojas, Zanavykų krašto muziejaus mecenatas (Jungtinės Amerikos Valstijos ir Lietuvos Respublika);<text:s/></text:p>
      <text:p text:style-name="P83"><text:span text:style-name="T84">Antanas BUROKAS –<text:s/></text:span>1975–1988<text:span text:style-name="T85"><text:s/></text:span>m.<text:span text:style-name="T86"><text:s/></text:span>pogrindinio Lietuvos Laisvės kovos sąjūdžio leidinio „Varpas“ sumanytojas, leidėjas ir platintojas, <text:s/>laikraščio „Savanoris“ steigėjas;</text:p>
      <text:p text:style-name="P87"><text:span text:style-name="T88">Marie DESTOT<text:s/></text:span>– Grenoblio–Kauno miestų susigiminiavimo komiteto sekretorė, aktyvi Lietuvos kultūros Prancūzijos Respublikoje propaguotoja ir organizatorė (Prancūzijos Respublika);<text:s/></text:p>
      <text:p text:style-name="P89"><text:span text:style-name="T90">Karl EDTSTADLER</text:span><text:s/>– Austrijos Respublikos Zalcburgo federalinės žemės landtago direktorius,<text:s/>aktyvus Lietuvos Respublikos ir Zalcburgo federalinės žemės bendradarbiavimo dalyvis, teisės mokslų daktaras (Austrijos Respublika);<text:s/></text:p>
      <text:p text:style-name="P91"/>
      <text:p text:style-name="P92"><text:span text:style-name="T93">Vyčio Kryžiaus ordino medaliu<text:s/></text:span></text:p>
      <text:p text:style-name="P94"/>
      <text:p text:style-name="P95"><text:span text:style-name="T96">Arūnas ČELKYS</text:span><text:s/>– Valstybės sienos apsaugos tarnybos prie Lietuvos Respublikos vidaus<text:s/>reikalų ministerijos Pagėgių rinktinės Specialiosios paskirties būrio vyresnysis pasienietis, vidaus tarnybos vyresnysis puskarininkis;<text:s/></text:p>
      <text:p text:style-name="P97"><text:span text:style-name="T98">Andrius GAIŽAUSKAS</text:span><text:s/>– Valstybės sienos apsaugos tarnybos prie Lietuvos Respublikos vidaus reikalų ministerijos Pagėgių rinktinės Specialiosios paskirties būrio vyresnysis pasienietis, vidaus tarnybos vyresnysis puskarininkis;<text:s/></text:p>
      <text:p text:style-name="P99"><text:span text:style-name="T100">Daumantas POCIUS</text:span><text:s/>– Specialiųjų tyrimų tarnybos Vilniaus valdybos Ikiteisminio tyrimo skyriaus vyriausiasis specialistas;<text:s/></text:p>
      <text:p text:style-name="P101"><text:span text:style-name="T102">Gintaras SMALIUKAS<text:s/></text:span>– Lietuvos kariuomenės NATO vadovaujamos tarptautinės operacijos Afganistano Islamo Respublikoje Goro provincijos atkūrimo grupės karinio vieneto (PAG–11) vadas, pulkininkas leitenantas;</text:p>
      <text:p text:style-name="P103"><text:span text:style-name="T104">Rimas UBARTAS</text:span><text:s/>– Valstybės sienos apsaugos tarnybos prie Lietuvos Respublikos<text:s/>vidaus reikalų ministerijos Pagėgių rinktinės Operatyvinės veiklos skyriaus specialistas, vidaus tarnybos leitenantas;<text:s/></text:p>
      <text:p text:style-name="P105"><text:span text:style-name="T106">Artūras ŽUKAS</text:span><text:s/>– Valstybės sienos apsaugos tarnybos prie Lietuvos Respublikos vidaus reikalų ministerijos Pagėgių rinktinės Specialiosios<text:s/>paskirties būrio specialistas, vidaus tarnybos vyresnysis leitenantas;</text:p>
      <text:p text:style-name="P107"/>
      <text:p text:style-name="P108"><text:span text:style-name="T109">Lietuvos didžiojo kunigaikščio Gedimino ordino medaliu</text:span></text:p>
      <text:p text:style-name="P110"/>
      <text:p text:style-name="P111"><text:span text:style-name="T112">Antanas Elizeušas RAČIS<text:s/></text:span>– Mokslo ir enciklopedijų leidybos centro direktoriaus pavaduotojas redakciniams darbams, aktyvus lietuvių enciklopedijų rengėjas ir leidėjas;</text:p>
      <text:p text:style-name="P113"/>
      <text:p text:style-name="P114"/>
      <text:p text:style-name="P115"><text:span text:style-name="T116">Ordino „Už nuopelnus Lietuvai“ medaliu</text:span></text:p>
      <text:p text:style-name="P117"/>
      <text:p text:style-name="P118"><text:span text:style-name="T119">Mykhailo ANOSOV<text:s/></text:span>– Ukrainos Podolės Kameneco miesto tarybos sekretorius, aktyvus Lietuvos didžiosios kunigaikštystės paveldo įamžinimo ir išsaugojimo Ukrainoje organizatorius ir rėmėjas, Podolės Kameneco pedagoginio instituto docentas (Ukraina);<text:s/></text:p>
      <text:p text:style-name="P120"><text:span text:style-name="T121">Bengt Anders NILSSON<text:s/></text:span>– Švedijos Karalystės ūkininkas, kasmetinių specialių labdaros švenčių Lietuvos vaikams, sergantiems onkologinėmis ligomis, organizatorius ir rėmėjas (Švedijos Karalystė).</text:p>
      <text:p text:style-name="P122"/>
      <text:p text:style-name="P123"><text:span text:style-name="T124">2</text:span><text:span text:style-name="T125"><text:s/>straipsnis.</text:span></text:p>
      <text:p text:style-name="P126">Šis dekretas įsigalioja nuo jo pasirašymo dienos.</text:p>
      <text:p text:style-name="P127"/>
      <text:p text:style-name="P128"/>
      <text:p text:style-name="P129"><text:span text:style-name="T130">RESPUBLIKOS PREZIDENTĖ</text:span><text:span text:style-name="T131"><text:tab/>DALIA GRYBAUSKAITĖ</text:span></text:p>
      <text:p text:style-name="P132"/>
      <text:p text:style-name="P1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CLUSadmin</dc:creator>
    <meta:creation-date>2015-10-08T02:09:00Z</meta:creation-date>
    <dc:date>2015-10-08T02:09:00Z</dc:date>
    <meta:template xlink:href="Normal.dotm" xlink:type="simple"/>
    <meta:editing-cycles>2</meta:editing-cycles>
    <meta:editing-duration>PT0S</meta:editing-duration>
    <meta:document-statistic meta:page-count="3" meta:paragraph-count="58" meta:word-count="643" meta:character-count="5685" meta:row-count="159" meta:non-whitespace-character-count="5100"/>
  </office:meta>
</office:document-meta>
</file>