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3 D. NUTARIMO NR.</text:span><text:span text:style-name="T17"> </text:span><text:span text:style-name="T18">921 „DĖL LIETUVOS RESPUBLIKOS ŪKIO MINISTERIJOS NUOSTATŲ PATVIRTINIMO“ PAKEITIMO</text:span></text:p>
      <text:p text:style-name="Normal"/>
      <text:p text:style-name="P19">2011 m. vasario 9 d. Nr. 159</text:p>
      <text:p text:style-name="P20">Vilnius</text:p>
      <text:p text:style-name="P21"/>
      <text:p text:style-name="P22">Lietuvos Respublikos Vyriausybė<text:span text:style-name="T23"><text:s/></text:span><text:span text:style-name="T24">nutari</text:span>a:</text:p>
      <text:p text:style-name="P25">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6">67-1957</text:span></text:a>; 2010, Nr.<text:s/><text:a xlink:href="https://www.e-tar.lt/portal/lt/legalAct/TAR.D518E7C4B1E0" office:target-frame-name="_blank" xlink:show="new"><text:span text:style-name="T27">125-6400</text:span></text:a>):</text:p>
      <text:p text:style-name="P28">1. Išdėstyti 14 punktą taip:<text:s/></text:p>
      <text:p text:style-name="P29">„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Centralizuotas vidaus audito skyrius.“</text:p>
      <text:p text:style-name="P30">2. Išdėstyti 31 punktą taip:</text:p>
      <text:p text:style-name="P31">„31. Ūkio ministerijos vidaus auditą atlieka Ūkio ministerijos Centralizuotas vidaus audito skyrius.“</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6:31:00Z</meta:creation-date>
    <dc:date>2018-06-01T06:31:00Z</dc:date>
    <meta:print-date>2011-02-10T11:54:00Z</meta:print-date>
    <meta:template xlink:href="Normal.dotm" xlink:type="simple"/>
    <meta:editing-cycles>2</meta:editing-cycles>
    <meta:editing-duration>PT0S</meta:editing-duration>
    <meta:document-statistic meta:page-count="1" meta:paragraph-count="8" meta:word-count="154" meta:character-count="1352" meta:row-count="33" meta:non-whitespace-character-count="1206"/>
  </office:meta>
</office:document-meta>
</file>