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013in"/>
    </style:style>
    <style:style style:name="T31" style:parent-style-name="DefaultParagraphFont" style:family="text">
      <style:text-properties fo:text-transform="uppercase" fo:color="#000000" fo:letter-spacing="-0.0013in"/>
    </style:style>
    <style:style style:name="T32" style:parent-style-name="DefaultParagraphFont" style:family="text">
      <style:text-properties fo:color="#000000" fo:letter-spacing="-0.0013in"/>
    </style:style>
    <style:style style:name="T33" style:parent-style-name="DefaultParagraphFont" style:family="text">
      <style:text-properties fo:text-transform="uppercase"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2in"/>
    </style:style>
    <style:style style:name="T41" style:parent-style-name="DefaultParagraphFont" style:family="text">
      <style:text-properties fo:color="#000000" fo:letter-spacing="-0.002in"/>
    </style:style>
    <style:style style:name="T42" style:parent-style-name="DefaultParagraphFont" style:family="text">
      <style:text-properties fo:color="#000000" fo:letter-spacing="-0.002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02in"/>
    </style:style>
    <style:style style:name="T45" style:parent-style-name="DefaultParagraphFont" style:family="text">
      <style:text-properties fo:color="#000000" fo:letter-spacing="-0.002in"/>
    </style:style>
    <style:style style:name="P4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fo:letter-spacing="-0.002in"/>
    </style:style>
    <style:style style:name="T49" style:parent-style-name="DefaultParagraphFont" style:family="text">
      <style:text-properties fo:font-weight="bold" style:font-weight-asian="bold" style:font-weight-complex="bold" fo:text-transform="uppercase" fo:color="#000000" fo:letter-spacing="-0.002in"/>
    </style:style>
    <style:style style:name="T50" style:parent-style-name="DefaultParagraphFont" style:family="text">
      <style:text-properties fo:font-weight="bold" style:font-weight-asian="bold" style:font-weight-complex="bold" fo:text-transform="uppercase" fo:color="#000000" fo:letter-spacing="-0.002in"/>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style:font-weight-complex="bold" fo:text-transform="uppercase"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2in"/>
    </style:style>
    <style:style style:name="T70" style:parent-style-name="DefaultParagraphFont" style:family="text">
      <style:text-properties fo:color="#000000" fo:letter-spacing="-0.002in"/>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2in"/>
    </style:style>
    <style:style style:name="T92" style:parent-style-name="DefaultParagraphFont" style:family="text">
      <style:text-properties fo:color="#000000" fo:letter-spacing="-0.002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2in"/>
    </style:style>
    <style:style style:name="T163" style:parent-style-name="DefaultParagraphFont" style:family="text">
      <style:text-properties fo:color="#000000" fo:letter-spacing="-0.002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keep-with-next="always"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fo:letter-spacing="0.0416in"/>
    </style:style>
    <style:style style:name="T196" style:parent-style-name="DefaultParagraphFont" style:family="text">
      <style:text-properties fo:color="#000000"/>
    </style:style>
    <style:style style:name="P197" style:parent-style-name="Normal" style:family="paragraph">
      <style:paragraph-properties fo:keep-with-next="always">
        <style:tab-stops>
          <style:tab-stop style:type="right" style:position="6.2993in"/>
        </style:tab-stops>
      </style:paragraph-properties>
      <style:text-properties fo:hyphenate="false"/>
    </style:style>
    <style:style style:name="P198" style:parent-style-name="Normal" style:family="paragraph">
      <style:paragraph-properties fo:keep-with-next="always">
        <style:tab-stops>
          <style:tab-stop style:type="right" style:position="6.2993in"/>
        </style:tab-stops>
      </style:paragraph-properties>
      <style:text-properties fo:text-transform="uppercase" fo:color="#000000" fo:hyphenate="false"/>
    </style:style>
    <style:style style:name="P199" style:parent-style-name="Normal" style:family="paragraph">
      <style:paragraph-properties fo:keep-with-next="always">
        <style:tab-stops>
          <style:tab-stop style:type="right" style:position="6.2993in"/>
        </style:tab-stops>
      </style:paragraph-properties>
      <style:text-properties fo:text-transform="uppercase" fo:color="#000000" fo:hyphenate="false"/>
    </style:style>
    <style:style style:name="P200" style:parent-style-name="Normal" style:family="paragraph">
      <style:paragraph-properties fo:keep-with-next="always">
        <style:tab-stops>
          <style:tab-stop style:type="right" style:position="6.2993in"/>
        </style:tab-stops>
      </style:paragraph-properties>
      <style:text-properties fo:hyphenate="false"/>
    </style:style>
    <style:style style:name="T201" style:parent-style-name="DefaultParagraphFont" style:family="text">
      <style:text-properties fo:text-transform="uppercase" fo:color="#000000"/>
    </style:style>
    <style:style style:name="T202" style:parent-style-name="DefaultParagraphFont" style:family="text">
      <style:text-properties fo:text-transform="uppercase" fo:color="#000000"/>
    </style:style>
    <style:style style:name="P203" style:parent-style-name="Normal" style:family="paragraph">
      <style:paragraph-properties fo:widows="0" fo:orphans="0" fo:break-before="page" fo:margin-left="3.543in">
        <style:tab-stops/>
      </style:paragraph-properties>
      <style:text-properties fo:hyphenate="false"/>
    </style:style>
    <style:style style:name="T204" style:parent-style-name="DefaultParagraphFont" style:family="text">
      <style:text-properties fo:color="#000000"/>
    </style:style>
    <style:style style:name="P205" style:parent-style-name="Normal" style:family="paragraph">
      <style:paragraph-properties fo:widows="0" fo:orphans="0" fo:text-indent="3.543in"/>
      <style:text-properties fo:color="#000000" fo:hyphenate="false"/>
    </style:style>
    <style:style style:name="P206" style:parent-style-name="Normal" style:family="paragraph">
      <style:paragraph-properties fo:widows="0" fo:orphans="0" fo:text-indent="3.54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style:text-properties fo:color="#000000"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style:text-properties style:font-weight-complex="bold" fo:text-transform="uppercase"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RO 2010 M. GEGUŽĖS 3 D. ĮSAKYMO Nr. V-383 „DĖL MEDICINOS PRIETAISŲ INSTALIAVIMO, NAUDOJIMO IR PRIEŽIŪROS TVARKOS APRAŠO PATVIRTINIMO“ PAKEITIMO</text:p>
      <text:p text:style-name="P9"/>
      <text:p text:style-name="P10">2011 m. vasario 1 d. Nr. V-94</text:p>
      <text:p text:style-name="P11">Vilnius</text:p>
      <text:p text:style-name="P12"/>
      <text:p text:style-name="P13"/>
      <text:p text:style-name="P14"><text:span text:style-name="T15">1</text:span><text:span text:style-name="T16">.<text:s/></text:span><text:span text:style-name="T17">Pakeičiu</text:span><text:span text:style-name="T18"><text:s/>Medicinos prietaisų instaliavimo, naudojimo ir priežiūros tvarkos aprašą, patvirtintą Lietuvos Respublikos sveikatos apsaugos ministro 2010 m. gegužės 3 d. įsakymu Nr. V-383 „Dėl<text:s/></text:span><text:span text:style-name="T19">m</text:span><text:span text:style-name="T20">edicinos prietaisų instaliavimo, naudojimo ir priežiūros tvarkos aprašo patvirtinimo“ (Žin., 2010, Nr.<text:s/></text:span><text:a xlink:href="https://www.e-tar.lt/portal/lt/legalAct/TAR.693452255CB2" office:target-frame-name="_blank" xlink:show="new"><text:span text:style-name="T21">54-2660</text:span></text:a><text:span text:style-name="T22">):</text:span></text:p>
      <text:p text:style-name="P23"><text:span text:style-name="T24">1.1</text:span><text:span text:style-name="T25">. Išdėstau 5 punkto antrąją pastraipą taip:</text:span></text:p>
      <text:p text:style-name="P26"><text:span text:style-name="T27">„</text:span><text:span text:style-name="T28">Brangios sveikatos priežiūros technologijos</text:span><text:span text:style-name="T29"><text:s/>– sveikatos priežiūros technologijos, susijusios su medicinos prietaisais, įsig</text:span><text:span text:style-name="T30">ytos pilnai ar iš dalies iš valstybės biudžeto ir (arba) savivaldybių biudžetų ar valstybės piniginių fondų lėšų, kurių įsigijimo kaina (įskaitant priedus) viršija 100 000<text:s/></text:span><text:span text:style-name="T31">l</text:span><text:span text:style-name="T32">t ir (arba) jų naudojimo išlaidos metams sudaro ne mažiau kaip 1 000 000<text:s/></text:span><text:span text:style-name="T33">l</text:span><text:span text:style-name="T34">t P</text:span><text:span text:style-name="T35">rivalomojo sveikatos draudimo fondo metinio biudžeto lėšų.“</text:span></text:p>
      <text:p text:style-name="P36"><text:span text:style-name="T37">1.2</text:span><text:span text:style-name="T38">. Išdėstau 13 punktą taip:</text:span></text:p>
      <text:p text:style-name="P39"><text:span text:style-name="T40">„</text:span><text:span text:style-name="T41">13</text:span><text:span text:style-name="T42">. Įstaigos vadovas arba šio aprašo 12 punkte nurodytas asmuo turi užtikrinti incidentų registravimą įstaigoje bei Akreditavimo tarnybos nustatyta tvarka turi pateikti pranešimus apie incidentus Akreditavimo tarnybai, taip pat šių medicinos prietaisų gamintojams arba gamintojų įgaliotiesiems atstovams.“</text:span></text:p>
      <text:p text:style-name="P43"><text:span text:style-name="T44">1.3</text:span><text:span text:style-name="T45">. Išdėstau VI skyrių taip:</text:span></text:p>
      <text:p text:style-name="P46"/>
      <text:p text:style-name="P47"><text:span text:style-name="T48">„</text:span><text:span text:style-name="T49">VI</text:span><text:span text:style-name="T50">.<text:s/></text:span><text:span text:style-name="T51">MEDICINOS PRIETAISŲ REGISTRAVIMAS ĮSTAIGOJE</text:span></text:p>
      <text:p text:style-name="P52"/>
      <text:p text:style-name="P53"><text:span text:style-name="T54">41</text:span><text:span text:style-name="T55">. Įstaiga turi sudaryti ir nuolat pildyti bei atnaujinti visų neimplantuojamųjų aktyviųjų medicinos prietaisų apskaitos žurnalus, kuriuose turi būti tokia informacija:</text:span></text:p>
      <text:p text:style-name="P56"><text:span text:style-name="T57">41.1</text:span><text:span text:style-name="T58">. medicinos prietaiso pavadinimas, tipas/modelis, partijos/serijos numeris, gamintojo pavadinimas ir šalis, medicinos prietaiso pagaminimo data, įsigijimo data ir naudojimo pradžios data;</text:span></text:p>
      <text:p text:style-name="P59"><text:span text:style-name="T60">41.2</text:span><text:span text:style-name="T61">. jei medicinos prietaisas pradėtas naudoti iki 2004 m. gegužės 1 d., aprobavimo dokumento, išduoto pagal tuo metu galiojančių teisės aktų reikalavimus, data ir numeris;</text:span></text:p>
      <text:p text:style-name="P62"><text:span text:style-name="T63">41.3</text:span><text:span text:style-name="T64">. CE ženklas ir paskelbtosios (notifikuotos) įstaigos identifikacinis numeris, jei privalomas pagal Medicinos normą MN 4:2009 ir Medicinos normą MN 102:2001;</text:span></text:p>
      <text:p text:style-name="P65"><text:span text:style-name="T66">41.4</text:span><text:span text:style-name="T67">. medicinos prietaiso naudojimo vieta.</text:span></text:p>
      <text:p text:style-name="P68"><text:span text:style-name="T69">42</text:span><text:span text:style-name="T70">.<text:s/></text:span><text:span text:style-name="T71">Įstaiga turi sudaryti ir nuolat pildyti bei atnaujinti šių implantuojamųjų, išskyrus pagamintų pagal užsakymą, medicinos prietaisų apskaitos žurnalus:</text:span></text:p>
      <text:p text:style-name="P72"><text:span text:style-name="T73">42.1</text:span><text:span text:style-name="T74">. visų aktyviųjų implantuojamųjų;</text:span></text:p>
      <text:p text:style-name="P75"><text:span text:style-name="T76">42.2</text:span><text:span text:style-name="T77">. odontologinių implantų;</text:span></text:p>
      <text:p text:style-name="P78"><text:span text:style-name="T79">42.3</text:span><text:span text:style-name="T80">. ortopedinių implantų;</text:span></text:p>
      <text:p text:style-name="P81"><text:span text:style-name="T82">42.4</text:span><text:span text:style-name="T83">. oftalmologinių implantų;</text:span></text:p>
      <text:p text:style-name="P84"><text:span text:style-name="T85">42.5</text:span><text:span text:style-name="T86">. širdies-kraujagyslių implantų;</text:span></text:p>
      <text:p text:style-name="P87"><text:span text:style-name="T88">42.6</text:span><text:span text:style-name="T89">. kitų minkštųjų audinių implantų.</text:span></text:p>
      <text:p text:style-name="P90"><text:span text:style-name="T91">43</text:span><text:span text:style-name="T92">. Šio aprašo 42 punkte nurodytų implantuojamųjų medicinos prietaisų apskaitos žurnale turi būti tokia informacija:</text:span></text:p>
      <text:p text:style-name="P93"><text:span text:style-name="T94">43.1</text:span><text:span text:style-name="T95">. paciento, kuriam implantuotas medicinos prietaisas</text:span><text:span text:style-name="T96">,</text:span><text:span text:style-name="T97"><text:s/>ligos istorijos numeris;</text:span></text:p>
      <text:p text:style-name="P98"><text:span text:style-name="T99">43.2</text:span><text:span text:style-name="T100">. medicinos prietaiso pavadinimas, tipas/modelis, partijos/serijos numeris;</text:span></text:p>
      <text:p text:style-name="P101"><text:span text:style-name="T102">43.3</text:span><text:span text:style-name="T103">. medicinos prietaiso gamintojo pavadinimas ir šalis;</text:span></text:p>
      <text:p text:style-name="P104"><text:span text:style-name="T105">43.4</text:span><text:span text:style-name="T106">. CE ženklas ir paskelbtosios (notifikuotos) įstaigos identifikacinis numeris;</text:span></text:p>
      <text:p text:style-name="P107"><text:span text:style-name="T108">43.5</text:span><text:span text:style-name="T109">. implantavimo data;</text:span></text:p>
      <text:p text:style-name="P110"><text:span text:style-name="T111">43.6</text:span><text:span text:style-name="T112">. asmens, atlikusio implantavimą, vardas ir pavardė;</text:span></text:p>
      <text:p text:style-name="P113"><text:span text:style-name="T114">43.7</text:span><text:span text:style-name="T115">. vėlesnių sveikatos patikrinimų tvarkaraštis (tik aktyviesiems implantuojamiesiems medicinos prietaisams);</text:span></text:p>
      <text:p text:style-name="P116"><text:span text:style-name="T117">43.8</text:span><text:span text:style-name="T118">. pagrindiniai atliktų sveikatos patikrinimų rezultatai (tik aktyviesiems implantuojamiesiems medicinos prietaisams).</text:span></text:p>
      <text:p text:style-name="P119"><text:span text:style-name="T120">44</text:span><text:span text:style-name="T121">. Šio aprašo 1 ir 2 prieduose nurodyti medicinos prietaisai, taip pat laboratoriniai analizatoriai, išskyrus kompaktiškus maksimalios reikšmės termometrus, kompaktiškus elektroninius neinvazinius kraujospūdžio matuoklius bei neinvazinius kraujospūdžio matuoklius su gyvsidabrio arba aneroidiniu manometru, turi turėti medicinos prietaiso pasą.</text:span></text:p>
      <text:p text:style-name="P122"><text:span text:style-name="T123">45</text:span><text:span text:style-name="T124">. Medicinos prietaiso pase turi būti nurodyta tokia informacija:</text:span></text:p>
      <text:p text:style-name="P125"><text:span text:style-name="T126">45.1</text:span><text:span text:style-name="T127">. medicinos prietaiso identifikavimo duomenys (pavadinimas, tipas/modelis, partijos/serijos numeris, gamintojo pavadinimas ir šalis);</text:span></text:p>
      <text:p text:style-name="P128"><text:span text:style-name="T129">45.2</text:span><text:span text:style-name="T130">. duomenys apie medicinos prietaisą instaliavusį asmenį, instaliavimo data, įrašai apie prietaiso tvarkingumą ir tinkamumą naudoti;</text:span></text:p>
      <text:p text:style-name="P131"><text:span text:style-name="T132">45.3</text:span><text:span text:style-name="T133">. duomenys apie asmenį, atsakingą už instruktažą, instruktažo data; taip pat instruktuotų asmenų pavardės, jų patvirtinimas, kad instruktažas buvo išklausytas;</text:span></text:p>
      <text:p text:style-name="P134"><text:span text:style-name="T135">45.4</text:span><text:span text:style-name="T136">. numatytų techninės priežiūros, techninės būklės tikrinimų ir metrologinių patikrų periodiškumas, atlikimo datos, galutinės išvados; asmenų, atsakingų už šių darbų atlikimą, pavardės ar pavadinimai (adresai);</text:span></text:p>
      <text:p text:style-name="P137"><text:span text:style-name="T138">45.5</text:span><text:span text:style-name="T139">. gedimų ar pasikartojančių medicinos prietaiso darbo klaidų trumpas aprašymas, gedimų ar klaidų nustatymo data ir pasekmės.</text:span></text:p>
      <text:p text:style-name="P140"><text:span text:style-name="T141">46</text:span><text:span text:style-name="T142">. Įstaiga turi pildyti incidentų registracijos žurnalą, kuriame turi būti nurodyta:</text:span></text:p>
      <text:p text:style-name="P143"><text:span text:style-name="T144">46.1</text:span><text:span text:style-name="T145">. medicinos prietaiso pavadinimas, modelis/katalogo Nr., partijos/serijos numeris;</text:span></text:p>
      <text:p text:style-name="P146"><text:span text:style-name="T147">46.2</text:span><text:span text:style-name="T148">. medicinos prietaiso gamintojo pavadinimas ir adresas;</text:span></text:p>
      <text:p text:style-name="P149"><text:span text:style-name="T150">46.3</text:span><text:span text:style-name="T151">. incidento data ir trumpas incidento aprašymas;</text:span></text:p>
      <text:p text:style-name="P152"><text:span text:style-name="T153">46.4</text:span><text:span text:style-name="T154">. pranešimo apie incidentą Akreditavimo tarnybai data ir registracijos Nr.</text:span></text:p>
      <text:p text:style-name="P155"><text:span text:style-name="T156">47</text:span><text:span text:style-name="T157">. Akreditavimo tarnybai paprašius, turi būti leidžiama patikrinti medicinos prietaisų pasus, incidentų registracijos žurnalą ir šio aprašo 43 punkte nurodytą implantuojamųjų medicinos prietaisų apskaitos žurnalą.</text:span></text:p>
      <text:p text:style-name="P158"><text:span text:style-name="T159">48</text:span><text:span text:style-name="T160">. Įstaiga Akreditavimo tarnybos nustatyta tvarka turi jai pateikti šiame skyriuje nurodytus neimplantuojamųjų aktyviųjų medicinos prietaisų apskaitos žurnalus.“</text:span></text:p>
      <text:p text:style-name="P161"><text:span text:style-name="T162">1.4</text:span><text:span text:style-name="T163">. Išdėstau 49 punktą taip:</text:span></text:p>
      <text:p text:style-name="P164"><text:span text:style-name="T165">„</text:span><text:span text:style-name="T166">49</text:span><text:span text:style-name="T167">. Įstaiga Akreditavimo tarnybos nustatyta tvarka turi jai pateikti duomenis apie brangias sveikatos priežiūros technologijas, nurodytas šio aprašo 3 priede:</text:span></text:p>
      <text:p text:style-name="P168"><text:span text:style-name="T169">49.1</text:span><text:span text:style-name="T170">. brangios sveikatos priežiūros technologijos pagrindinės techninės charakteristikos;</text:span></text:p>
      <text:p text:style-name="P171"><text:span text:style-name="T172">49.2</text:span><text:span text:style-name="T173">. gydytojo darbo su brangia sveikatos priežiūros technologija valandų skaičius per mėnesį/metus;</text:span></text:p>
      <text:p text:style-name="P174"><text:span text:style-name="T175">49.3</text:span><text:span text:style-name="T176">. kito įstaigos personalo (pvz.: laboranto, slaugytojos ir t.t.) darbo su brangia sveikatos priežiūros technologija valandų skaičius per mėnesį/metus;</text:span></text:p>
      <text:p text:style-name="P177"><text:span text:style-name="T178">49.4</text:span><text:span text:style-name="T179">. brangios sveikatos priežiūros technologijos naudojimo (darbo) valandų skaičius per mėnesį/metus;</text:span></text:p>
      <text:p text:style-name="P180"><text:span text:style-name="T181">49.5</text:span><text:span text:style-name="T182">. su brangia sveikatos priežiūros technologija atliekamų procedūrų skaičius per mėnesį/metus;</text:span></text:p>
      <text:p text:style-name="P183"><text:span text:style-name="T184">49.6</text:span><text:span text:style-name="T185">. brangios sveikatos priežiūros technologijos įsigijimo kaina (su priedais/be priedų);</text:span></text:p>
      <text:p text:style-name="P186"><text:span text:style-name="T187">49.7</text:span><text:span text:style-name="T188">. brangios sveikatos priežiūros technologijos naudojimo išlaidos per pusmetį/metus.“</text:span></text:p>
      <text:p text:style-name="P189"><text:span text:style-name="T190">1.5</text:span><text:span text:style-name="T191">. Papildau šiuo 3 priedu (pridedama).</text:span></text:p>
      <text:p text:style-name="P192"><text:span text:style-name="T193">2</text:span><text:span text:style-name="T194">.<text:s/></text:span><text:span text:style-name="T195">Nustata</text:span><text:span text:style-name="T196">u, kad šis įsakymas įsigalioja 2011 metų kovo 31 d.</text:span></text:p>
      <text:p text:style-name="P197"/>
      <text:p text:style-name="P198"/>
      <text:p text:style-name="P199"/>
      <text:p text:style-name="P200"><text:span text:style-name="T201">SVEIKATOS APSAUGOS MINISTRAS<text:s/></text:span><text:span text:style-name="T202"><text:tab/>RAIMONDAS ŠUKYS</text:span></text:p>
      <text:soft-page-break/>
      <text:p text:style-name="P203"><text:span text:style-name="T204">Medicinos prietaisų instaliavimo,<text:s/></text:span></text:p>
      <text:p text:style-name="P205">naudojimo ir priežiūros tvarkos aprašo</text:p>
      <text:p text:style-name="P206"><text:span text:style-name="T207">3</text:span><text:span text:style-name="T208"><text:s/>priedas</text:span></text:p>
      <text:p text:style-name="P209"/>
      <text:p text:style-name="P210"><text:span text:style-name="T211">BRANGIŲ SVEIKATOS PRIEŽIŪROS TECHNOLOGIJŲ SĄRAŠAS</text:span></text:p>
      <text:p text:style-name="P212"/>
      <text:p text:style-name="P213"><text:span text:style-name="T214">1</text:span><text:span text:style-name="T215">. Kompiuterinis tomografas (kompiuterinės tomografijos rentgeno įranga).</text:span></text:p>
      <text:p text:style-name="P216"><text:span text:style-name="T217">2</text:span><text:span text:style-name="T218">. Magnetinio rezonanso tomografas (magnetinio rezonanso tomografijos įranga).</text:span></text:p>
      <text:p text:style-name="P219"><text:span text:style-name="T220">3</text:span><text:span text:style-name="T221">. Mamografas (mamografinė rentgeno įranga).</text:span></text:p>
      <text:p text:style-name="P222"><text:span text:style-name="T223">4</text:span><text:span text:style-name="T224">. Ultragarsinis prietaisas.</text:span></text:p>
      <text:p text:style-name="P225"><text:span text:style-name="T226">5</text:span><text:span text:style-name="T227">. Angiografas (specializuota angiografijos rentgeno įranga).</text:span></text:p>
      <text:p text:style-name="P228"><text:span text:style-name="T229">6</text:span><text:span text:style-name="T230">. Gama kamera (gama spindulių kamera).</text:span></text:p>
      <text:p text:style-name="P231"><text:span text:style-name="T232">7</text:span><text:span text:style-name="T233">. Linijinis (elektronų/fotonų) greitintuvas.</text:span></text:p>
      <text:p text:style-name="P234"><text:span text:style-name="T235">8</text:span><text:span text:style-name="T236">. Diagnostinė rentgeno įranga.</text:span></text:p>
      <text:p text:style-name="P237"/>
      <text:p text:style-name="P238"><text:span text:style-name="T23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CLUSadmin</dc:creator>
    <meta:creation-date>2015-10-26T13:02:00Z</meta:creation-date>
    <dc:date>2015-10-26T13:02:00Z</dc:date>
    <meta:template xlink:href="Normal.dotm" xlink:type="simple"/>
    <meta:editing-cycles>2</meta:editing-cycles>
    <meta:editing-duration>PT0S</meta:editing-duration>
    <meta:document-statistic meta:page-count="4" meta:paragraph-count="85" meta:word-count="858" meta:character-count="7168" meta:row-count="278" meta:non-whitespace-character-count="6395"/>
  </office:meta>
</office:document-meta>
</file>