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8 M. GRUODŽIO 9 D. ĮSAKYMO Nr. 1K-433<text:s/><text:line-break/>„DĖL VIEŠOJO SEKTORIAUS APSKAITOS IR FINANSINĖS ATSKAITOMYBĖS 15-OJO STANDARTO PATVIRTINIMO“ PAKEITIMO</text:p>
      <text:p text:style-name="P9"/>
      <text:p text:style-name="P10">2011 m. sausio 31 d. Nr. 1K-037</text:p>
      <text:p text:style-name="P11">Vilnius</text:p>
      <text:p text:style-name="P12"/>
      <text:p text:style-name="P13"><text:span text:style-name="T14">P a k e i č i u 15-ąjį viešojo sektoriaus apskaitos ir finansinės atskaitomybės standartą „Konsoliduotųjų finansinių ataskaitų rinkinys ir investicijos į kontroliuojamus subjektus“, patvirtintą Lietuvos Respublikos finansų ministro 2008 m. gruodžio 9 d. įsakymu Nr. 1K-433 „Dėl viešojo sektoriaus apskaitos ir finansinės atskaitomybės 15-ojo standarto patvirtinimo“ (Žin., 2008, Nr.<text:s/></text:span><text:a xlink:href="https://www.e-tar.lt/portal/lt/legalAct/TAR.E7424BA7340C" office:target-frame-name="_blank" xlink:show="new"><text:span text:style-name="T15">143-5726</text:span></text:a><text:span text:style-name="T16">; 2010, Nr.<text:s/></text:span><text:a xlink:href="https://www.e-tar.lt/portal/lt/legalAct/TAR.EF8398CE77D4" office:target-frame-name="_blank" xlink:show="new"><text:span text:style-name="T17">53-2641</text:span></text:a><text:span text:style-name="T18">):</text:span></text:p>
      <text:p text:style-name="P19"><text:span text:style-name="T20">1</text:span><text:span text:style-name="T21">. Įrašau 6 punkte po oficialaus paskelbimo šaltinio „2008, Nr. 137-5370“ oficialaus paskelbimo šaltinį „2010, Nr. 67-3341“.</text:span></text:p>
      <text:p text:style-name="P22"><text:span text:style-name="T23">2</text:span><text:span text:style-name="T24">. Išdėstau 48.1 punktą taip:</text:span></text:p>
      <text:p text:style-name="P25"><text:span text:style-name="T26">„</text:span><text:span text:style-name="T27">48.1</text:span><text:span text:style-name="T28">. investicijų į konsoliduojamas viešąsias įstaigas balansinės vertės apskaitoje prilyginamos investicijų įsigijimo savikainai. Tuo atveju, kai investicijų į konsoliduojamas viešąsias įstaigas įsigijimo savikainos negalima patikimai įvertinti, šių investicijų įsigijimo savikaina yra prilyginama konsoliduojamos viešosios įstaigos, į kurią investuota, nuosavo kapitalo, tenkančio viešojo sektoriaus subjektui, balansinei vertei.“</text:span></text:p>
      <text:p text:style-name="P29"/>
      <text:p text:style-name="P30"/>
      <text:p text:style-name="P31"/>
      <text:p text:style-name="P32"><text:span text:style-name="T33">FINANSŲ MINISTRĖ</text:span><text:span text:style-name="T3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Marija</meta:initial-creator>
    <dc:creator>CLUSadmin</dc:creator>
    <meta:creation-date>2015-12-07T09:38:00Z</meta:creation-date>
    <dc:date>2015-12-07T09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179" meta:character-count="1487" meta:row-count="26" meta:non-whitespace-character-count="1314"/>
  </office:meta>
</office:document-meta>
</file>