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1 m. vasario 2 d. Nr. 124</text:p>
      <text:p text:style-name="P16">Vilnius</text:p>
      <text:p text:style-name="P17"/>
      <text:p text:style-name="P18">Lietuvos Respublikos Vyriausybė<text:span text:style-name="T19"><text:s/></text:span><text:span text:style-name="T20">nutari</text:span>a:</text:p>
      <text:p text:style-name="P21">Pripažinti netekusiais galios:</text:p>
      <text:p text:style-name="P22">1. Konkrečių valstybės rinkliavos dydž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8, Nr.<text:s/><text:a xlink:href="https://www.e-tar.lt/portal/lt/legalAct/TAR.8C1A6BF2C46F" office:target-frame-name="_blank" xlink:show="new"><text:span text:style-name="T24">36-1285</text:span></text:a>), 4.492 punktą.</text:p>
      <text:p text:style-name="P25">2. Lietuvos Respublikos Vyriausybės 2010 m. liepos 14 d. nutarimą Nr. 1074 „Dėl Lietuvos Respublikos Vyriausybės 2000 m. gruodžio 15 d. nutarimo Nr. 1458 „Dėl konkrečių valstybės rinkliavos dydžių ir šios rinkliavos mokėjimo ir grąžinimo taisyklių patvirtinimo“ papildymo (Žin., 2010, Nr.<text:s/><text:a xlink:href="https://www.e-tar.lt/portal/lt/legalAct/TAR.0C6202EFD215" office:target-frame-name="_blank" xlink:show="new"><text:span text:style-name="T26">88-4659</text:span></text:a>), kiek tai susiję su konkrečių valstybės rinkliavos dydžių, patvirtintų Lietuvos Respublikos Vyriausybės 2000 m. gruodžio 15 d. nutarimu Nr. 1458, papildymu 4.492 punktu.</text:p>
      <text:p text:style-name="P27"/>
      <text:p text:style-name="P28"/>
      <text:p text:style-name="P29"/>
      <text:p text:style-name="P30">MINISTRAS PIRMININKAS<text:tab/>ANDRIUS KUBILIUS</text:p>
      <text:p text:style-name="Normal"/>
      <text:p text:style-name="Normal"/>
      <text:p text:style-name="Normal"/>
      <text:p text:style-name="P31">FINANSŲ MINISTRĖ<text:tab/>INGRIDA ŠIMONYTĖ</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5:01:00Z</meta:creation-date>
    <dc:date>2016-12-08T15:01:00Z</dc:date>
    <meta:print-date>2011-02-03T09:14:00Z</meta:print-date>
    <meta:template xlink:href="Normal.dotm" xlink:type="simple"/>
    <meta:editing-cycles>2</meta:editing-cycles>
    <meta:editing-duration>PT0S</meta:editing-duration>
    <meta:document-statistic meta:page-count="1" meta:paragraph-count="35" meta:word-count="174" meta:character-count="1434" meta:row-count="53" meta:non-whitespace-character-count="1295"/>
  </office:meta>
</office:document-meta>
</file>