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ab-stops>
          <style:tab-stop style:type="right" style:position="-2.5597in"/>
          <style:tab-stop style:type="right" style:position="5.9062in"/>
        </style:tab-stops>
      </style:paragraph-properties>
    </style:style>
    <style:style style:name="T39" style:parent-style-name="DefaultParagraphFont" style:family="text">
      <style:text-properties style:text-position="super 62.5%"/>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tab-stops>
          <style:tab-stop style:type="right" style:position="-2.5597in"/>
          <style:tab-stop style:type="right" style:position="5.9062in"/>
        </style:tab-stops>
      </style:paragraph-properties>
    </style:style>
    <style:style style:name="T42" style:parent-style-name="DefaultParagraphFont" style:family="text">
      <style:text-properties style:text-position="super 62.5%"/>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tab-stops>
          <style:tab-stop style:type="right" style:position="5.9062in"/>
        </style:tab-stops>
      </style:paragraph-properties>
    </style:style>
    <style:style style:name="T47" style:parent-style-name="DefaultParagraphFont" style:family="text">
      <style:text-properties style:text-position="super 62.5%"/>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text-position="super 62.5%"/>
    </style:style>
    <style:style style:name="P53" style:parent-style-name="Normal" style:family="paragraph">
      <style:paragraph-properties fo:text-align="justify" fo:text-indent="0.3937in">
        <style:tab-stops>
          <style:tab-stop style:type="right" style:position="5.9062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GRUODŽIO 15 D. NUTARIMO NR. 1458 „DĖL KONKREČIŲ VALSTYBĖS RINKLIAVOS DYDŽIŲ IR ŠIOS RINKLIAVOS MOKĖJIMO IR GRĄŽINIMO TAISYKLIŲ PATVIR</text:span><text:span text:style-name="T17">TINIMO“ PAKEITIMO</text:span></text:p>
      <text:p text:style-name="Normal"/>
      <text:p text:style-name="P18">2011 m. vasario 2 d. Nr. 103</text:p>
      <text:p text:style-name="P19">Vilnius</text:p>
      <text:p text:style-name="P20"/>
      <text:p text:style-name="P21">Lietuvos Respublikos Vyriausybė<text:span text:style-name="T22"><text:s/></text:span><text:span text:style-name="T23">nutari</text:span>a:</text:p>
      <text:p text:style-name="P24">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5">108-3463</text:span></text:a>; 2002, Nr.<text:s/><text:a xlink:href="https://www.e-tar.lt/portal/lt/legalAct/TAR.21A7437232FE" office:target-frame-name="_blank" xlink:show="new"><text:span text:style-name="T26">112-4996</text:span></text:a>; 2004, Nr.<text:s/><text:a xlink:href="https://www.e-tar.lt/portal/lt/legalAct/TAR.FD41CAFC5975" office:target-frame-name="_blank" xlink:show="new"><text:span text:style-name="T27">153-5578</text:span></text:a>; 2008, Nr.<text:s/><text:a xlink:href="https://www.e-tar.lt/portal/lt/legalAct/TAR.1B264BCCF075" office:target-frame-name="_blank" xlink:show="new"><text:span text:style-name="T28">33-1169</text:span></text:a>; 2009, Nr.<text:s/><text:a xlink:href="https://www.e-tar.lt/portal/lt/legalAct/TAR.DE7D403CC311" office:target-frame-name="_blank" xlink:show="new"><text:span text:style-name="T29">109-4629</text:span></text:a>):</text:p>
      <text:p text:style-name="P30">1. Pripažinti netekusiu galios 3.155 punktą.</text:p>
      <text:p text:style-name="P31">2. Pripažinti netekusiu galios 3.199 punktą.</text:p>
      <text:p text:style-name="P32">3. Išdėstyti 4.324<text:span text:style-name="T33">1<text:s/></text:span>punktą taip:</text:p>
      <text:p text:style-name="P34">„4.324<text:span text:style-name="T35">1</text:span>. žemėtvarkos<text:s/><text:span text:style-name="T36">planavimo dokumentų rengimo<text:s/></text:span>kvalifikacijos<text:s/><text:span text:style-name="T37">pažymėjimo</text:span>:<text:s/></text:p>
      <text:p text:style-name="P38">4.324<text:span text:style-name="T39">1</text:span>.1. išdavimą<text:s/><text:tab/>60<text:span text:style-name="T40"><text:s/></text:span>litų</text:p>
      <text:p text:style-name="P41">4.324<text:span text:style-name="T42">1</text:span>.2. dublikato išdavimą<text:s/><text:tab/>40<text:span text:style-name="T43"><text:s/></text:span>litų“.</text:p>
      <text:p text:style-name="P44">4. Išdėstyti 4.324<text:span text:style-name="T45">2<text:s/></text:span>punktą taip:</text:p>
      <text:p text:style-name="P46">„4.324<text:span text:style-name="T47">2</text:span>.<text:span text:style-name="T48"><text:s/></text:span>matininko kvalifikacijos pažymėjimo išdavimą<text:tab/>50 litų“.</text:p>
      <text:p text:style-name="P49">5. Papildyti<text:s/><text:span text:style-name="T50">4.324</text:span><text:span text:style-name="T51">4</text:span><text:s/><text:span text:style-name="T52"><text:s/></text:span>punktu:</text:p>
      <text:p text:style-name="P53">„<text:span text:style-name="T54">4.324</text:span><text:span text:style-name="T55">4</text:span><text:span text:style-name="T56">.</text:span><text:span text:style-name="T57"><text:s/></text:span>geodezininko<text:s/><text:span text:style-name="T58">kvalifikacijos pažymėjimo<text:s/></text:span>išdavimą<text:tab/>50 litų“.</text:p>
      <text:p text:style-name="P59"/>
      <text:p text:style-name="P60"/>
      <text:p text:style-name="P61">MINISTRAS PIRMININKAS<text:tab/>ANDRIUS KUBILIUS</text:p>
      <text:p text:style-name="Normal"/>
      <text:p text:style-name="P62">FINANSŲ MINISTRĖ<text:tab/>INGRIDA ŠIMONYTĖ</text:p>
      <text:p text:style-name="Normal"/>
      <text:p text:style-name="P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14T20:11:00Z</meta:creation-date>
    <dc:date>2015-09-14T20:11:00Z</dc:date>
    <meta:print-date>2011-02-03T07:02:00Z</meta:print-date>
    <meta:template xlink:href="Normal.dotm" xlink:type="simple"/>
    <meta:editing-cycles>2</meta:editing-cycles>
    <meta:editing-duration>PT0S</meta:editing-duration>
    <meta:document-statistic meta:page-count="1" meta:paragraph-count="31" meta:word-count="211" meta:character-count="1649" meta:row-count="97" meta:non-whitespace-character-count="1469"/>
  </office:meta>
</office:document-meta>
</file>