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ENERGETIKOS MINISTRO</text:span></text:p>
      <text:p text:style-name="P6">ĮSAKYMAS</text:p>
      <text:p text:style-name="P7"/>
      <text:p text:style-name="P8">DĖL LIETUVOS RESPUBLIKOS ENERGETIKOS MINISTRO 2010 M. KOVO 29 D. ĮSAKYMO Nr. 1-93 „DĖL ELEKTROS TINKLŲ APSAUGOS TAISYKLIŲ PATVIRTINIMO“ PAKEITIMO</text:p>
      <text:p text:style-name="P9"/>
      <text:p text:style-name="P10">2011 m. sausio 27 d. Nr. 1-19</text:p>
      <text:p text:style-name="P11">Vilnius</text:p>
      <text:p text:style-name="P12"/>
      <text:p text:style-name="P13"/>
      <text:p text:style-name="P14"><text:span text:style-name="T15">Pakeičiu</text:span><text:span text:style-name="T16"><text:s/>Elektros tinklų apsaugos taisykles, patvirtintas Lietuvos Respublikos energetikos ministro 2010 m. kovo 29 d. įsakymu Nr. 1-93 „Dėl Elektros tinklų apsaugos taisyklių patvirtinimo“ (Žin., 2010, Nr.<text:s/></text:span><text:a xlink:href="https://www.e-tar.lt/portal/lt/legalAct/TAR.D4BD029BD17D" office:target-frame-name="_blank" xlink:show="new"><text:span text:style-name="T17">39-1877</text:span></text:a><text:span text:style-name="T18">), ir išdėstau 26 punktą taip</text:span><text:span text:style-name="T19">:</text:span></text:p>
      <text:p text:style-name="P20"><text:span text:style-name="T21">„</text:span><text:span text:style-name="T22">26</text:span><text:span text:style-name="T23">. Elektros tinklus eksploatuojantis asmuo turi teisę kirsti medžius ir krūmus, augančius už elektros tinklų proskynos ribų, tik suderinęs tokį kirtimą su miško valdy</text:span><text:span text:style-name="T24">toju ar savininku, kuris Leidimų kirsti mišką išdavimo tvarkos aprašo, patvirtinto Lietuvos Respublikos aplinkos ministro 2010 m. gruodžio 30 d. įsakymu Nr. D1-1055 (Žin., 2011, Nr.<text:s/></text:span><text:a xlink:href="https://www.e-tar.lt/portal/lt/legalAct/TAR.4E51708F364F" office:target-frame-name="_blank" xlink:show="new"><text:span text:style-name="T25">1-7</text:span></text:a><text:span text:style-name="T26">), nustatyta tvarka turi gauti leidimą kirsti mišką. Miško valdytojas ar savininkas, gavęs elektros tinklus eksploatuojančio asmens prašymą gauti leidimą kirsti mišką, kreipiasi dėl tokio leidimo gavimo.</text:span></text:p>
      <text:p text:style-name="P27">Elektros tinklus eksploatuojantys asmenys turi teisę avariniais atvejais kirsti sausuolius, vėjavartas, vėjalaužas, sniegolaužas bei palinkusius medžius, keliančius pavojų elektros tinklų ar įrenginių eksploatavimui, be leidimo kirsti mišką. Elektros tinklus eksploatuojantys asmenys atlikę darbus per 5 darbo dienas privalo informuoti (raštu, žodžiu, telefonu, per visuomenės informavimo priemones ar kitu būdu) miško valdytoją ar savininką apie jų valdose iškirstus pavojingus medžius.“</text:p>
      <text:p text:style-name="P28"/>
      <text:p text:style-name="P29"/>
      <text:p text:style-name="P30"/>
      <text:p text:style-name="P31"><text:span text:style-name="T32">Energetikos ministras<text:s/></text:span><text:span text:style-name="T33"><text:tab/>Arvydas Sekm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CLUSadmin</dc:creator>
    <meta:creation-date>2015-07-05T10:12:00Z</meta:creation-date>
    <dc:date>2015-07-05T10:12:00Z</dc:date>
    <meta:template xlink:href="Normal" xlink:type="simple"/>
    <meta:editing-cycles>2</meta:editing-cycles>
    <meta:editing-duration>PT0S</meta:editing-duration>
    <meta:document-statistic meta:page-count="1" meta:paragraph-count="22" meta:word-count="216" meta:character-count="1722" meta:row-count="54" meta:non-whitespace-character-count="1528"/>
  </office:meta>
</office:document-meta>
</file>