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4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41in"/>
    </style:style>
    <style:style style:name="T65" style:parent-style-name="DefaultParagraphFont" style:family="text">
      <style:text-properties fo:color="#000000" fo:letter-spacing="-0.0041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style="italic" style:font-style-asian="italic" style:font-style-complex="italic"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font-style="italic" style:font-style-asian="italic" style:font-style-complex="italic"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13in"/>
    </style:style>
    <style:style style:name="T254" style:parent-style-name="DefaultParagraphFont" style:family="text">
      <style:text-properties fo:font-style="italic" style:font-style-asian="italic" style:font-style-complex="italic"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style="italic" style:font-style-asian="italic" style:font-style-complex="italic"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break-before="page" fo:margin-left="3.543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TableColumn305" style:family="table-column">
      <style:table-column-properties style:column-width="1.0034in" style:use-optimal-column-width="false"/>
    </style:style>
    <style:style style:name="TableColumn306" style:family="table-column">
      <style:table-column-properties style:column-width="5.2951in" style:use-optimal-column-width="false"/>
    </style:style>
    <style:style style:name="Table304" style:family="table">
      <style:table-properties style:width="6.2986in" fo:margin-left="0in" table:align="left"/>
    </style:style>
    <style:style style:name="TableRow307" style:family="table-row">
      <style:table-row-properties style:min-row-height="0.0416in" style:use-optimal-row-height="false"/>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break-before="page" fo:margin-left="3.543in">
        <style:tab-stops/>
      </style:paragraph-properties>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indent="3.543in"/>
      <style:text-properties fo:color="#000000" fo:hyphenate="false"/>
    </style:style>
    <style:style style:name="P354" style:parent-style-name="Normal" style:family="paragraph">
      <style:paragraph-properties fo:widows="0" fo:orphans="0" fo:text-indent="3.543in"/>
      <style:text-properties fo:color="#000000" fo:hyphenate="false"/>
    </style:style>
    <style:style style:name="P355" style:parent-style-name="Normal" style:family="paragraph">
      <style:paragraph-properties fo:widows="0" fo:orphans="0" fo:text-indent="3.543in"/>
      <style:text-properties fo:color="#000000" fo:hyphenate="false"/>
    </style:style>
    <style:style style:name="P356" style:parent-style-name="Normal" style:family="paragraph">
      <style:paragraph-properties fo:widows="0" fo:orphans="0" fo:text-indent="3.54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TableColumn364" style:family="table-column">
      <style:table-column-properties style:column-width="0.6145in" style:use-optimal-column-width="false"/>
    </style:style>
    <style:style style:name="TableColumn365" style:family="table-column">
      <style:table-column-properties style:column-width="2.6236in" style:use-optimal-column-width="false"/>
    </style:style>
    <style:style style:name="TableColumn366" style:family="table-column">
      <style:table-column-properties style:column-width="3.0604in" style:use-optimal-column-width="false"/>
    </style:style>
    <style:style style:name="Table363" style:family="table">
      <style:table-properties style:width="6.2986in" fo:margin-left="0in" table:align="left"/>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margin-left="0.4166in">
        <style:tab-stops/>
      </style:paragraph-properties>
      <style:text-properties fo:color="#000000"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margin-left="0.4166in">
        <style:tab-stops/>
      </style:paragraph-properties>
      <style:text-properties fo:color="#000000"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margin-left="0.4166in">
        <style:tab-stops/>
      </style:paragraph-properties>
      <style:text-properties fo:color="#000000"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margin-left="0.4166in">
        <style:tab-stops/>
      </style:paragraph-properties>
      <style:text-properties fo:color="#000000"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margin-left="0.4166in">
        <style:tab-stops/>
      </style:paragraph-properties>
      <style:text-properties fo:color="#000000"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PARKINSONO LIGOS IR ANTRINIO PARKINSONIZMO AMBULATORINIO GYDYMO KOMPENSUOJAMAISIAIS VAISTAIS TVARKOS APRAŠO PATVIRTINIMO</text:p>
      <text:p text:style-name="P9"/>
      <text:p text:style-name="P10">2011 m. sausio 27 d. Nr. V-79</text:p>
      <text:p text:style-name="P11">Vilnius</text:p>
      <text:p text:style-name="P12"/>
      <text:p text:style-name="P13"/>
      <text:p text:style-name="P14"><text:span text:style-name="T15">Siekdamas užtikrinti kokybiškas asmens sveikatos priežiūros paslaugas ir tinkamai reglamentuoti ambulatorinį gydymą kompensuojamaisiais vaistais:</text:span></text:p>
      <text:p text:style-name="P16"><text:span text:style-name="T17">1</text:span><text:span text:style-name="T18">.<text:s/></text:span><text:span text:style-name="T19">Tvirtinu</text:span><text:span text:style-name="T20"><text:s/>pridedamą Parkinsono ligos ir antrinio parkinsonizmo ambulatorinio gydymo kompensuojamaisiais vaistais tvarkos aprašą.</text:span></text:p>
      <text:p text:style-name="P21"><text:span text:style-name="T22">2</text:span><text:span text:style-name="T23">. P r i p a ž į s t u netekusiu galios Lietuvos Respublikos sveikatos apsaugos ministro 2004 m. balandžio 28 d. įsakymo Nr. V-288 „Dėl ligų diagnostikos bei ambulatorinio gydymo, kompensuojamo iš<text:s/></text:span><text:span text:style-name="T24">p</text:span><text:span text:style-name="T25">rivalomojo sveikatos draudimo fondo biudžeto lėšų, metodikų patvirtinimo“ (Žin., 2004, Nr.<text:s/></text:span><text:a xlink:href="https://www.e-tar.lt/portal/lt/legalAct/TAR.9F49E9E460D7" office:target-frame-name="_blank" xlink:show="new"><text:span text:style-name="T26">90-3311</text:span></text:a><text:span text:style-name="T27">) 1.1 punktą.</text:span></text:p>
      <text:p text:style-name="P28"/>
      <text:p text:style-name="P29"/>
      <text:p text:style-name="P30"/>
      <text:p text:style-name="P31"><text:span text:style-name="T32">SVEIKATOS APSAUGOS MINISTRAS</text:span><text:span text:style-name="T33"><text:tab/>RAIMONDAS ŠUKYS</text:span></text:p>
      <text:soft-page-break/>
      <text:p text:style-name="P34"><text:span text:style-name="T35">PATVIRTINTA<text:s/></text:span></text:p>
      <text:p text:style-name="P36">Lietuvos Respublikos sveikatos<text:s/></text:p>
      <text:p text:style-name="P37">apsaugos ministro 2011 m. sausio 27 d.</text:p>
      <text:p text:style-name="P38">įsakymu Nr. V-79</text:p>
      <text:p text:style-name="P39"/>
      <text:p text:style-name="P40"><text:span text:style-name="T41">PARKINSONO LIGOS IR ANTRINIO PARKINSONIZMO AMBULATORINIO GYDYMO KOMPENSUOJAMAISIAIS VAISTA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rkinsono ligos ir antrinio parkinsonizmo ambulatorinio gydymo kompensuojamaisiais vaistais tvarkos aprašas (toliau – Aprašas) nustato Parkinsono ligos ir antrinio parkinsonizmo, pagal Tarptautinę statistinę ligų ir sveikatos problemų klasifikaciją TLK-10 žymimų kodais G20 ir G21, diagnozavimo, ambulatorinio gydymo kompensuojamaisiais vaistais, gydymo efektyvumo vertinimo ir stebėjimo tvarką.</text:span></text:p>
      <text:p text:style-name="P51"><text:span text:style-name="T52">2</text:span><text:span text:style-name="T53">. Apraše vartojamos sąvokos:</text:span></text:p>
      <text:p text:style-name="P54"><text:span text:style-name="T55">Parkinsono liga</text:span><text:span text:style-name="T56"><text:s/>(G20) – lėtinė neurodegeneracinė liga.</text:span></text:p>
      <text:p text:style-name="P57"><text:span text:style-name="T58">Ankstyvoji (nekomplikuota) Parkinsono liga</text:span><text:span text:style-name="T59"><text:s/>– Parkinsono ligos stadija, kai pacientui pasireiškia funkcinės veiklos sutrikimai ir reikia skirti simptominį gydymą.</text:span></text:p>
      <text:p text:style-name="P60"><text:span text:style-name="T61">Vėlyvoji (komplikuota) Parkinsono liga</text:span><text:span text:style-name="T62"><text:s/>– Parkinsono ligos stadija, kai gydant levodopos preparatais pacientui pasireiškia motorikos komplikacijos.</text:span></text:p>
      <text:p text:style-name="P63"><text:span text:style-name="T64">Antrinis parkinsonizmas</text:span><text:span text:style-name="T65"><text:s/>(G21) – kitų priežasčių sukeltas ar kitų ligų metu išsivystęs sindromas, kuriam būdingi Parkinsono ligos simptomai.</text:span></text:p>
      <text:p text:style-name="P66"><text:span text:style-name="T67">Neurovizualiniai tyrimai<text:s/></text:span><text:span text:style-name="T68">– galvos smegenų kompiuterinė tomografija, magnetinio rezonanso tomografija ir kt.</text:span></text:p>
      <text:p text:style-name="P69"><text:span text:style-name="T70">Anticholinerginiai vaistai<text:s/></text:span><text:span text:style-name="T71">– vaistiniai preparatai, kurie pagal anatominį terapinį cheminį indeksą, patvirtintą Pasaulio sveikatos organizacijos (toliau –<text:s/></text:span><text:span text:style-name="T72">ATC indeksas</text:span><text:span text:style-name="T73">), grupuojami į anticholinerginių preparatų tretinių aminų grupę.</text:span></text:p>
      <text:p text:style-name="P74"><text:span text:style-name="T75">Dopamino agonistai</text:span><text:span text:style-name="T76"><text:s/>– vaistiniai preparatai, kurie pagal ATC indeksą grupuojami į atskirą grupę.</text:span></text:p>
      <text:p text:style-name="P77"><text:span text:style-name="T78">KOMT inhibitoriai<text:s/></text:span><text:span text:style-name="T79">(Katechol-O-metiltransferazės inhibitoriai) – vaistiniai preparatai, kurie pagal ATC indeksą grupuojami į kitų dopaminerginių preparatų grupę.</text:span></text:p>
      <text:p text:style-name="P80"><text:span text:style-name="T81">Levodopos preparatai (dopa ir dopa dariniai)</text:span><text:span text:style-name="T82"><text:s/>– vaistiniai preparatai, kurių pagrindinė veiklioji medžiaga yra levodopa arba kitas dopa junginys, arba jų deriniai su periferiniu dekarboksilazės inhibitoriumi karbidopa arba benserazidu, pagal ATC indeksą grupuojami į atskirą grupę.</text:span></text:p>
      <text:p text:style-name="P83"><text:span text:style-name="T84">MAO-B inhibitoriai<text:s/></text:span><text:span text:style-name="T85">(Monoamino oksidazės B inhibitoriai) – vaistiniai preparatai, kurie pagal ATC indeksą grupuojami į atskirą grupę.</text:span></text:p>
      <text:p text:style-name="P86"><text:span text:style-name="T87">NMDA receptorių antagonistai<text:s/></text:span><text:span text:style-name="T88">(N-metil-D-aspartato receptorių antagonistai (adamantano derivatai) – vaistiniai preparatai, kurie pagal ATC indeksą grupuojami į atskirą grupę.</text:span></text:p>
      <text:p text:style-name="P89"><text:span text:style-name="T90">3</text:span><text:span text:style-name="T91">. Šeimos gydytojas, vidaus ligų gydytojas ar gydytojas specialistas, pagal savo kompetenciją atlikę tyrimus ir įtarę Parkinsono ligą ar antrinį parkinsonizmą, pacientą siunčia gydytojo neurologo konsultacijai.</text:span></text:p>
      <text:p text:style-name="P92"><text:span text:style-name="T93">4</text:span><text:span text:style-name="T94">. Parkinsono ligą ir antrinį parkinsonizmą diagnozuoja, gydymą skiria ir koreguoja gydytojas neurologas. Paciento sveikatos būklei nesikeičiant antrinio parkinsonizmo, ankstyvosios (nekomplikuotos) ir vėlyvosios (komplikuotos) Parkinsono ligos gydymą kompensuojamaisiais vaistais tęsia šeimos gydytojas ar vidaus ligų gydytojas.</text:span></text:p>
      <text:p text:style-name="P95"/>
      <text:p text:style-name="P96"><text:span text:style-name="T97">II</text:span><text:span text:style-name="T98">.<text:s/></text:span><text:span text:style-name="T99">DIAGNOZAVIMO TVARKA</text:span></text:p>
      <text:p text:style-name="P100"/>
      <text:p text:style-name="P101"><text:span text:style-name="T102">5</text:span><text:span text:style-name="T103">. Parkinsono liga ir antrinis parkinsonizmas diagnozuojami:</text:span></text:p>
      <text:p text:style-name="P104"><text:span text:style-name="T105">5.1</text:span><text:span text:style-name="T106">. įvertinus paciento nusiskundimus ir anamnezę:</text:span></text:p>
      <text:p text:style-name="P107"><text:span text:style-name="T108">5.1.1</text:span><text:span text:style-name="T109">. ligos pradžią;</text:span></text:p>
      <text:p text:style-name="P110"><text:span text:style-name="T111">5.1.2</text:span><text:span text:style-name="T112">. paciento amžių;</text:span></text:p>
      <text:p text:style-name="P113"><text:span text:style-name="T114">5.1.3</text:span><text:span text:style-name="T115">. nervų sistemos būklę iki klinikinių požymių atsiradimo;</text:span></text:p>
      <text:p text:style-name="P116"><text:span text:style-name="T117">5.1.4</text:span><text:span text:style-name="T118">. ligas, kuriomis sirgo ar serga pacientas, ir traumas;</text:span></text:p>
      <text:p text:style-name="P119"><text:span text:style-name="T120">5.1.5</text:span><text:span text:style-name="T121">. vartojamus vaistus;</text:span></text:p>
      <text:p text:style-name="P122"><text:span text:style-name="T123">5.1.6</text:span><text:span text:style-name="T124">. šeiminę anamnezę antrinio parkinsonizmo požiūriu;</text:span></text:p>
      <text:p text:style-name="P125"><text:span text:style-name="T126">5.1.7</text:span><text:span text:style-name="T127">. ligos eigą, progresavimo greitį ir ankstesnio gydymo efektyvumą;</text:span></text:p>
      <text:p text:style-name="P128"><text:span text:style-name="T129">5.1.8</text:span><text:span text:style-name="T130">. galimą aplinkos veiksnių (herbicidų, pesticidų, anglies monoksido, sunkiųjų metalų) poveikį;</text:span></text:p>
      <text:p text:style-name="P131"><text:span text:style-name="T132">5.2</text:span><text:span text:style-name="T133">. atlikus klinikinį paciento ištyrimą:</text:span></text:p>
      <text:p text:style-name="P134"><text:span text:style-name="T135">5.2.1</text:span><text:span text:style-name="T136">. nustačius ir įvertinus pagrindinius klinikinius požymius – ramybės tremorą, bradikineziją, ekstrapiramidinį rigidiškumą, posturalinį (vertikalios padėties) nestabilumą (iš jų turi būti mažiausiai du);</text:span></text:p>
      <text:p text:style-name="P137"><text:span text:style-name="T138">5.2.2</text:span><text:span text:style-name="T139">. įvertinus kitus dažnai pasitaikančius požymius – asimetrinę ligos pradžią, teigiamą gydymo levodopos preparatais poveikį, autonominės (vegetacinės) nervų sistemos sutrikimus, kitus motorinius ir nemotorinius simptomus;</text:span></text:p>
      <text:p text:style-name="P140"><text:span text:style-name="T141">5.2.3</text:span><text:span text:style-name="T142">. Parkinsono ligos stadija nustatoma pagal modifikuotą Hoehn ir Yahr stadijų skalę (1 priedas);</text:span></text:p>
      <text:p text:style-name="P143"><text:span text:style-name="T144">5.3</text:span><text:span text:style-name="T145">. siekiant atmesti kitas ligas, sukeliančias arba primenančias antrinį parkinsonizmą, atsižvelgiant į klinikinius požymius, atliekami šie tyrimai:</text:span></text:p>
      <text:p text:style-name="P146"><text:span text:style-name="T147">5.3.1</text:span><text:span text:style-name="T148">. neurovizualiniai tyrimai (indikuotini įtariant insultą, galvos smegenų tumorą, hidrocefaliją ir kt.);</text:span></text:p>
      <text:p text:style-name="P149"><text:span text:style-name="T150">5.3.2</text:span><text:span text:style-name="T151">. ultragarsiniai galvos smegenų ir kraujagyslių tyrimai;</text:span></text:p>
      <text:p text:style-name="P152"><text:span text:style-name="T153">5.3.3</text:span><text:span text:style-name="T154">. kraujo ir šlapimo tyrimai vario apykaitos organizme sutrikimui nustatyti (ceruloplazmino ir vario koncentracija serume, vario kiekis paros šlapime), indikuotini įtariant Vilsono ligą;</text:span></text:p>
      <text:p text:style-name="P155"><text:span text:style-name="T156">5.3.4</text:span><text:span text:style-name="T157">. skydliaukės hormonų tyrimai, įtariant hipotirozę.</text:span></text:p>
      <text:p text:style-name="P158"><text:span text:style-name="T159">6</text:span><text:span text:style-name="T160">. Funkcinės veiklos sutrikimui nustatyti įvertinama:</text:span></text:p>
      <text:p text:style-name="P161"><text:span text:style-name="T162">6.1</text:span><text:span text:style-name="T163">. ar yra sutrikusi kasdienė ir darbinė veikla;</text:span></text:p>
      <text:p text:style-name="P164"><text:span text:style-name="T165">6.2</text:span><text:span text:style-name="T166">. ar simptomai būdingi vyraujančiai (su kuria rašoma, dirbama) ar kitai rankai;</text:span></text:p>
      <text:p text:style-name="P167"><text:span text:style-name="T168">6.3</text:span><text:span text:style-name="T169">. paciento darbo pobūdis;</text:span></text:p>
      <text:p text:style-name="P170"><text:span text:style-name="T171">6.4</text:span><text:span text:style-name="T172">. simptomų tipas (tremoras, rigidiškumas, sutrikusi eisena. Bradikinezija dažniausiai sukelia didesnę negalią negu tremoras);</text:span></text:p>
      <text:p text:style-name="P173"><text:span text:style-name="T174">6.5</text:span><text:span text:style-name="T175">. paciento nuomonė apie sveikatos būklę.</text:span></text:p>
      <text:p text:style-name="P176"/>
      <text:p text:style-name="P177"><text:span text:style-name="T178">III</text:span><text:span text:style-name="T179">.<text:s/></text:span><text:span text:style-name="T180">AMBULATORINIS GYDYMAS KOMPENSUOJAMAISIAIS VAISTAIS</text:span></text:p>
      <text:p text:style-name="P181"/>
      <text:p text:style-name="P182"><text:span text:style-name="T183">7</text:span><text:span text:style-name="T184">. Pagrindinis Parkinsono ligos ir antrinio parkinsonizmo gydymo tikslas – kiek įmanoma sumažinti funkcinės veiklos sutrikimą.</text:span></text:p>
      <text:p text:style-name="P185"><text:span text:style-name="T186">8</text:span><text:span text:style-name="T187">. Gydymas skirstomas į gydymą vaistais, chirurginį ir gydymą kineziterapija, ergoterapija, logoterapija.</text:span></text:p>
      <text:p text:style-name="P188"><text:span text:style-name="T189">9</text:span><text:span text:style-name="T190">. Pradėtas gydymas vaistais tęsiamas visą paciento gyvenimą.</text:span></text:p>
      <text:p text:style-name="P191"><text:span text:style-name="T192">10</text:span><text:span text:style-name="T193">. Ilgalaikis simptominis gydymas vaistais pradedamas tada, kai yra funkcinės veiklos (ypač motorinės) sutrikimų.</text:span></text:p>
      <text:p text:style-name="P194"><text:span text:style-name="T195">11</text:span><text:span text:style-name="T196">. Vaistai parenkami atsižvelgiant į paciento amžių, atliekamą darbą, ligos stadiją (pagal Hoehn ir Yahr stadijų skalę), gydymo efektą ir komplikacijas, taip pat į vaistinio preparato charakteristikų santraukoje nurodytas vaisto savybes ir galimą šalutinį poveikį.</text:span></text:p>
      <text:p text:style-name="P197"><text:span text:style-name="T198">12</text:span><text:span text:style-name="T199">. Parkinsono ligai gydyti gali būti skiriami šie vaistai:</text:span></text:p>
      <text:p text:style-name="P200"><text:span text:style-name="T201">12.1</text:span><text:span text:style-name="T202">. levodopos preparatai (levodopa kartu su periferiniu dekarboksilazės inhibitoriumi – karbidopa arba benserazidu);</text:span></text:p>
      <text:p text:style-name="P203"><text:span text:style-name="T204">12.2</text:span><text:span text:style-name="T205">. dopamino agonistai (pvz., bromokriptinas, pramipeksolis, ropinirolis);</text:span></text:p>
      <text:p text:style-name="P206"><text:span text:style-name="T207">12.3</text:span><text:span text:style-name="T208">. anticholinerginiai vaistai (pvz., triheksifenidilis, biperidenas);</text:span></text:p>
      <text:p text:style-name="P209"><text:span text:style-name="T210">12.4</text:span><text:span text:style-name="T211">. NMDA receptorių antagonistai (pvz., amantadinas);</text:span></text:p>
      <text:p text:style-name="P212"><text:span text:style-name="T213">12.5</text:span><text:span text:style-name="T214">. KOMT inhibitoriai (pvz., entakaponas) – skiriami tik kartu su levodopos preparatais;</text:span></text:p>
      <text:p text:style-name="P215"><text:span text:style-name="T216">12.6</text:span><text:span text:style-name="T217">. MAO-B inhibitoriai (pvz., selegilinas, razagilinas).</text:span></text:p>
      <text:p text:style-name="P218"><text:span text:style-name="T219">13</text:span><text:span text:style-name="T220">. Ankstyvosios (nekomplikuotos) Parkinsono ligos gydymas:</text:span></text:p>
      <text:p text:style-name="P221"><text:span text:style-name="T222">13.1</text:span><text:span text:style-name="T223">. patvirtinus Parkinsono ligos diagnozę, gydymas pradedamas skiriant vieną ar kelis šių grupių vaistus (2 priedas);</text:span></text:p>
      <text:p text:style-name="P224"><text:span text:style-name="T225">13.2</text:span><text:span text:style-name="T226">. jei dar nėra funkcinės veiklos sutrikimų, galima skirti MAO-B inhibitorių (selegilino). Kompensuojamasis vaistas razagilinas skiriamas, atsižvelgiant į Ligų ir kompensuojamųjų vaistų joms gydyti sąraše (A sąrašą), patvirtintame Lietuvos Respublikos sveikatos apsaugos ministro 2000 m. sausio 28 d. įsakymu Nr. 49 (Žin., 2000, Nr.<text:s/></text:span><text:a xlink:href="https://www.e-tar.lt/portal/lt/legalAct/TAR.FA9CC3E1430C" office:target-frame-name="_blank" xlink:show="new"><text:span text:style-name="T227">10-253</text:span></text:a><text:span text:style-name="T228">; 2010, Nr.<text:s/></text:span><text:a xlink:href="https://www.e-tar.lt/portal/lt/legalAct/TAR.B1C0BD41CD00" office:target-frame-name="_blank" xlink:show="new"><text:span text:style-name="T229">83-4387</text:span></text:a><text:span text:style-name="T230">) nustatytas vaisto razagilino skyrimo sąlygas;</text:span></text:p>
      <text:p text:style-name="P231"><text:span text:style-name="T232">13.3</text:span><text:span text:style-name="T233">. jaunesnio amžiaus pacientus, jei yra nuolatinis tremoras, pradedama gydyti anticholinerginiais vaistais ir (arba) dopamino agonistais; jei dominuoja rigidiškumas ar bradikinezija, – dopamino agonistais ir (arba) NMDA receptorių antagonistais; gydymas MAO-B inhibitoriais gali būti tęsiamas;</text:span></text:p>
      <text:p text:style-name="P234"><text:span text:style-name="T235">13.4</text:span><text:span text:style-name="T236">. kadangi ilgalaikis gydymas levodopos preparatais komplikacijų dažniau sukelia jauniems pacientams, jiems pirmiausia reikėtų skirti kitų vaistų. Stipriai sutrikus funkcinei veiklai, būtina pradėti gydyti levodopos preparatais (levodopa kartu su periferiniu dekarboksilazės inhibitoriumi karbidopa arba benserazidu);</text:span></text:p>
      <text:p text:style-name="P237"><text:span text:style-name="T238">13.5</text:span><text:span text:style-name="T239">. vyresnio amžiaus pacientams skiriami levodopos preparatai (levodopa kartu su periferiniu dekarboksilazės inhibitoriumi karbidopa arba benserazidu) ir (arba) dopamino agonistai ir (arba) NMDA receptorių antagonistai. Anticholinerginiai vaistai vyresnio amžiaus pacientams neskirtini.</text:span></text:p>
      <text:p text:style-name="P240"><text:span text:style-name="T241">14</text:span><text:span text:style-name="T242">. Vėlyvosios (komplikuotos) Parkinsono ligos gydymas:</text:span></text:p>
      <text:p text:style-name="P243"><text:span text:style-name="T244">14.1</text:span><text:span text:style-name="T245">. jei dėl ilgalaikio gydymo levodopos preparatais atsiranda motorikos fliuktuacijos ar diskinezijos, pasirinktinai skiriami šių grupių vaistai: levodopos preparatai kartu su KOMT inhibitoriais arba be jų, dopamino agonistai, NMDA receptorių antagonistai, anticholinerginiai vaistai arba MAO-B inhibitoriai; įprasti levodopos preparatai keičiami modifikuoto atpalaidavimo levodopos preparatais; koreguojama dieta – mažinamas baltymų kiekis;</text:span></text:p>
      <text:p text:style-name="P246"><text:span text:style-name="T247">14.2</text:span><text:span text:style-name="T248">. kompensuojamasis vaistas<text:s/></text:span><text:span text:style-name="T249">Levodopa comb.</text:span><text:span text:style-name="T250"><text:s/></text:span><text:span text:style-name="T251">(+Carbidopa+Entacaponum)<text:s/></text:span><text:span text:style-name="T252">skiriamas, atsižvelgiant į Ligų ir kompensuojamųjų</text:span><text:span text:style-name="T253"><text:s/>vaistų joms gydyti sąraše (A sąrašą) nustatytas vaisto<text:s/></text:span><text:span text:style-name="T254">Levodopa comb.</text:span><text:span text:style-name="T255"><text:s/></text:span><text:span text:style-name="T256">(+Carbidopa+Entacaponum)<text:s/></text:span><text:span text:style-name="T257">skyrimo sąlygas.</text:span></text:p>
      <text:p text:style-name="P258"><text:span text:style-name="T259">15</text:span><text:span text:style-name="T260">. Antriniam parkinsonizmui gydyti skiriami:</text:span></text:p>
      <text:p text:style-name="P261"><text:span text:style-name="T262">15.1</text:span><text:span text:style-name="T263">. levodopos preparatai (levodopa kartu su periferiniu dekarboksilazės inhibitoriumi – karbidopa arba benserazidu);</text:span></text:p>
      <text:p text:style-name="P264"><text:span text:style-name="T265">15.2</text:span><text:span text:style-name="T266">. NMDA receptorių antagonistai (pvz., amantadinas);</text:span></text:p>
      <text:p text:style-name="P267"><text:span text:style-name="T268">15.3</text:span><text:span text:style-name="T269">. anticholinerginiai vaistai (pvz., triheksifenidilis, biperidenas).</text:span></text:p>
      <text:p text:style-name="P270"/>
      <text:p text:style-name="P271"><text:span text:style-name="T272">IV</text:span><text:span text:style-name="T273">.<text:s/></text:span><text:span text:style-name="T274">GYDYMO EFEKTYVUMO VERTINIMAS IR STEBĖJIMAS</text:span></text:p>
      <text:p text:style-name="P275"/>
      <text:p text:style-name="P276"><text:span text:style-name="T277">16</text:span><text:span text:style-name="T278">. Paskyrus gydymą pasirinkto vaisto pradine doze, ji didinama iki palaikomosios paros dozės ir vertinamas gydymo poveikis:</text:span></text:p>
      <text:p text:style-name="P279"><text:span text:style-name="T280">16.1</text:span><text:span text:style-name="T281">. jei poveikis pakankamas, gydymas tęsiamas mažiausia efektyvia doze;</text:span></text:p>
      <text:p text:style-name="P282"><text:span text:style-name="T283">16.2</text:span><text:span text:style-name="T284">. jei poveikis nepakankamas, dozė didinama, skiriami levodopos preparatai (jei iki tol nevartojo), vaistas keičiamas kitu arba skiriamas vaistų derinys.</text:span></text:p>
      <text:p text:style-name="P285"/>
      <text:p text:style-name="P286"><text:span text:style-name="T287">_________________</text:span></text:p>
      <text:soft-page-break/>
      <text:p text:style-name="P288"><text:span text:style-name="T289">Parkinsono ligos ir antrinio<text:s/></text:span></text:p>
      <text:p text:style-name="P290">parkinsonizmo ambulatorinio gydymo<text:s/></text:p>
      <text:p text:style-name="P291">kompensuojamaisiais vaistais tvarkos<text:s/></text:p>
      <text:p text:style-name="P292">aprašo</text:p>
      <text:p text:style-name="P293"><text:span text:style-name="T294">1</text:span><text:span text:style-name="T295"><text:s/>priedas</text:span></text:p>
      <text:p text:style-name="P296"/>
      <text:p text:style-name="P297"><text:span text:style-name="T298">MODIFIKUOTA<text:s/></text:span><text:span text:style-name="T299">Hoehn</text:span><text:span text:style-name="T300"><text:s/>ir<text:s/></text:span><text:span text:style-name="T301">Yahr</text:span><text:span text:style-name="T302"><text:s/>STADIJŲ skalė</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0 stadija</text:p>
          </table:table-cell>
          <table:table-cell table:style-name="TableCell310">
            <text:p text:style-name="P311">Ligos simptomų nėra</text:p>
          </table:table-cell>
        </table:table-row>
        <table:table-row table:style-name="TableRow312">
          <table:table-cell table:style-name="TableCell313">
            <text:p text:style-name="P314">1 stadija</text:p>
          </table:table-cell>
          <table:table-cell table:style-name="TableCell315">
            <text:p text:style-name="P316">Ligos simptomai būdingi vienai kūno pusei</text:p>
          </table:table-cell>
        </table:table-row>
        <table:table-row table:style-name="TableRow317">
          <table:table-cell table:style-name="TableCell318">
            <text:p text:style-name="P319">1,5 stadija</text:p>
          </table:table-cell>
          <table:table-cell table:style-name="TableCell320">
            <text:p text:style-name="P321">Vienpusiai ir aksialiniai (ašiniai) simptomai</text:p>
          </table:table-cell>
        </table:table-row>
        <table:table-row table:style-name="TableRow322">
          <table:table-cell table:style-name="TableCell323">
            <text:p text:style-name="P324">2 stadija</text:p>
          </table:table-cell>
          <table:table-cell table:style-name="TableCell325">
            <text:p text:style-name="P326">Ligos simptomai būdingi abiem kūno pusėms, pusiausvyra nesutrikusi</text:p>
          </table:table-cell>
        </table:table-row>
        <table:table-row table:style-name="TableRow327">
          <table:table-cell table:style-name="TableCell328">
            <text:p text:style-name="P329">2,5 stadija</text:p>
          </table:table-cell>
          <table:table-cell table:style-name="TableCell330">
            <text:p text:style-name="P331">Lengvo laipsnio abipusė liga, pastūmus ligonis išsilaiko</text:p>
          </table:table-cell>
        </table:table-row>
        <table:table-row table:style-name="TableRow332">
          <table:table-cell table:style-name="TableCell333">
            <text:p text:style-name="P334">3 stadija</text:p>
          </table:table-cell>
          <table:table-cell table:style-name="TableCell335">
            <text:p text:style-name="P336">Lengvo ir vidutinio laipsnio abipusė liga, posturalinis nestabilumas; pacientas fiziškai nepriklausomas</text:p>
          </table:table-cell>
        </table:table-row>
        <table:table-row table:style-name="TableRow337">
          <table:table-cell table:style-name="TableCell338">
            <text:p text:style-name="P339">4 stadija</text:p>
          </table:table-cell>
          <table:table-cell table:style-name="TableCell340">
            <text:p text:style-name="P341">Sunki negalia; pacientas dar gali eiti, atsistoti savarankiškai</text:p>
          </table:table-cell>
        </table:table-row>
        <table:table-row table:style-name="TableRow342">
          <table:table-cell table:style-name="TableCell343">
            <text:p text:style-name="P344">5 stadija</text:p>
          </table:table-cell>
          <table:table-cell table:style-name="TableCell345">
            <text:p text:style-name="P346">Be pagalbos pacientas nepasikelia iš lovos ar vežimėlio</text:p>
          </table:table-cell>
        </table:table-row>
      </table:table>
      <text:p text:style-name="P347"/>
      <text:p text:style-name="P348"><text:span text:style-name="T349">_________________</text:span></text:p>
      <text:p text:style-name="P350"/>
      <text:soft-page-break/>
      <text:p text:style-name="P351"><text:span text:style-name="T352">Parkinsono ligos ir antrinio<text:s/></text:span></text:p>
      <text:p text:style-name="P353">parkinsonizmo ambulatorinio gydymo<text:s/></text:p>
      <text:p text:style-name="P354">kompensuojamaisiais vaistais tvarkos<text:s/></text:p>
      <text:p text:style-name="P355">aprašo</text:p>
      <text:p text:style-name="P356"><text:span text:style-name="T357">2</text:span><text:span text:style-name="T358"><text:s/>priedas</text:span></text:p>
      <text:p text:style-name="P359"/>
      <text:p text:style-name="P360"><text:span text:style-name="T361">PARKINSONO LIGAI GYDYTI SKIRIAMI VAISTAI</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Eilės Nr.</text:span></text:p>
          </table:table-cell>
          <table:table-cell table:style-name="TableCell371">
            <text:p text:style-name="P372"><text:span text:style-name="T373">Ankstyvajai (nekomplikuotai) Parkinsono ligai gydyti skiriami vaistai<text:s/></text:span></text:p>
          </table:table-cell>
          <table:table-cell table:style-name="TableCell374">
            <text:p text:style-name="P375"><text:span text:style-name="T376">Vėlyvajai (komplikuotai) Parkinsono ligai gydyti skiriami vaistai</text:span></text:p>
          </table:table-cell>
        </table:table-row>
        <table:table-row table:style-name="TableRow377">
          <table:table-cell table:style-name="TableCell378">
            <text:p text:style-name="P379">1.<text:s/></text:p>
          </table:table-cell>
          <table:table-cell table:style-name="TableCell380">
            <text:p text:style-name="P381">Levodopos preparatai (levodopa kartu su periferiniu dekarboksilazės inhibitoriumi karbidopa arba benserazidu)</text:p>
          </table:table-cell>
          <table:table-cell table:style-name="TableCell382">
            <text:p text:style-name="P383">Levodopos preparatai<text:s/></text:p>
          </table:table-cell>
        </table:table-row>
        <table:table-row table:style-name="TableRow384">
          <table:table-cell table:style-name="TableCell385">
            <text:p text:style-name="P386">2.</text:p>
          </table:table-cell>
          <table:table-cell table:style-name="TableCell387">
            <text:p text:style-name="P388">Dopamino agonistai</text:p>
          </table:table-cell>
          <table:table-cell table:style-name="TableCell389">
            <text:p text:style-name="P390">Dopamino agonistai<text:s/></text:p>
          </table:table-cell>
        </table:table-row>
        <table:table-row table:style-name="TableRow391">
          <table:table-cell table:style-name="TableCell392">
            <text:p text:style-name="P393">3.</text:p>
          </table:table-cell>
          <table:table-cell table:style-name="TableCell394">
            <text:p text:style-name="P395">MAO-B inhibitoriai<text:s/></text:p>
          </table:table-cell>
          <table:table-cell table:style-name="TableCell396">
            <text:p text:style-name="P397">MAO-B inhibitoriai<text:s/></text:p>
          </table:table-cell>
        </table:table-row>
        <table:table-row table:style-name="TableRow398">
          <table:table-cell table:style-name="TableCell399">
            <text:p text:style-name="P400">4.</text:p>
          </table:table-cell>
          <table:table-cell table:style-name="TableCell401">
            <text:p text:style-name="P402">Anticholinerginiai vaistai</text:p>
          </table:table-cell>
          <table:table-cell table:style-name="TableCell403">
            <text:p text:style-name="P404">Anticholinerginiai vaistai<text:s/></text:p>
          </table:table-cell>
        </table:table-row>
        <table:table-row table:style-name="TableRow405">
          <table:table-cell table:style-name="TableCell406">
            <text:p text:style-name="P407">5.</text:p>
          </table:table-cell>
          <table:table-cell table:style-name="TableCell408">
            <text:p text:style-name="P409">NMDA receptorių antagonistai</text:p>
          </table:table-cell>
          <table:table-cell table:style-name="TableCell410">
            <text:p text:style-name="P411">NMDA receptorių antagonistai</text:p>
          </table:table-cell>
        </table:table-row>
        <table:table-row table:style-name="TableRow412">
          <table:table-cell table:style-name="TableCell413">
            <text:p text:style-name="P414">6</text:p>
          </table:table-cell>
          <table:table-cell table:style-name="TableCell415">
            <text:p text:style-name="P416">–</text:p>
          </table:table-cell>
          <table:table-cell table:style-name="TableCell417">
            <text:p text:style-name="P418">KOMT inhibitoriai</text:p>
          </table:table-cell>
        </table:table-row>
      </table:table>
      <text:p text:style-name="P419"/>
      <text:p text:style-name="P420"><text:span text:style-name="T421">_________________</text:span></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22T10:31:00Z</meta:creation-date>
    <dc:date>2018-12-22T10:31:00Z</dc:date>
    <meta:template xlink:href="Normal.dotm" xlink:type="simple"/>
    <meta:editing-cycles>2</meta:editing-cycles>
    <meta:editing-duration>PT0S</meta:editing-duration>
    <meta:document-statistic meta:page-count="6" meta:paragraph-count="223" meta:word-count="1564" meta:character-count="11836" meta:row-count="655" meta:non-whitespace-character-count="10495"/>
  </office:meta>
</office:document-meta>
</file>