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2 M. GRUODŽIO 24 D. ĮSAKYMO Nr. 673 „DĖL PRIVALOMOJO EPIDEMIOLOGINIO REGISTRAVIMO, PRIVALOMOJO INFORMACIJOS APIE EPIDEMIOLOGINIO REGISTRAVIMO OBJEKTUS TURINIO IR INFORMACIJOS PRIVALOMOJO PERDAVIMO TVARKOS PATVIRTINIMO“ PAKEITIMO</text:p>
      <text:p text:style-name="P11"/>
      <text:p text:style-name="P12">2011 m. sausio 27 d. Nr. V-69</text:p>
      <text:p text:style-name="P13">Vilnius</text:p>
      <text:p text:style-name="P14"/>
      <text:p text:style-name="P15"/>
      <text:p text:style-name="P16"><text:span text:style-name="T17">P a k e i č i u Lietuvos Respublikos sveikatos apsaugos ministro 2002 m. gruodžio 24 d. įsakymą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8">12-444</text:span></text:a><text:span text:style-name="T19">; 2005, Nr.<text:s/></text:span><text:a xlink:href="https://www.e-tar.lt/portal/lt/legalAct/TAR.EBBC61D07761" office:target-frame-name="_blank" xlink:show="new"><text:span text:style-name="T20">13-407</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P a v e d u įsakymo vykdymą kontroliuoti viceministrui pagal administruojamą sritį.“</text:span></text:p>
      <text:p text:style-name="P29"><text:span text:style-name="T30">2</text:span><text:span text:style-name="T31">. Papildau nurodytu įsakymu patvirtintos Privalomojo epidemiologinio registravimo, privalomojo informacijos apie epidemiologinio registravimo objektus turinio ir informacijos privalomojo perdavimo tvarkos 3 priedą šiuo 45 punktu:</text:span></text:p>
      <text:p text:style-name="P32"><text:span text:style-name="T33">„</text:span><text:span text:style-name="T34">45</text:span><text:span text:style-name="T35">. Žmogaus imunodeficito virusas“.</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2T11:02:00Z</meta:creation-date>
    <dc:date>2016-03-02T11:02:00Z</dc:date>
    <meta:template xlink:href="Normal.dotm" xlink:type="simple"/>
    <meta:editing-cycles>2</meta:editing-cycles>
    <meta:editing-duration>PT0S</meta:editing-duration>
    <meta:document-statistic meta:page-count="1" meta:paragraph-count="8" meta:word-count="151" meta:character-count="1345" meta:row-count="33" meta:non-whitespace-character-count="1202"/>
  </office:meta>
</office:document-meta>
</file>