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5437in" fo:text-indent="-0.0006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with-next="always" fo:text-align="justify" fo:text-indent="0.3937in"/>
      <style:text-properties fo:color="#000000" fo:hyphenate="false"/>
    </style:style>
    <style:style style:name="P324" style:parent-style-name="Normal" style:family="paragraph">
      <style:paragraph-properties fo:keep-with-next="alway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with-next="always"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break-before="page" fo:margin-left="3.5437in">
        <style:tab-stops/>
      </style:paragraph-properties>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margin-left="3.5437in">
        <style:tab-stops/>
      </style:paragraph-properties>
      <style:text-properties fo:color="#000000" fo:hyphenate="false"/>
    </style:style>
    <style:style style:name="P488" style:parent-style-name="Normal" style:family="paragraph">
      <style:paragraph-properties fo:widows="0" fo:orphans="0" fo:margin-left="3.5437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style:text-properties fo:font-weight="bold" style:font-weight-asian="bold" style:font-weight-complex="bold" fo:color="#000000" fo:hyphenate="false"/>
    </style:style>
    <style:style style:name="P495" style:parent-style-name="Normal" style:family="paragraph">
      <style:paragraph-properties fo:widows="0" fo:orphans="0" fo:text-align="center"/>
      <style:text-properties fo:font-weight="bold" style:font-weight-asian="bold" style:font-weight-complex="bold" fo:color="#000000" fo:hyphenate="false"/>
    </style:style>
    <style:style style:name="P496" style:parent-style-name="Normal" style:family="paragraph">
      <style:paragraph-properties fo:widows="0" fo:orphans="0" fo:text-align="center"/>
      <style:text-properties fo:font-weight="bold" style:font-weight-asian="bold" style:font-weight-complex="bold" fo:color="#000000" fo:hyphenate="false"/>
    </style:style>
    <style:style style:name="P497" style:parent-style-name="Normal" style:family="paragraph">
      <style:paragraph-properties fo:widows="0" fo:orphans="0" fo:text-align="center"/>
      <style:text-properties fo:font-weight="bold" style:font-weight-asian="bold" style:font-weight-complex="bold" fo:color="#000000" fo:hyphenate="false"/>
    </style:style>
    <style:style style:name="P498" style:parent-style-name="Normal" style:family="paragraph">
      <style:paragraph-properties fo:widows="0" fo:orphans="0"/>
      <style:text-properties fo:font-weight="bold" style:font-weight-asian="bold" style:font-weight-complex="bold" fo:color="#000000" fo:hyphenate="false"/>
    </style:style>
    <style:style style:name="P499" style:parent-style-name="Normal" style:family="paragraph">
      <style:paragraph-properties fo:widows="0" fo:orphans="0" fo:text-align="justify"/>
      <style:text-properties fo:font-weight="bold" style:font-weight-asian="bold" style:font-weight-complex="bold" fo:color="#000000" fo:hyphenate="false"/>
    </style:style>
    <style:style style:name="P500" style:parent-style-name="Normal" style:family="paragraph">
      <style:paragraph-properties fo:widows="0" fo:orphans="0" fo:text-align="justify"/>
      <style:text-properties fo:color="#000000" fo:hyphenate="false"/>
    </style:style>
    <style:style style:name="P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2"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fo:color="#000000" fo:font-size="11pt" style:font-size-asian="11pt" fo:hyphenate="false"/>
    </style:style>
    <style:style style:name="P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5" style:parent-style-name="Normal" style:family="paragraph">
      <style:paragraph-properties fo:widows="0" fo:orphans="0" fo:text-align="center" fo:margin-left="1.5833in">
        <style:tab-stops>
          <style:tab-stop style:type="right" style:leader-style="solid" style:leader-text="_" style:position="4.7159in"/>
        </style:tab-stops>
      </style:paragraph-properties>
      <style:text-properties fo:color="#000000" fo:font-size="11pt" style:font-size-asian="11pt" fo:hyphenate="false"/>
    </style:style>
    <style:style style:name="P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8"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color="#000000" fo:font-size="11pt" style:font-size-asian="11pt" fo:hyphenate="false"/>
    </style:style>
    <style:style style:name="P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9"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color="#000000" fo:font-size="11pt" style:font-size-asian="11pt" fo:hyphenate="false"/>
    </style:style>
    <style:style style:name="P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1" style:parent-style-name="Normal" style:family="paragraph">
      <style:paragraph-properties fo:widows="0" fo:orphans="0" fo:text-align="center" fo:margin-left="1.75in">
        <style:tab-stops>
          <style:tab-stop style:type="right" style:leader-style="solid" style:leader-text="_" style:position="4.5493in"/>
        </style:tab-stops>
      </style:paragraph-properties>
      <style:text-properties fo:color="#000000" fo:font-size="11pt" style:font-size-asian="11pt" fo:hyphenate="false"/>
    </style:style>
    <style:style style:name="P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6"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527"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528"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color="#000000" fo:hyphenate="false"/>
    </style:style>
    <style:style style:name="P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fo:color="#000000" fo:hyphenate="false"/>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9" style:parent-style-name="Normal" style:family="paragraph">
      <style:paragraph-properties fo:widows="0" fo:orphans="0" fo:text-align="justify">
        <style:tab-stops>
          <style:tab-stop style:type="center" style:position="2.5833in"/>
          <style:tab-stop style:type="center" style:position="5.0833in"/>
        </style:tab-stops>
      </style:paragraph-properties>
      <style:text-properties fo:color="#000000" fo:hyphenate="false"/>
    </style:style>
    <style:style style:name="P540" style:parent-style-name="Normal" style:family="paragraph">
      <style:paragraph-properties fo:widows="0" fo:orphans="0" fo:text-align="justify" fo:margin-left="2.25in">
        <style:tab-stops>
          <style:tab-stop style:type="center" style:position="0.3333in"/>
          <style:tab-stop style:type="center" style:position="2.8333in"/>
        </style:tab-stops>
      </style:paragraph-properties>
      <style:text-properties fo:color="#000000" fo:font-size="11pt" style:font-size-asian="11pt" fo:hyphenate="false"/>
    </style:style>
    <style:style style:name="P541"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fo:color="#000000" fo:hyphenate="false"/>
    </style:style>
    <style:style style:name="P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4" style:parent-style-name="Normal" style:family="paragraph">
      <style:paragraph-properties fo:widows="0" fo:orphans="0" fo:text-align="justify"/>
      <style:text-properties fo:color="#000000" fo:hyphenate="false"/>
    </style:style>
    <style:style style:name="TableColumn546" style:family="table-column">
      <style:table-column-properties style:column-width="2.6722in" style:use-optimal-column-width="false"/>
    </style:style>
    <style:style style:name="TableColumn547" style:family="table-column">
      <style:table-column-properties style:column-width="0.9125in" style:use-optimal-column-width="false"/>
    </style:style>
    <style:style style:name="TableColumn548" style:family="table-column">
      <style:table-column-properties style:column-width="0.459in" style:use-optimal-column-width="false"/>
    </style:style>
    <style:style style:name="TableColumn549" style:family="table-column">
      <style:table-column-properties style:column-width="2.2562in" style:use-optimal-column-width="false"/>
    </style:style>
    <style:style style:name="Table545" style:family="table">
      <style:table-properties style:width="6.3in" fo:margin-left="0in" table:align="lef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ableCell554" style:family="table-cell">
      <style:table-cell-properties fo:border="0.0069in solid #000000" fo:padding-top="0.0395in" fo:padding-left="0.0194in" fo:padding-bottom="0.0395in" fo:padding-right="0.0194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justify"/>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ableCell560" style:family="table-cell">
      <style:table-cell-properties fo:border="0.0069in solid #000000" fo:padding-top="0.0395in" fo:padding-left="0.0194in" fo:padding-bottom="0.0395in" fo:padding-right="0.0194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0395in" fo:padding-left="0.0194in" fo:padding-bottom="0.0395in" fo:padding-right="0.0194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0395in" fo:padding-left="0.0194in" fo:padding-bottom="0.0395in" fo:padding-right="0.0194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0395in" fo:padding-left="0.0194in" fo:padding-bottom="0.0395in" fo:padding-right="0.0194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069in solid #000000" fo:padding-top="0.0395in" fo:padding-left="0.0194in" fo:padding-bottom="0.0395in" fo:padding-right="0.0194in"/>
    </style:style>
    <style:style style:name="P580" style:parent-style-name="Normal" style:family="paragraph">
      <style:paragraph-properties fo:widows="0" fo:orphans="0"/>
      <style:text-properties fo:font-size="11pt" style:font-size-asian="11pt" style:font-size-complex="11pt"/>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justify" fo:text-indent="0.3937in"/>
      <style:text-properties fo:color="#000000" fo:font-size="11pt" style:font-size-asian="11pt" fo:hyphenate="false"/>
    </style:style>
    <style:style style:name="P583" style:parent-style-name="Normal" style:family="paragraph">
      <style:paragraph-properties fo:widows="0" fo:orphans="0" fo:text-align="justify"/>
      <style:text-properties fo:color="#000000" fo:hyphenate="false"/>
    </style:style>
    <style:style style:name="P5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0.8173in" style:use-optimal-column-width="false"/>
    </style:style>
    <style:style style:name="TableColumn588" style:family="table-column">
      <style:table-column-properties style:column-width="2.5555in" style:use-optimal-column-width="false"/>
    </style:style>
    <style:style style:name="TableColumn589" style:family="table-column">
      <style:table-column-properties style:column-width="1.0888in" style:use-optimal-column-width="false"/>
    </style:style>
    <style:style style:name="TableColumn590" style:family="table-column">
      <style:table-column-properties style:column-width="1.8381in" style:use-optimal-column-width="false"/>
    </style:style>
    <style:style style:name="Table586" style:family="table">
      <style:table-properties style:width="6.3in" fo:margin-left="0in" table:align="lef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ableCell601" style:family="table-cell">
      <style:table-cell-properties fo:border="0.0069in solid #000000" fo:padding-top="0.0395in" fo:padding-left="0.0194in" fo:padding-bottom="0.0395in" fo:padding-right="0.0194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395in" fo:padding-left="0.0194in" fo:padding-bottom="0.0395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0395in" fo:padding-left="0.0194in" fo:padding-bottom="0.0395in" fo:padding-right="0.0194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395in" fo:padding-left="0.0194in" fo:padding-bottom="0.0395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0395in" fo:padding-left="0.0194in" fo:padding-bottom="0.0395in" fo:padding-right="0.0194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4" style:parent-style-name="Normal" style:family="paragraph">
      <style:paragraph-properties fo:widows="0" fo:orphans="0" fo:text-align="justify"/>
      <style:text-properties fo:color="#000000" fo:hyphenate="false"/>
    </style:style>
    <style:style style:name="TableColumn626" style:family="table-column">
      <style:table-column-properties style:column-width="0.743in" style:use-optimal-column-width="false"/>
    </style:style>
    <style:style style:name="TableColumn627" style:family="table-column">
      <style:table-column-properties style:column-width="0.9187in" style:use-optimal-column-width="false"/>
    </style:style>
    <style:style style:name="TableColumn628" style:family="table-column">
      <style:table-column-properties style:column-width="0.7201in" style:use-optimal-column-width="false"/>
    </style:style>
    <style:style style:name="TableColumn629" style:family="table-column">
      <style:table-column-properties style:column-width="0.952in" style:use-optimal-column-width="false"/>
    </style:style>
    <style:style style:name="TableColumn630" style:family="table-column">
      <style:table-column-properties style:column-width="0.8659in" style:use-optimal-column-width="false"/>
    </style:style>
    <style:style style:name="TableColumn631" style:family="table-column">
      <style:table-column-properties style:column-width="0.8909in" style:use-optimal-column-width="false"/>
    </style:style>
    <style:style style:name="TableColumn632" style:family="table-column">
      <style:table-column-properties style:column-width="1.209in" style:use-optimal-column-width="false"/>
    </style:style>
    <style:style style:name="Table625" style:family="table">
      <style:table-properties style:width="6.3in" fo:margin-left="0in" table:align="lef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395in" fo:padding-left="0.0194in" fo:padding-bottom="0.0395in" fo:padding-right="0.0194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ableCell643" style:family="table-cell">
      <style:table-cell-properties fo:border="0.0069in solid #000000" fo:padding-top="0.0395in" fo:padding-left="0.0194in" fo:padding-bottom="0.0395in" fo:padding-right="0.0194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ableCell649" style:family="table-cell">
      <style:table-cell-properties fo:border="0.0069in solid #000000" fo:padding-top="0.0395in" fo:padding-left="0.0194in" fo:padding-bottom="0.0395in" fo:padding-right="0.0194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fo:text-align="justify"/>
      <style:text-properties fo:color="#000000" fo:hyphenate="false"/>
    </style:style>
    <style:style style:name="P6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 style:parent-style-name="Normal" style:family="paragraph">
      <style:paragraph-properties fo:widows="0" fo:orphans="0" fo:text-align="justify"/>
      <style:text-properties fo:color="#000000" fo:hyphenate="false"/>
    </style:style>
    <style:style style:name="TableColumn689" style:family="table-column">
      <style:table-column-properties style:column-width="0.5256in" style:use-optimal-column-width="false"/>
    </style:style>
    <style:style style:name="TableColumn690" style:family="table-column">
      <style:table-column-properties style:column-width="1.0006in" style:use-optimal-column-width="false"/>
    </style:style>
    <style:style style:name="TableColumn691" style:family="table-column">
      <style:table-column-properties style:column-width="0.6597in" style:use-optimal-column-width="false"/>
    </style:style>
    <style:style style:name="TableColumn692" style:family="table-column">
      <style:table-column-properties style:column-width="0.8243in" style:use-optimal-column-width="false"/>
    </style:style>
    <style:style style:name="TableColumn693" style:family="table-column">
      <style:table-column-properties style:column-width="0.5701in" style:use-optimal-column-width="false"/>
    </style:style>
    <style:style style:name="TableColumn694" style:family="table-column">
      <style:table-column-properties style:column-width="0.5826in" style:use-optimal-column-width="false"/>
    </style:style>
    <style:style style:name="TableColumn695" style:family="table-column">
      <style:table-column-properties style:column-width="1.068in" style:use-optimal-column-width="false"/>
    </style:style>
    <style:style style:name="TableColumn696" style:family="table-column">
      <style:table-column-properties style:column-width="1.0687in" style:use-optimal-column-width="false"/>
    </style:style>
    <style:style style:name="Table688" style:family="table">
      <style:table-properties style:width="6.3in" fo:margin-left="0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395in" fo:padding-left="0.0194in" fo:padding-bottom="0.0395in" fo:padding-right="0.0194in"/>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fo:padding-top="0.0395in" fo:padding-left="0.0194in" fo:padding-bottom="0.0395in" fo:padding-right="0.019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069in solid #000000" fo:padding-top="0.0395in" fo:padding-left="0.0194in" fo:padding-bottom="0.0395in" fo:padding-right="0.0194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Cell707" style:family="table-cell">
      <style:table-cell-properties fo:border="0.0069in solid #000000" fo:padding-top="0.0395in" fo:padding-left="0.0194in" fo:padding-bottom="0.0395in" fo:padding-right="0.0194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ableCell710" style:family="table-cell">
      <style:table-cell-properties fo:border="0.0069in solid #000000" fo:padding-top="0.0395in" fo:padding-left="0.0194in" fo:padding-bottom="0.0395in" fo:padding-right="0.0194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ableCell713" style:family="table-cell">
      <style:table-cell-properties fo:border="0.0069in solid #000000" fo:padding-top="0.0395in" fo:padding-left="0.0194in" fo:padding-bottom="0.0395in" fo:padding-right="0.0194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ableCell716" style:family="table-cell">
      <style:table-cell-properties fo:border="0.0069in solid #000000" fo:padding-top="0.0395in" fo:padding-left="0.0194in" fo:padding-bottom="0.0395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ableCell719" style:family="table-cell">
      <style:table-cell-properties fo:border="0.0069in solid #000000" fo:padding-top="0.0395in" fo:padding-left="0.0194in" fo:padding-bottom="0.0395in" fo:padding-right="0.0194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395in" fo:padding-left="0.0194in" fo:padding-bottom="0.0395in" fo:padding-right="0.0194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fo:padding-top="0.0395in" fo:padding-left="0.0194in" fo:padding-bottom="0.0395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0395in" fo:padding-left="0.0194in" fo:padding-bottom="0.0395in" fo:padding-right="0.0194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395in" fo:padding-left="0.0194in" fo:padding-bottom="0.0395in" fo:padding-right="0.0194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0395in" fo:padding-left="0.0194in" fo:padding-bottom="0.0395in" fo:padding-right="0.0194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0395in" fo:padding-left="0.0194in" fo:padding-bottom="0.0395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0395in" fo:padding-left="0.0194in" fo:padding-bottom="0.0395in" fo:padding-right="0.0194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0395in" fo:padding-left="0.0194in" fo:padding-bottom="0.0395in" fo:padding-right="0.0194in"/>
    </style:style>
    <style:style style:name="P738" style:parent-style-name="Normal" style:family="paragraph">
      <style:paragraph-properties fo:widows="0" fo:orphans="0"/>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0395in" fo:padding-left="0.0194in" fo:padding-bottom="0.0395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0395in" fo:padding-left="0.0194in" fo:padding-bottom="0.0395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0395in" fo:padding-left="0.0194in" fo:padding-bottom="0.0395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0395in" fo:padding-left="0.0194in" fo:padding-bottom="0.0395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0395in" fo:padding-left="0.0194in" fo:padding-bottom="0.0395in" fo:padding-right="0.0194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0395in" fo:padding-left="0.0194in" fo:padding-bottom="0.0395in" fo:padding-right="0.0194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0395in" fo:padding-left="0.0194in" fo:padding-bottom="0.0395in" fo:padding-right="0.0194in"/>
    </style:style>
    <style:style style:name="P755" style:parent-style-name="Normal" style:family="paragraph">
      <style:paragraph-properties fo:widows="0" fo:orphans="0"/>
      <style:text-properties fo:font-size="11pt" style:font-size-asian="11pt" style:font-size-complex="11pt"/>
    </style:style>
    <style:style style:name="P756" style:parent-style-name="Normal" style:family="paragraph">
      <style:paragraph-properties fo:widows="0" fo:orphans="0" fo:text-align="justify"/>
      <style:text-properties fo:color="#000000" fo:hyphenate="false"/>
    </style:style>
    <style:style style:name="P757" style:parent-style-name="Normal" style:family="paragraph">
      <style:paragraph-properties fo:widows="0" fo:orphans="0" fo:text-align="justify" fo:text-indent="0.3937in"/>
      <style:text-properties fo:color="#000000" fo:font-size="11pt" style:font-size-asian="11pt" fo:hyphenate="false"/>
    </style:style>
    <style:style style:name="P758" style:parent-style-name="Normal" style:family="paragraph">
      <style:paragraph-properties fo:widows="0" fo:orphans="0" fo:text-align="justify"/>
      <style:text-properties fo:color="#000000" fo:hyphenate="false"/>
    </style:style>
    <style:style style:name="P7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0" style:parent-style-name="Normal" style:family="paragraph">
      <style:paragraph-properties fo:widows="0" fo:orphans="0" fo:text-align="justify"/>
      <style:text-properties fo:color="#000000" fo:hyphenate="false"/>
    </style:style>
    <style:style style:name="TableColumn762" style:family="table-column">
      <style:table-column-properties style:column-width="1.0736in" style:use-optimal-column-width="false"/>
    </style:style>
    <style:style style:name="TableColumn763" style:family="table-column">
      <style:table-column-properties style:column-width="1.584in" style:use-optimal-column-width="false"/>
    </style:style>
    <style:style style:name="TableColumn764" style:family="table-column">
      <style:table-column-properties style:column-width="1.1854in" style:use-optimal-column-width="false"/>
    </style:style>
    <style:style style:name="TableColumn765" style:family="table-column">
      <style:table-column-properties style:column-width="0.9083in" style:use-optimal-column-width="false"/>
    </style:style>
    <style:style style:name="TableColumn766" style:family="table-column">
      <style:table-column-properties style:column-width="1.5486in" style:use-optimal-column-width="false"/>
    </style:style>
    <style:style style:name="Table761" style:family="table">
      <style:table-properties style:width="6.3in" fo:margin-left="0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395in" fo:padding-left="0.0194in" fo:padding-bottom="0.0395in" fo:padding-right="0.0194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fo:padding-top="0.0395in" fo:padding-left="0.0194in" fo:padding-bottom="0.0395in" fo:padding-right="0.0194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ableCell774" style:family="table-cell">
      <style:table-cell-properties fo:border="0.0069in solid #000000" fo:padding-top="0.0395in" fo:padding-left="0.0194in" fo:padding-bottom="0.0395in" fo:padding-right="0.0194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fo:padding-top="0.0395in" fo:padding-left="0.0194in" fo:padding-bottom="0.0395in" fo:padding-right="0.0194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ableCell780" style:family="table-cell">
      <style:table-cell-properties fo:border="0.0069in solid #000000" fo:padding-top="0.0395in" fo:padding-left="0.0194in" fo:padding-bottom="0.0395in" fo:padding-right="0.0194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395in" fo:padding-left="0.0194in" fo:padding-bottom="0.0395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fo:padding-top="0.0395in" fo:padding-left="0.0194in" fo:padding-bottom="0.0395in" fo:padding-right="0.0194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fo:padding-top="0.0395in" fo:padding-left="0.0194in" fo:padding-bottom="0.0395in" fo:padding-right="0.0194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padding-top="0.0395in" fo:padding-left="0.0194in" fo:padding-bottom="0.0395in" fo:padding-right="0.0194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0395in" fo:padding-left="0.0194in" fo:padding-bottom="0.0395in" fo:padding-right="0.0194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395in" fo:padding-left="0.0194in" fo:padding-bottom="0.0395in" fo:padding-right="0.0194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0395in" fo:padding-left="0.0194in" fo:padding-bottom="0.0395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0395in" fo:padding-left="0.0194in" fo:padding-bottom="0.0395in" fo:padding-right="0.0194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7" style:parent-style-name="Normal" style:family="paragraph">
      <style:paragraph-properties fo:widows="0" fo:orphans="0" fo:text-align="justify"/>
      <style:text-properties fo:color="#000000" fo:hyphenate="false"/>
    </style:style>
    <style:style style:name="TableColumn809" style:family="table-column">
      <style:table-column-properties style:column-width="0.6888in" style:use-optimal-column-width="false"/>
    </style:style>
    <style:style style:name="TableColumn810" style:family="table-column">
      <style:table-column-properties style:column-width="0.8291in" style:use-optimal-column-width="false"/>
    </style:style>
    <style:style style:name="TableColumn811" style:family="table-column">
      <style:table-column-properties style:column-width="0.6201in" style:use-optimal-column-width="false"/>
    </style:style>
    <style:style style:name="TableColumn812" style:family="table-column">
      <style:table-column-properties style:column-width="2.0493in" style:use-optimal-column-width="false"/>
    </style:style>
    <style:style style:name="TableColumn813" style:family="table-column">
      <style:table-column-properties style:column-width="1.0388in" style:use-optimal-column-width="false"/>
    </style:style>
    <style:style style:name="TableColumn814" style:family="table-column">
      <style:table-column-properties style:column-width="1.0736in" style:use-optimal-column-width="false"/>
    </style:style>
    <style:style style:name="Table808" style:family="table">
      <style:table-properties style:width="6.3in" fo:margin-left="0in" table:align="lef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395in" fo:padding-left="0.0194in" fo:padding-bottom="0.0395in" fo:padding-right="0.0194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fo:padding-top="0.0395in" fo:padding-left="0.0194in" fo:padding-bottom="0.0395in" fo:padding-right="0.0194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Row828" style:family="table-row">
      <style:table-row-properties style:min-row-height="0.0138in" style:use-optimal-row-height="false" fo:keep-together="always"/>
    </style:style>
    <style:style style:name="P829" style:parent-style-name="Normal" style:family="paragraph">
      <style:paragraph-properties fo:widows="0" fo:orphans="0"/>
      <style:text-properties fo:font-size="11pt" style:font-size-asian="11pt" style:font-size-complex="11pt"/>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0395in" fo:padding-left="0.0194in" fo:padding-bottom="0.0395in" fo:padding-right="0.0194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395in" fo:padding-left="0.0194in" fo:padding-bottom="0.0395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0395in" fo:padding-left="0.0194in" fo:padding-bottom="0.0395in" fo:padding-right="0.0194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0395in" fo:padding-left="0.0194in" fo:padding-bottom="0.0395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0395in" fo:padding-left="0.0194in" fo:padding-bottom="0.0395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0395in" fo:padding-left="0.0194in" fo:padding-bottom="0.0395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0395in" fo:padding-left="0.0194in" fo:padding-bottom="0.0395in" fo:padding-right="0.0194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style:text-properties fo:color="#000000" fo:hyphenate="false"/>
    </style:style>
    <style:style style:name="TableColumn871" style:family="table-column">
      <style:table-column-properties style:column-width="0.5569in" style:use-optimal-column-width="false"/>
    </style:style>
    <style:style style:name="TableColumn872" style:family="table-column">
      <style:table-column-properties style:column-width="0.5895in" style:use-optimal-column-width="false"/>
    </style:style>
    <style:style style:name="TableColumn873" style:family="table-column">
      <style:table-column-properties style:column-width="1.4486in" style:use-optimal-column-width="false"/>
    </style:style>
    <style:style style:name="TableColumn874" style:family="table-column">
      <style:table-column-properties style:column-width="0.5993in" style:use-optimal-column-width="false"/>
    </style:style>
    <style:style style:name="TableColumn875" style:family="table-column">
      <style:table-column-properties style:column-width="0.8479in" style:use-optimal-column-width="false"/>
    </style:style>
    <style:style style:name="TableColumn876" style:family="table-column">
      <style:table-column-properties style:column-width="0.7597in" style:use-optimal-column-width="false"/>
    </style:style>
    <style:style style:name="TableColumn877" style:family="table-column">
      <style:table-column-properties style:column-width="1.4979in" style:use-optimal-column-width="false"/>
    </style:style>
    <style:style style:name="Table870" style:family="table">
      <style:table-properties style:width="6.3in" fo:margin-left="0in" table:align="lef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ableCell882" style:family="table-cell">
      <style:table-cell-properties fo:border="0.0069in solid #000000" fo:padding-top="0.0395in" fo:padding-left="0.0194in" fo:padding-bottom="0.0395in" fo:padding-right="0.0194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ableCell888" style:family="table-cell">
      <style:table-cell-properties fo:border="0.0069in solid #000000" fo:padding-top="0.0395in" fo:padding-left="0.0194in" fo:padding-bottom="0.0395in" fo:padding-right="0.0194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0395in" fo:padding-left="0.0194in" fo:padding-bottom="0.0395in" fo:padding-right="0.0194in"/>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395in" fo:padding-left="0.0194in" fo:padding-bottom="0.0395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fo:text-align="justify"/>
      <style:text-properties fo:color="#000000" fo:hyphenate="false"/>
    </style:style>
    <style:style style:name="P9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1" style:parent-style-name="Normal" style:family="paragraph">
      <style:paragraph-properties fo:widows="0" fo:orphans="0" fo:text-align="justify"/>
      <style:text-properties fo:color="#000000" fo:hyphenate="false"/>
    </style:style>
    <style:style style:name="TableColumn943" style:family="table-column">
      <style:table-column-properties style:column-width="0.8041in" style:use-optimal-column-width="false"/>
    </style:style>
    <style:style style:name="TableColumn944" style:family="table-column">
      <style:table-column-properties style:column-width="2.4555in" style:use-optimal-column-width="false"/>
    </style:style>
    <style:style style:name="TableColumn945" style:family="table-column">
      <style:table-column-properties style:column-width="0.8326in" style:use-optimal-column-width="false"/>
    </style:style>
    <style:style style:name="TableColumn946" style:family="table-column">
      <style:table-column-properties style:column-width="0.4791in" style:use-optimal-column-width="false"/>
    </style:style>
    <style:style style:name="TableColumn947" style:family="table-column">
      <style:table-column-properties style:column-width="1.7284in" style:use-optimal-column-width="false"/>
    </style:style>
    <style:style style:name="Table942" style:family="table">
      <style:table-properties style:width="6.3in" fo:margin-left="0in" table:align="lef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ableCell952" style:family="table-cell">
      <style:table-cell-properties fo:border="0.0069in solid #000000" fo:padding-top="0.0395in" fo:padding-left="0.0194in" fo:padding-bottom="0.0395in" fo:padding-right="0.0194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font-size-complex="11pt"/>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ableCell958" style:family="table-cell">
      <style:table-cell-properties fo:border="0.0069in solid #000000" fo:padding-top="0.0395in" fo:padding-left="0.0194in" fo:padding-bottom="0.0395in" fo:padding-right="0.0194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TableCell961" style:family="table-cell">
      <style:table-cell-properties fo:border="0.0069in solid #000000" fo:padding-top="0.0395in" fo:padding-left="0.0194in" fo:padding-bottom="0.0395in" fo:padding-right="0.0194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395in" fo:padding-left="0.0194in" fo:padding-bottom="0.0395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0395in" fo:padding-left="0.0194in" fo:padding-bottom="0.0395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0395in" fo:padding-left="0.0194in" fo:padding-bottom="0.0395in" fo:padding-right="0.0194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95in" fo:padding-left="0.0194in" fo:padding-bottom="0.0395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0395in" fo:padding-left="0.0194in" fo:padding-bottom="0.0395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0395in" fo:padding-left="0.0194in" fo:padding-bottom="0.0395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font-size="11pt" style:font-size-asian="11pt" style:font-size-complex="11pt"/>
    </style:style>
    <style:style style:name="P986" style:parent-style-name="Normal" style:family="paragraph">
      <style:paragraph-properties fo:widows="0" fo:orphans="0" fo:text-align="justify"/>
      <style:text-properties fo:color="#000000" fo:hyphenate="false"/>
    </style:style>
    <style:style style:name="P9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8" style:parent-style-name="Normal" style:family="paragraph">
      <style:paragraph-properties fo:widows="0" fo:orphans="0" fo:text-align="justify"/>
      <style:text-properties fo:color="#000000" fo:font-size="11pt" style:font-size-asian="11pt" style:font-size-complex="11pt" fo:hyphenate="false"/>
    </style:style>
    <style:style style:name="TableColumn990" style:family="table-column">
      <style:table-column-properties style:column-width="0.743in" style:use-optimal-column-width="false"/>
    </style:style>
    <style:style style:name="TableColumn991" style:family="table-column">
      <style:table-column-properties style:column-width="0.6451in" style:use-optimal-column-width="false"/>
    </style:style>
    <style:style style:name="TableColumn992" style:family="table-column">
      <style:table-column-properties style:column-width="0.6951in" style:use-optimal-column-width="false"/>
    </style:style>
    <style:style style:name="TableColumn993" style:family="table-column">
      <style:table-column-properties style:column-width="1.0548in" style:use-optimal-column-width="false"/>
    </style:style>
    <style:style style:name="TableColumn994" style:family="table-column">
      <style:table-column-properties style:column-width="0.7298in" style:use-optimal-column-width="false"/>
    </style:style>
    <style:style style:name="TableColumn995" style:family="table-column">
      <style:table-column-properties style:column-width="0.8916in" style:use-optimal-column-width="false"/>
    </style:style>
    <style:style style:name="TableColumn996" style:family="table-column">
      <style:table-column-properties style:column-width="1.5402in" style:use-optimal-column-width="false"/>
    </style:style>
    <style:style style:name="Table989" style:family="table">
      <style:table-properties style:width="6.3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395in" fo:padding-left="0.0194in" fo:padding-bottom="0.0395in" fo:padding-right="0.0194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ableCell1007" style:family="table-cell">
      <style:table-cell-properties fo:border="0.0069in solid #000000" fo:padding-top="0.0395in" fo:padding-left="0.0194in" fo:padding-bottom="0.0395in" fo:padding-right="0.0194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ableCell1013" style:family="table-cell">
      <style:table-cell-properties fo:border="0.0069in solid #000000" fo:padding-top="0.0395in" fo:padding-left="0.0194in" fo:padding-bottom="0.0395in" fo:padding-right="0.0194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0.0069in solid #000000" fo:padding-top="0.0395in" fo:padding-left="0.0194in" fo:padding-bottom="0.0395in" fo:padding-right="0.0194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395in" fo:padding-left="0.0194in" fo:padding-bottom="0.0395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0395in" fo:padding-left="0.0194in" fo:padding-bottom="0.0395in" fo:padding-right="0.0194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0395in" fo:padding-left="0.0194in" fo:padding-bottom="0.0395in" fo:padding-right="0.0194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395in" fo:padding-left="0.0194in" fo:padding-bottom="0.0395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0395in" fo:padding-left="0.0194in" fo:padding-bottom="0.0395in" fo:padding-right="0.0194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fo:text-align="justify"/>
      <style:text-properties fo:color="#000000"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break-before="page" fo:margin-left="3.5437in">
        <style:tab-stops/>
      </style:paragraph-properties>
      <style:text-properties fo:hyphenate="false"/>
    </style:style>
    <style:style style:name="T1053" style:parent-style-name="DefaultParagraphFont" style:family="text">
      <style:text-properties fo:color="#000000"/>
    </style:style>
    <style:style style:name="P1054" style:parent-style-name="Normal" style:family="paragraph">
      <style:paragraph-properties fo:widows="0" fo:orphans="0" fo:margin-left="3.5437in">
        <style:tab-stops/>
      </style:paragraph-properties>
      <style:text-properties fo:color="#000000" fo:hyphenate="false"/>
    </style:style>
    <style:style style:name="P1055" style:parent-style-name="Normal" style:family="paragraph">
      <style:paragraph-properties fo:widows="0" fo:orphans="0" fo:margin-left="3.5437in">
        <style:tab-stops/>
      </style:paragraph-properties>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color="#000000"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5 m. KOVO 18 d. ĮSAKYMO Nr. B1-180 „DĖL BITYNŲ, BITININKYSTĖS PRODUKTŲ IR BIČIŲ UŽKREČIAMŲJŲ LIGŲ KONTROLĖS REIKALAVIMŲ PATVIRTINIMO“ PAKEITIMO<text:s/></text:p>
      <text:p text:style-name="P9"/>
      <text:p text:style-name="P10">2011 m. sausio 26 d. Nr. B1-27<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 ir siekdamas sustiprinti bičių užkrečiamųjų ligų kontrolę:<text:s/></text:span></text:p>
      <text:p text:style-name="P19"><text:span text:style-name="T20">1</text:span><text:span text:style-name="T21">.<text:s/></text:span><text:span text:style-name="T22">Pakeičiu</text:span><text:span text:style-name="T23"><text:s/>Bitynų, bitininkystės produktų ir bičių užkrečiamųjų ligų kontrolės reikalavimus, patvirtintus Valstybinės maisto ir veterinarijos tarnybos direktoriaus 2005 m. kovo 18 d. įsakymu Nr. B1-180 (Žin., 2005, Nr.<text:s/></text:span><text:a xlink:href="https://www.e-tar.lt/portal/lt/legalAct/TAR.6E505CBE3018" office:target-frame-name="_blank" xlink:show="new"><text:span text:style-name="T24">38-1266</text:span></text:a><text:span text:style-name="T25">; 2008, Nr.<text:s/></text:span><text:a xlink:href="https://www.e-tar.lt/portal/lt/legalAct/TAR.940852AAB43E" office:target-frame-name="_blank" xlink:show="new"><text:span text:style-name="T26">83-3338</text:span></text:a><text:span text:style-name="T27">), ir juos išdėstau nauja redakcija (pridedama).</text:span></text:p>
      <text:p text:style-name="P28"><text:span text:style-name="T29">2</text:span><text:span text:style-name="T30">.<text:s/></text:span><text:span text:style-name="T31">Pripažįstu</text:span><text:span text:style-name="T32"><text:s/>netekusiu galios Valstybinės maisto ir veterinarijos tarnybos direktoriaus 2006 m. birželio 16 d. įsakymą Nr. B1-391 „Dėl bitynų apskaitos“ (Žin., 2006, Nr.<text:s/></text:span><text:a xlink:href="https://www.e-tar.lt/portal/lt/legalAct/TAR.58DCF51BE325" office:target-frame-name="_blank" xlink:show="new"><text:span text:style-name="T33">71-2665</text:span></text:a><text:span text:style-name="T34">).</text:span></text:p>
      <text:p text:style-name="P35"><text:span text:style-name="T36">3</text:span><text:span text:style-name="T37">.<text:s/></text:span><text:span text:style-name="T38">Paved</text:span><text:span text:style-name="T39">u:</text:span></text:p>
      <text:p text:style-name="P40"><text:span text:style-name="T41">3.1</text:span><text:span text:style-name="T42">. įsakymo vykdymą teritorinėms valstybinėms maisto ir veterinarijos tarnyboms;</text:span></text:p>
      <text:p text:style-name="P43"><text:span text:style-name="T44">3.2</text:span><text:span text:style-name="T45">. įsakymo vykdymo kontrolę Valstybinės maisto ir veterinarijos tarnybos Gyvūnų sveikatingumo ir gerovės skyriui bei Maisto ir veterinarijos vidaus audito tarnybai.</text:span></text:p>
      <text:p text:style-name="P46"><text:span text:style-name="T47">4</text:span><text:span text:style-name="T48">.<text:s/></text:span><text:span text:style-name="T49">Nustata</text:span><text:span text:style-name="T50">u, kad šis įsakymas įsigalioja nuo 2011 m. gegužės 1 d.<text:s/></text:span></text:p>
      <text:p text:style-name="P51"/>
      <text:p text:style-name="P52"/>
      <text:p text:style-name="P53">Direktorius<text:tab/>Jonas Milius</text:p>
      <text:p text:style-name="P54"/>
      <text:p text:style-name="P55">SUDERINTA<text:s/></text:p>
      <text:p text:style-name="P56">Lietuvos archyvų departamento<text:s/></text:p>
      <text:p text:style-name="P57">prie Lietuvos Respublikos Vyriausybės<text:s/></text:p>
      <text:p text:style-name="P58"><text:span text:style-name="T59">2010-12-13 raštu Nr. (6.20) V4-1103</text:span></text:p>
      <text:soft-page-break/>
      <text:p text:style-name="P60"><text:span text:style-name="T61">PATVIRTINTA</text:span></text:p>
      <text:p text:style-name="P62">Valstybinės maisto ir veterinarijos<text:s/></text:p>
      <text:p text:style-name="P63">tarnybos direktoriaus 2005 m. kovo 18 d.<text:s/></text:p>
      <text:p text:style-name="P64">įsakymu Nr. B1-180</text:p>
      <text:p text:style-name="P65">(Valstybinės maisto ir veterinarijos<text:s/></text:p>
      <text:p text:style-name="P66">tarnybos direktoriaus<text:s/></text:p>
      <text:p text:style-name="P67">2011 m. sausio 26 d.<text:s/></text:p>
      <text:p text:style-name="P68">įsakymo Nr. B1-27 redakcija)</text:p>
      <text:p text:style-name="P69"/>
      <text:p text:style-name="P70"><text:span text:style-name="T71">BITYNŲ, BIČių PRODUKTŲ IR BIČIŲ UŽKREČIAMŲJŲ LIGŲ KONTROLĖS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itynų, bičių produktų ir bičių užkrečiamųjų ligų kontrolės reikalavimų (toliau – Reikalavimai) tikslas – nustatyti bendruosius reikalavimus bitynams, bityno paso išdavimo tvarką, reikalavimus bitynų tikrinimui, prekybai bitėmis ir bičių produktais, skirtais naudoti bitininkystėje, maistui skirtų bičių produktų tvarkymui, bičių užkrečiamųjų ligų kontrolei, bitynų sveikatos statuso patvirtinimui ir bitynų valstybinei veterinarinei kontrolei.<text:s/></text:span></text:p>
      <text:p text:style-name="P81"><text:span text:style-name="T82">2</text:span><text:span text:style-name="T83">. Vartojamos sąvokos:</text:span></text:p>
      <text:p text:style-name="P84"><text:span text:style-name="T85">Avilys</text:span><text:span text:style-name="T86"><text:s/>– dirbtinis bičių šeimos (-ų) būstas.</text:span></text:p>
      <text:p text:style-name="P87"><text:span text:style-name="T88">Bičių šeima</text:span><text:span text:style-name="T89"><text:s/>– bičių bendruomenė, kurią sudaro motina, darbininkės ir tranai.</text:span></text:p>
      <text:p text:style-name="P90"><text:span text:style-name="T91">Bitynas</text:span><text:span text:style-name="T92"><text:s/>– vieta lauke, kur laikomi aviliai su bičių šeimomis.</text:span></text:p>
      <text:p text:style-name="P93"><text:span text:style-name="T94">Bitininkas<text:s/></text:span><text:span text:style-name="T95">– bičių priežiūra ir bičių produktų tvarkymu užsiimantis fizinis asmuo.</text:span></text:p>
      <text:p text:style-name="P96"><text:span text:style-name="T97">Bičių produktai</text:span><text:span text:style-name="T98"><text:s/>– medus, bičių vaškas, bičių pienelis, bičių nuodai, bičių pikis, žiedadulkės, bičių duona.</text:span></text:p>
      <text:p text:style-name="P99"><text:span text:style-name="T100">Bičių laikytojas</text:span><text:span text:style-name="T101"><text:s/>– asmuo, kuris yra bičių savininkas ar laiko tretiesiems asmenims priklausančias bites už atlyginimą arba nemokamai.<text:s/></text:span></text:p>
      <text:p text:style-name="P102"><text:span text:style-name="T103">Bityno sveikatos statusas</text:span><text:span text:style-name="T104"><text:s/>– bityno sveikatos būklė, nustatoma pagal privalomų registruoti bičių užkrečiamųjų ligų sąrašą.</text:span></text:p>
      <text:p text:style-name="P105"><text:span text:style-name="T106">Ekologinis bitynas<text:s/></text:span><text:span text:style-name="T107">– bitynas, kuriame, siekiant gauti neužterštus bičių produktus, laikomasi nustatytų bičių ganyklų švarumo, bičių priežiūros ir gydymo, medaus ir kitų bičių produktų surinkimo, perdirbimo ir sandėliavimo reikalavimų.</text:span></text:p>
      <text:p text:style-name="P108"><text:span text:style-name="T109">Kontaktinis centras</text:span><text:span text:style-name="T110"><text:s/>– kaip apibrėžta Lietuvos Respublikos paslaugų įstatymo 2 straipsnio 4 dalyje.<text:s/></text:span></text:p>
      <text:p text:style-name="P111"><text:span text:style-name="T112">Privatus veterinarijos gydytojas<text:s/></text:span><text:span text:style-name="T113">– pagal veterinarijos veiklą reglamentuojančius teisės aktus privačia veterinarijos praktika užsiimantis veterinarijos gydytojas.</text:span></text:p>
      <text:p text:style-name="P114"><text:span text:style-name="T115">Valstybinis veterinarijos gydytojas<text:s/></text:span><text:span text:style-name="T116">– veterinarijos gydytojas, pagal veterinarijos veiklą reglamentuojančius teisės aktus atliekantis valstybinės veterinarijos funkciją.</text:span></text:p>
      <text:p text:style-name="P117"><text:span text:style-name="T118">Veislinis bitynas<text:s/></text:span><text:span text:style-name="T119">– bitynas, kurio specializacija yra veislinių motinų auginimas kitiems bitynams ir kuris atitinka nustatytus reikalavimus.</text:span></text:p>
      <text:p text:style-name="P120"><text:span text:style-name="T121">Teritorinė valstybinė maisto ir veterinarijos tarnyba</text:span><text:span text:style-name="T122"><text:s/>(toliau – teritorinė VMVT) – Valstybinės maisto ir veterinarijos tarnybos teritorinis padalinys, atsakingas už bitynų valstybinę veterinarinę kontrolę.</text:span></text:p>
      <text:p text:style-name="P123"><text:span text:style-name="T124">3</text:span><text:span text:style-name="T125">. Bičių laikytojai yra tiesiogiai atsakingi už šių Reikalavimų nuostatų laikymąsi, turi vykdyti teritorinės VMVT nurodymus likviduojant bičių užkrečiamąsias ligas, užtikrinti, kad bites prižiūrėtų pakankamas skaičius bitininkų.<text:s/></text:span></text:p>
      <text:p text:style-name="P126"/>
      <text:p text:style-name="P127"><text:span text:style-name="T128">II</text:span><text:span text:style-name="T129">.<text:s/></text:span><text:span text:style-name="T130">BENDRIEJI REIKALAVIMAI BITYNAMS<text:s/></text:span></text:p>
      <text:p text:style-name="P131"/>
      <text:p text:style-name="P132"><text:span text:style-name="T133">4</text:span><text:span text:style-name="T134">. Bitynuose turi būti laikomos ir veisiamos sveikos bitės.<text:s/></text:span></text:p>
      <text:p text:style-name="P135"><text:span text:style-name="T136">5</text:span><text:span text:style-name="T137">. Kiekvienas bitynas turi turėti bityno pasą (1 priedas).<text:s/></text:span></text:p>
      <text:p text:style-name="P138"><text:span text:style-name="T139">6</text:span><text:span text:style-name="T140">. Jeigu aviliai su bičių šeimomis medunešio metu laikinai yra perkeliami į kitą laikymo vietą, naujas bityno pasas nėra išduodamas. Tokiu atveju bičių laikytojas turi įrašyti duomenis apie avilių su bičių šeimomis perkėlimą bityno paso dalyje „Duomenys apie bičių perkėlimą medunešio metu“. Jei bičių laikytojas vienos teritorinės VMVT kontroliuojamoje teritorijoje avilius su bičių šeimomis laiko keliose laikymo vietose, pagal bičių laikytojo prašymą gali būti išduodamas vienas bityno pasas, jame įrašant nuolatinių laikymo vietų adresus.</text:span></text:p>
      <text:p text:style-name="P141"><text:span text:style-name="T142">7</text:span><text:span text:style-name="T143">. Bitynai turi būti įrengiami:</text:span></text:p>
      <text:p text:style-name="P144"><text:span text:style-name="T145">7.1</text:span><text:span text:style-name="T146">. didesniu kaip 3 kilometrų atstumu nuo sąvartynų, atliekų valymo, surinkimo, perdirbimo ir naikinimo objektų, užterštų vandens telkinių ir kitų užterštų teritorijų; šis reikalavimas netaikomas, kai bitės žiemoja;</text:span></text:p>
      <text:p text:style-name="P147"><text:span text:style-name="T148">7.2</text:span><text:span text:style-name="T149">. teritorijoje, kurioje bitės galėtų surinkti pakankamą kiekį nektaro, lipčiaus, žiedadulkių ir gauti švaraus vandens;</text:span></text:p>
      <text:p text:style-name="P150"><text:span text:style-name="T151">7.3</text:span><text:span text:style-name="T152">.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153"><text:span text:style-name="T154">8</text:span><text:span text:style-name="T155">. Veisliniai bitynai turi būti įrengiami teritorijoje, kurioje 3 kilometrų spinduliu aplink veislinį bityną ne mažiau kaip 2 metus nebuvo diagnozuota bičių užkrečiamųjų ligų, nurodytų Reikalavimų 35 punkte.<text:s/></text:span></text:p>
      <text:p text:style-name="P156"><text:span text:style-name="T157">9</text:span><text:span text:style-name="T158">. Veislinių bičių laikytojai turi:</text:span></text:p>
      <text:p text:style-name="P159"><text:span text:style-name="T160">9.1</text:span><text:span text:style-name="T161">. nedelsiant pranešti teritorinei VMVT, kurioje yra veislinis bitynas, apie bičių užkrečiamosios ligos įtarimą veisliniame bityne arba kituose 3 kilometrų spindulių aplink šį bityną esančiuose bitynuose;<text:s/></text:span></text:p>
      <text:p text:style-name="P162"><text:span text:style-name="T163">9.2</text:span><text:span text:style-name="T164">. neįvežti į veislinį bityną bičių (įskaitant perus) arba bičių produktų, skirtų naudoti bitininkystėje, iš sveikatos statuso patvirtinimo neturinčių bitynų;</text:span></text:p>
      <text:p text:style-name="P165"><text:span text:style-name="T166">9.3</text:span><text:span text:style-name="T167">. užtikrinti, kad vežamos bitės neturėtų kontakto su bitėmis, esančiomis iš sveikatos statuso patvirtinimo neturinčio bityno arba bityno, kuriam sveikatos statuso patvirtinimas laikinai sustabdytas.</text:span></text:p>
      <text:p text:style-name="P168"><text:span text:style-name="T169">10</text:span><text:span text:style-name="T170">. Pasibaigus medunešio sezonui, aviliuose, kuriuose laikomos bitės, turi būti paliekamas pakankamas kiekis kokybiško bičių maisto, kad bitės galėtų maitintis žiemą. Bites galima papildomai maitinti bičių mitybai tinkančiais dirbtiniais produktais (pvz., cukraus sirupu), kai dėl klimatinių sąlygų bitėms nepakanka medaus arba medus netinkamas bitėms maitintis žiemojimo metu. Žiemojančioms bitėms maitinti dėl didelio mineralinių medžiagų kiekio netinka kiaulpienių, vasarinių ir žieminių rapsų, viržių ir lipčiaus medus. Bites maitinti dirbtiniais produktais galima nuo medunešio pabaigos ir likus 15 dienų iki medunešio pradžios arba ilgiau, jeigu dėl susidariusių nepalankių oro sąlygų (liūčių, sausrų, gaisrų ir kitų nepalankių aplinkos veiksnių) nepakanka maisto.</text:span></text:p>
      <text:p text:style-name="P171"><text:span text:style-name="T172">11</text:span><text:span text:style-name="T173">. Medunešio metu, prieš perveždami avilius su bičių šeimomis į kitą laikymo vietą, bičių laikytojai turi informuoti teritorinę VMVT, kuri išdavė bityno pasą, ir teritorinę VMVT, kurios kontroliuojamoje teritorijoje numatoma laikinai pastatyti avilius su bičių šeimomis.</text:span></text:p>
      <text:p text:style-name="P174"/>
      <text:p text:style-name="P175"><text:span text:style-name="T176">III</text:span><text:span text:style-name="T177">.<text:s/></text:span><text:span text:style-name="T178">BITYNO PASO IŠDAVIMAS, JO DUOMENŲ PAKEITIMAS IR / AR PAPILDYMAS</text:span></text:p>
      <text:p text:style-name="P179"/>
      <text:p text:style-name="P180"><text:span text:style-name="T181">12</text:span><text:span text:style-name="T182">. Bityno pasus išduoda ir registruoja teritorinės VMVT.</text:span></text:p>
      <text:p text:style-name="P183"><text:span text:style-name="T184">13</text:span><text:span text:style-name="T185">. Bičių laikytojas, norintis gauti bityno pasą, teritorinei VMVT, kurios kontroliuojamojoje teritorijoje yra įrengtas<text:s/></text:span><text:span text:style-name="T186">bitynas, arba kontaktiniam centrui pateikia laisvos formos prašymą, kuriame nurodo bičių laikytojo vardą, pavardę / juridinio asmens ar organizacijos pavadinimą, kodą, kontaktinius duomenis, bityno veiklos rūšį, nuolatinės (-ių) bičių laikymo vietos (-ų)<text:s/></text:span><text:span text:style-name="T187">adresą (-us). Prašymas atitinkamai teritorinei VMVT arba kontaktiniam centrui gali būti pateikiamas tiesiogiai arba per atstumą (elektroninėmis priemonėmis, paštu, faksu).<text:s/></text:span></text:p>
      <text:p text:style-name="P188"><text:span text:style-name="T189">14</text:span><text:span text:style-name="T190">. Teritorinė VMVT, gavusi Reikalavimų 13 punkte nurodytą prašymą, jį užregistruoja<text:s/></text:span><text:soft-page-break/><text:span text:style-name="T191">ir ne vėliau kaip per 5 darbo dienas raštu informuoja pareiškėją, nurodydama terminą, per kurį bus išnagrinėtas prašymas ir patikrintas bitynas, galimas pareiškėjo teisių gynimo priemones, jei kiltų ginčas dėl bityno paso išdavimo.<text:s/></text:span></text:p>
      <text:p text:style-name="P192"><text:span text:style-name="T193">15</text:span><text:span text:style-name="T194">. Teritorinė VMVT, patikrinusi bityną, ne vėliau kaip per 30 dienų nuo prašymo gavimo dienos išduoda bityno pasą arba pateikia pareiškėjui rašytinį motyvuotą atsisakymą išduoti bityno pasą. Jei bityno patikrinimo metu nustatomi trūkumai, teritorinė VMVT nustato ne trumpesnį kaip 14 dienų terminą trūkumams pašalinti. Tokiu atveju prašymo pateikimo data laikoma data, kai pareiškėjas informuoja teritorinę VMVT apie trūkumų pašalinimą.<text:s/></text:span></text:p>
      <text:p text:style-name="P195"><text:span text:style-name="T196">16</text:span><text:span text:style-name="T197">. Jeigu teritorinė VMVT per Reikalavimų 15 punkte nurodytą terminą neišduoda bityno paso ar nepateikia motyvuoto atsisakymo išduoti bityno pasą, laikoma, kad bitynas atitinka jam keliamus reikalavimus, ir pareiškėjas turi teisę reikalauti nedelsiant išduoti bityno pasą.</text:span></text:p>
      <text:p text:style-name="P198"><text:span text:style-name="T199">17</text:span><text:span text:style-name="T200">. Bičių laikytojas apie pasikeitusius savo ar bityno duomenis ne vėliau kaip per 1 mėnesį nuo duomenų pasikeitimo raštu turi informuoti bityno pasą išdavusią teritorinę VMVT ir jai pateikti bityno pasą.</text:span></text:p>
      <text:p text:style-name="P201"><text:span text:style-name="T202">18</text:span><text:span text:style-name="T203">. Teritorinė VMVT, gavusi Reikalavimų 17 punkte nurodytą bičių laikytojo pranešimą apie pasikeitusius bičių laikytojo ar bityno duomenis, bityno paso eilutės skiltyje „Pakeisti / papildyti bityno paso duomenys“ įrašo pakeitimus (papildymus), datą ir įrašą patvirtina teritorinės VMVT antspaudu.</text:span></text:p>
      <text:p text:style-name="P204"><text:span text:style-name="T205">19</text:span><text:span text:style-name="T206">. Bičių laikytojas, perkėlęs bityną į nuolatinę laikymo vietą, esančią kitos teritorinės VMVT nei bityno pasą išdavusios teritorinės VMVT kontroliuojamojoje teritorijoje, turi kreiptis į teritorinę VMVT, kurios kontroliuojamojoje teritorijoje įkuriamas perkeltas bitynas, dėl naujo bityno paso išdavimo, kaip nurodyta Reikalavimų 13 punkte.</text:span></text:p>
      <text:p text:style-name="P207"/>
      <text:p text:style-name="P208"><text:span text:style-name="T209">IV</text:span><text:span text:style-name="T210">.<text:s/></text:span><text:span text:style-name="T211">BITYNŲ TIKRINIMAS</text:span></text:p>
      <text:p text:style-name="P212"/>
      <text:p text:style-name="P213"><text:span text:style-name="T214">20</text:span><text:span text:style-name="T215">. Kasmet prieš medunešį bitynai turi būti patikrinti bitininkų. Bitynai tikrinami palankiausiu laikotarpiu, kai aplinkos oro temperatūra būna aukštesnė kaip +14<text:s/></text:span><text:span text:style-name="T216">o</text:span><text:span text:style-name="T217">C ir nelyja. Bitynų tikrinimo metu nustatomas bičių šeimų skaičius, įvertinama bičių sveikatos būklė ir paimamas mėginys laboratoriniams tyrimams dėl bičių užkrečiamųjų ligų, jeigu bitės serga arba įtariama, kad serga. Jeigu bityno tikrinimo metu įtariama ar yra žinoma, kad bitės serga, sergančios arba galimai sergančios bičių šeimos tikrinamos ir tvarkomos po sveikų bičių šeimų patikrinimo.</text:span></text:p>
      <text:p text:style-name="P218"><text:span text:style-name="T219">21</text:span><text:span text:style-name="T220">. Patikrinęs bityną, bitininkas tikrinimo rezultatus turi įrašyti bityno paso dalyje „Duomenys apie bityno tikrinimą“.</text:span></text:p>
      <text:p text:style-name="P221"><text:span text:style-name="T222">22</text:span><text:span text:style-name="T223">. Be Reikalavimų 21 punkte nurodytų duomenų, bityno pase turi būti įrašomi duomenys apie atliktus laboratorinius tyrimus, taikytą gydymą, vykdytą dezinfekciją, dezinsekciją ir deratizaciją, bičių įsigijimą ir perkėlimą, bičių produktus.<text:s/></text:span></text:p>
      <text:p text:style-name="P224"><text:span text:style-name="T225">23</text:span><text:span text:style-name="T226">. Draudžiama:</text:span></text:p>
      <text:p text:style-name="P227"><text:span text:style-name="T228">23.1</text:span><text:span text:style-name="T229">. žudyti bites imant bičių produktus;</text:span></text:p>
      <text:p text:style-name="P230"><text:span text:style-name="T231">23.2</text:span><text:span text:style-name="T232">. nukirpti sparnus motinai; keičiant motiną, senoji motina gali būti nužudoma;</text:span></text:p>
      <text:p text:style-name="P233"><text:span text:style-name="T234">23.3</text:span><text:span text:style-name="T235">. žudyti tranų perus, išskyrus užsikrėtimo varoze atveju;</text:span></text:p>
      <text:p text:style-name="P236"><text:span text:style-name="T237">23.4</text:span><text:span text:style-name="T238">. naudoti sintetinius repelentus imant medų;</text:span></text:p>
      <text:p text:style-name="P239"><text:span text:style-name="T240">23.5</text:span><text:span text:style-name="T241">. imti medų iš korių, kuriuose yra perų.</text:span></text:p>
      <text:p text:style-name="P242"/>
      <text:p text:style-name="P243"><text:span text:style-name="T244">V</text:span><text:span text:style-name="T245">.<text:s/></text:span><text:span text:style-name="T246">PREKYBOS BITĖMIS ir BIčių PRODUKTAIS REIKALAVIMAI</text:span></text:p>
      <text:p text:style-name="P247"/>
      <text:p text:style-name="P248"><text:span text:style-name="T249">24</text:span><text:span text:style-name="T250">. Bitėmis galima prekiauti, jeigu jos:</text:span></text:p>
      <text:p text:style-name="P251"><text:span text:style-name="T252">24.1</text:span><text:span text:style-name="T253">. kilusios iš bityno, turinčio bityno sveikatos statuso patvirtinimą;</text:span></text:p>
      <text:p text:style-name="P254"><text:span text:style-name="T255">24.2</text:span><text:span text:style-name="T256">. vežamos iš teritorijos, kurioje netaikomi apribojimai dėl amerikinio puvinio arba kurioje per 30 dienų nuo amerikinio puvinio likvidavimo, kai visi aviliai su bitėmis buvo sudeginti, o įranga, naudota bičių priežiūrai, sterilizuota ar dezinfekuota, arba bičių šeimos<text:s/></text:span><text:soft-page-break/><text:span text:style-name="T257">buvo gydytos ir teritorinės VMVT pripažintos sveikomis, neaptiktas amerikinis puvinys;</text:span></text:p>
      <text:p text:style-name="P258"><text:span text:style-name="T259">24.3</text:span><text:span text:style-name="T260">. buvo patikrintos išsiuntimo dieną ir buvo kliniškai sveikos.</text:span></text:p>
      <text:p text:style-name="P261"><text:span text:style-name="T262">25</text:span><text:span text:style-name="T263">. Lietuvos Respublikoje parduodamas bites turi lydėti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264">31-1102</text:span></text:a><text:span text:style-name="T265">; 2009, Nr.<text:s/></text:span><text:a xlink:href="https://www.e-tar.lt/portal/lt/legalAct/TAR.51C7698C0086" office:target-frame-name="_blank" xlink:show="new"><text:span text:style-name="T266">13-527</text:span></text:a><text:span text:style-name="T267">).<text:s/></text:span></text:p>
      <text:p text:style-name="P268"><text:span text:style-name="T269">26</text:span><text:span text:style-name="T270">. Europos Sąjungos valstybėms narėms parduodamas arba iš jų perkamas bites turi lydėti 2010 m. gegužės 6 d. Komisijos sprendimo 2010/270/ES, kuriuo iš dalies keičiamos Tarybos direktyvos 92/65/EEB E priedo 1 ir 2 dalys dėl pavyzdinių sveikatos sertifikatų ūkiuose auginamiems gyvūnams ir bitėms bei kamanėms (OL 2010 L 118, p. 56), priede nurodytos formos Sveikatos sertifikatas, skirtas prekybai bitėmis ir kamanėmis.</text:span></text:p>
      <text:p text:style-name="P271"><text:span text:style-name="T272">27</text:span><text:span text:style-name="T273">. Iš išsiuntimo vietos bitės turi būti vežamos tiesiai į paskirties vietą. Vežimo metu turi būti užtikrinama, kad vežamos bitės, pakuotė, kurioje pervežamos bitės, ir kitos siuntos dalys nekontaktuos su bitėmis, kilusiomis iš bityno sveikatos statuso patvirtinimo neturinčio bityno, užkrėstais bičių produktais ar priemonėmis. Bičių laikytojas, įsigijęs bites, turi įrašyti atitinkamus duomenis bityno paso dalyje „Duomenys apie bičių įsigijimą“.</text:span></text:p>
      <text:p text:style-name="P274"><text:span text:style-name="T275">28</text:span><text:span text:style-name="T276">. Eksportuojamas į trečiąsias šalis bites, bičių produktus turi lydėti su šiomis šalimis suderintų formų veterinarijos sertifikatai eksportui. Tuo atveju, kai su trečiąja šalimi nėra suderinto veterinarijos sertifikato eksportui, išduodamas veterinarijos sertifikatas eksportui pagal VMVT direktoriaus įsakymu patvirtintą pavyzdinę formą. Eksportuojant bites, papildomai yra išduodamas Reikalavimų 26 punkte nurodytos formos Sveikatos sertifikatas, skirtas prekybai bitėmis ir kamanėmis.</text:span></text:p>
      <text:p text:style-name="P277"><text:span text:style-name="T278">29</text:span><text:span text:style-name="T279">. Bičių produktai, neskirti maistui, gali būti tiekiami rinkai, jeigu jie atitinka 2002 m. spalio 3 d. Europos Parlamento ir Tarybos reglamento (EB) Nr. 1774/2002, nustatančio sveikatos taisykles gyvūninės kilmės šalutiniams produktams, neskirtiems vartoti žmonėms (OL<text:s/></text:span><text:span text:style-name="T280">2004 m. specialusis leidimas</text:span><text:span text:style-name="T281">, 3 skyrius, 37 tomas, p. 92), su paskutiniais pakeitimais, padarytais 2010 m. rugsėjo 7 d. Komisijos reglamentu (ES) Nr. 790/2010 (OL 2010 L 270, p. 1), VIII priedo IX skyriaus reikalavimus ir gauti iš bityno, aplink kurį 3 kilometrų spinduliu paskutines 30 dienų nebuvo taikomi apribojimai dėl bičių užkrečiamųjų ligų, nurodytų Reikalavimų 35 punkte.</text:span></text:p>
      <text:p text:style-name="P282"><text:span text:style-name="T283">30</text:span><text:span text:style-name="T284">. Parduodant Lietuvos Respublikoje bičių produktus arba keičiant vaško žaliavą, turi būti pateikiamas bityno pasas.</text:span></text:p>
      <text:p text:style-name="P285"/>
      <text:p text:style-name="P286"><text:span text:style-name="T287">VI</text:span><text:span text:style-name="T288">.<text:s/></text:span><text:span text:style-name="T289">REIKALAVIMAI BIČIŲ PRODUKTaMS, SKIRTIEMS MAISTUI<text:s/></text:span></text:p>
      <text:p text:style-name="P290"/>
      <text:p text:style-name="P291"><text:span text:style-name="T292">31</text:span><text:span text:style-name="T293">. Tiekiami rinkai maistui skirti bičių produktai turi būti saugūs, kokybiški, gaunami iš sveikų bičių šeimų ir tvarkomi bitynuose, turinčiuose bityno pasus, išduotus pagal šiuos Reikalavimus. Maistui skirti bičių produktai turi būti tvarkomi vadovaujantis 2004 m. balandžio 29 d. Europos Parlamento ir Tarybos reglamento (EB) Nr. 852/2004 dėl maisto produktų higienos (OL<text:s/></text:span><text:span text:style-name="T294">2004 m. specialusis leidimas</text:span><text:span text:style-name="T295">, 13 skyrius, 34 tomas, p. 319) su paskutiniais pakeitimais, padarytais 2009 m. kovo 11 d. Europos Parlamento ir Tarybos reglamentu (EB) Nr. 219/2009 (OL 2009 L 87, p. 109), I priedo, Lietuvos higienos normos HN 15:2005 „Maisto higiena“, patvirtintos Lietuvos Respublikos sveikatos apsaugos ministro 2005 m. rugsėjo 1 d. įsakymu Nr. V-675 (Žin., 2005, Nr.<text:s/></text:span><text:a xlink:href="https://www.e-tar.lt/portal/lt/legalAct/TAR.68AF35CB36BB" office:target-frame-name="_blank" xlink:show="new"><text:span text:style-name="T296">110-4023</text:span></text:a><text:span text:style-name="T297">), reikalavimais.</text:span></text:p>
      <text:p text:style-name="P298"><text:span text:style-name="T299">32</text:span><text:span text:style-name="T300">. Maistui skirti bičių produktai, kurie surenkami iš skirtingų bitynų ar į kurių sudėtį pridedama kitų maisto produktų (riešutų, grūdų, uogų ir kt.), turi būti tvarkomi maisto tvarkymo subjektuose, turinčiuose maisto tvarkymo subjekto patvirtinimo pažymėjimą, išduotą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301">123-4693</text:span></text:a><text:span text:style-name="T302">).</text:span></text:p>
      <text:p text:style-name="P303"><text:span text:style-name="T304">33</text:span><text:span text:style-name="T305">. Tiekiamas rinkai medus turi atitikti Medaus techninio reglamento, patvirtinto<text:s/></text:span><text:soft-page-break/><text:span text:style-name="T306">Lietuvos Respublikos žemės ūkio ministro 2003 m. rugpjūčio 12 d. įsakymu Nr. 3D-333 (Žin., 2003, Nr.<text:s/></text:span><text:a xlink:href="https://www.e-tar.lt/portal/lt/legalAct/TAR.2324C29F66F2" office:target-frame-name="_blank" xlink:show="new"><text:span text:style-name="T307">81-3714</text:span></text:a><text:span text:style-name="T308">), reikalavimus.</text:span></text:p>
      <text:p text:style-name="P309"><text:span text:style-name="T310">34</text:span><text:span text:style-name="T311">. Maistui skirti bičių produktai gali būti tiekiami tiesiogiai galutiniam vartotojui laikantis Reikalavimų prekiautojams, tiekiantiems maistą tiesiogiai galutiniam vartotojui laikinose prekyvietėse, patvirtintų Valstybinės maisto ir veterinarijos tarnybos direktoriaus 2008 m. gruodžio 16 d. įsakymu Nr. B1-632 (Žin., 2009, Nr.<text:s/></text:span><text:a xlink:href="https://www.e-tar.lt/portal/lt/legalAct/TAR.6F7609CFAEA1" office:target-frame-name="_blank" xlink:show="new"><text:span text:style-name="T312">8-286</text:span></text:a><text:span text:style-name="T313">), Prekyviečių, prekiaujančių žemės ūkio ir maisto produktais, darbo taisyklių, patvirtintų Lietuvos Respublikos žemės ūkio ministro 2009 m. gegužės 15 d. įsakymu Nr. 3D-355 (Žin., 2009, Nr.<text:s/></text:span><text:a xlink:href="https://www.e-tar.lt/portal/lt/legalAct/TAR.0C13D2809992" office:target-frame-name="_blank" xlink:show="new"><text:span text:style-name="T314">61-2442</text:span></text:a><text:span text:style-name="T315">), ir Prekybos savos gamybos žemės ūkio ir maisto produktais viešose vietose rekomendacijų aprašo, patvirtinto Lietuvos Respublikos žemės ūkio ministro 2009 m. gegužės 15 d. įsakymu Nr. 3D-357 (Žin., 2009, Nr.<text:s/></text:span><text:a xlink:href="https://www.e-tar.lt/portal/lt/legalAct/TAR.A1F4C4C2A3B9" office:target-frame-name="_blank" xlink:show="new"><text:span text:style-name="T316">61-2443</text:span></text:a><text:span text:style-name="T317">), nuostatų. Prireikus (gydytos bitės, vykdyta dezinfekcija ar kt.), turi būti atliekamas maistui skirtų bičių produktų mėginių tyrimas dėl medžiagų liekanų, kurio duomenys turi būti įrašyti bityno paso dalyje „Duomenys apie maistui skirtų bičių produktų laboratorinius tyrimus“.</text:span></text:p>
      <text:p text:style-name="P318"/>
      <text:p text:style-name="P319"><text:span text:style-name="T320">vii</text:span><text:span text:style-name="T321">.<text:s/></text:span><text:span text:style-name="T322">BIČIŲ užkrečiamųjų LIGŲ KONTROLĖ<text:s/></text:span></text:p>
      <text:p text:style-name="P323"/>
      <text:p text:style-name="P324"><text:span text:style-name="T325">35</text:span><text:span text:style-name="T326">. Bičių laikytojas turi informuoti teritorinę VMVT apie šių privalomų registruoti bičių užkrečiamųjų ligų įtarimą arba pasireiškimą:</text:span></text:p>
      <text:p text:style-name="P327"><text:span text:style-name="T328">35.1</text:span><text:span text:style-name="T329">. amerikinį puvinį;</text:span></text:p>
      <text:p text:style-name="P330"><text:span text:style-name="T331">35.2</text:span><text:span text:style-name="T332">. europinį puvinį;<text:s/></text:span></text:p>
      <text:p text:style-name="P333"><text:span text:style-name="T334">35.3</text:span><text:span text:style-name="T335">. mažąjį avilių vabalą (</text:span><text:span text:style-name="T336">Aethina tumida</text:span><text:span text:style-name="T337">);<text:s/></text:span></text:p>
      <text:p text:style-name="P338"><text:span text:style-name="T339">35.4</text:span><text:span text:style-name="T340">.<text:s/></text:span><text:span text:style-name="T341">Tropilaelaps</text:span><text:span text:style-name="T342"><text:s/>erkę.</text:span></text:p>
      <text:p text:style-name="P343"><text:span text:style-name="T344">36</text:span><text:span text:style-name="T345">. Teritorinė VMVT, vadovaudamasi Gyvūnų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346">48-1760</text:span></text:a><text:span text:style-name="T347">), nuostatomis, informaciją apie bičių užkrečiamąsias ligas teikia VMVT. VMVT, vadovaudamasi Pranešimų apie gyvūnų ligas teikimo Europos Bendrijų Komisijai taisyklėmis, patvirtintomis Valstybinės maisto ir veterinarijos tarnybos direktoriaus 2009 m. rugpjūčio 18 d. įsakymu Nr. B1-366 (Žin., 2009, Nr.<text:s/></text:span><text:a xlink:href="https://www.e-tar.lt/portal/lt/legalAct/TAR.FC9287AA2857" office:target-frame-name="_blank" xlink:show="new"><text:span text:style-name="T348">100-4204</text:span></text:a><text:span text:style-name="T349">), atitinkamą informaciją apie bičių užkrečiamąsias ligas teikia Europos Komisijai.</text:span></text:p>
      <text:p text:style-name="P350"><text:span text:style-name="T351">37</text:span><text:span text:style-name="T352">. VMVT gali nustatyti, kad, be bičių užkrečiamųjų ligų, nurodytų Reikalavimų 35 punkte, turi būti pranešama ir apie šias bičių užkrečiamąsias ligas: nozematozę, varozę, maišialigę, kalkinius perus (askosferozę), akmeninius perus, bičių paralyžių.</text:span></text:p>
      <text:p text:style-name="P353"><text:span text:style-name="T354">38</text:span><text:span text:style-name="T355">. Vežti sergančias bičių šeimas draudžiama.<text:s/></text:span></text:p>
      <text:p text:style-name="P356"><text:span text:style-name="T357">39</text:span><text:span text:style-name="T358">. Nustačius Reikalavimų 35 punkte nurodytas ar kitas bičių užkrečiamąsias ligas:</text:span></text:p>
      <text:p text:style-name="P359"><text:span text:style-name="T360">39.1</text:span><text:span text:style-name="T361">. bičių šeimos turi būti nedelsiant gydomos veterinariniais vaistais, įregistruotais Veterinarinių vaistų registre, arba saugiai sunaikinamos;<text:s/></text:span></text:p>
      <text:p text:style-name="P362"><text:span text:style-name="T363">39.2</text:span><text:span text:style-name="T364">. prireikus, bičių šeimoms gali būti taikomos karantino priemonės teritorinės VMVT nurodytoje vietoje.</text:span></text:p>
      <text:p text:style-name="P365"><text:span text:style-name="T366">40</text:span><text:span text:style-name="T367">. Ekologiniuose bitynuose, vykdant bičių užkrečiamųjų ligų profilaktiką ir gydant bites, vadovaujamasi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0 m. kovo 24 d. Komisijos reglamentu (ES) Nr. 271/2010 (OL 2010 L 84, p. 19), 25 straipsnio nuostatomis.</text:span></text:p>
      <text:p text:style-name="P368"><text:span text:style-name="T369">41</text:span><text:span text:style-name="T370">. Duomenys apie bičių gydymui naudotus veterinarinius vaistus, gydymo laikotarpį, išlauką, veterinarinių vaistų naudojimo tikslą ir juos paskyrusį privatų veterinarijos gydytoją įrašomi bityno paso dalyje „Duomenys apie bičių gydymą“.<text:s/></text:span></text:p>
      <text:p text:style-name="P371"><text:span text:style-name="T372">42</text:span><text:span text:style-name="T373">. Aviliai, kuriuose buvo laikomos sergančios bitės, prieš patalpinant į juos naują bičių šeimą, ir bičių priežiūros priemonės, per kurias gali plisti bičių užkrečiamosios ligos, po jų panaudojimo turi būti valomos ir dezinfekuojamos.</text:span></text:p>
      <text:p text:style-name="P374"><text:span text:style-name="T375">43</text:span><text:span text:style-name="T376">. Aviliai, kuriuose laikomos bitės sirgo bičių užkrečiamosiomis ligomis, ir tokių sergančių bičių priežiūrai naudotos priemonės, kai dezinfekcinėmis medžiagomis negalima sunaikinti bičių užkrečiamosios ligos sukėlėjų, turi būti saugiai sunaikinami.</text:span></text:p>
      <text:p text:style-name="P377"><text:span text:style-name="T378">44</text:span><text:span text:style-name="T379">. Dezinfekcijai, deratizacijai ir dezinsekcijai gali būti naudojami tik Lietuvos Respublikoje registruoti, autorizuoti biocidai. Dezinfekcija, deratizacija ir dezinsekcija vykdoma tokiu būdu, kad nebūtų pakenkta bičių sveikatai.</text:span></text:p>
      <text:p text:style-name="P380"><text:span text:style-name="T381">45</text:span><text:span text:style-name="T382">. Avilių, bitininkystės priemonių, patalpų, kuriose laikomos bitininkystės priemonės, valymui ir dezinfekcijai gali būti naudojamas kalio ir natrio šarmas, vanduo ir vandens garai, vandenilio peroksidas, natūralūs augalų ekstraktai, citrinos, acto, skruzdžių, pieno ir oksalo rūgštys, etilo alkoholis. Bityno teritorijos dezinfekcijai galima naudoti kalkių pieną, kalkes, negesintas kalkes.</text:span></text:p>
      <text:p text:style-name="P383"><text:span text:style-name="T384">46</text:span><text:span text:style-name="T385">. Dezinfekcijai, dezinsekcijai ir deratizacijai naudojamos medžiagos turi būti laikomos atskirose patalpose arba vietose, kuriose nelaikomos bitininkystės priemonės ir bičių produktai. Duomenys apie bityne atliktus dezinfekcijos, dezinsekcijos ir deratizacijos darbus turi būti įrašomi bityno paso dalyje „Duomenys apie dezinfekciją, dezinsekciją, deratizaciją“.</text:span></text:p>
      <text:p text:style-name="P386"><text:span text:style-name="T387">47</text:span><text:span text:style-name="T388">. Tyrimai bičių užkrečiamųjų ligų nustatymui atliekami Nacionaliniame maisto ir veterinarijos rizikos vertinimo institute, kuris kontroliuoja ir koordinuoja bičių užkrečiamųjų ligų tyrimų metodų ir metodikų diegimą Lietuvos Respublikoje, atlieka mėginių tyrimus, patvirtina tyrimų rezultatus, gautus kitose laboratorijose, organizuoja lyginamuosius tyrimus.</text:span></text:p>
      <text:p text:style-name="P389"><text:span text:style-name="T390">48</text:span><text:span text:style-name="T391">. Mėginiai bičių užkrečiamųjų ligų tyrimui imami, pakuojami ir siunčiami tyrimui vadovaujantis Reikalavimų 2 priedu. Mėginius gali imti bičių laikytojas, privatus veterinarijos gydytojas, valstybinis veterinarijos gydytojas. Duomenys apie mėginių ėmimą bičių užkrečiamųjų ligų nustatymui, tyrimo rezultatus turi būti įrašomi bityno paso dalyje „Duomenys apie bičių užkrečiamųjų ligų laboratorinius tyrimus“.<text:s/></text:span></text:p>
      <text:p text:style-name="P392"/>
      <text:p text:style-name="P393"><text:span text:style-name="T394">VIII</text:span><text:span text:style-name="T395">.<text:s/></text:span><text:span text:style-name="T396">bitynų SVEIKATOS STATUSO PATVIRTINIMAS</text:span></text:p>
      <text:p text:style-name="P397"/>
      <text:p text:style-name="P398"><text:span text:style-name="T399">49</text:span><text:span text:style-name="T400">. Veisliniai bitynai, bitynai, prekiaujantys bitėmis, ir bitynai, kurie tiekia rinkai bičių produktus, skirtus naudoti bičių maitinimui, turi turėti sveiko bityno statuso patvirtinimą.</text:span></text:p>
      <text:p text:style-name="P401"><text:span text:style-name="T402">50</text:span><text:span text:style-name="T403">. Bičių laikytojai, siekiantys bityno sveikatos statuso patvirtinimo, bityną kontroliuojančiai teritorinei VMVT pateikia laisvos formos prašymą. Atlikus bityno patikrinimą, bityno sveikatos statusą, remdamasis paskutinių vienerių metų laboratorinių tyrimų rezultatais ir atsižvelgdamas į valstybinės veterinarinės kontrolės duomenis, patvirtina teritorinės VMVT viršininkas, kuris taip pat turi teisę sustabdyti arba panaikinti bityno sveikatos statuso patvirtinimą. Duomenys apie bityno sveikatos statuso patvirtinimą, jo sustabdymą ar panaikinimą įrašomi bityno paso dalyje „Duomenys apie bityno sveikatos statusą“.</text:span></text:p>
      <text:p text:style-name="P404"><text:span text:style-name="T405">51</text:span><text:span text:style-name="T406">. Sveiko bityno statusas patvirtinamas, jeigu:<text:s/></text:span></text:p>
      <text:p text:style-name="P407"><text:span text:style-name="T408">51.1</text:span><text:span text:style-name="T409">. bitynas yra teritorijoje, kurioje netaikomi apribojimai dėl bičių užkrečiamųjų ligų, nurodytų Reikalavimų 35 punkte;</text:span></text:p>
      <text:p text:style-name="P410"><text:span text:style-name="T411">51.2</text:span><text:span text:style-name="T412">. bitės tikrinimo dieną yra kliniškai sveikos;</text:span></text:p>
      <text:p text:style-name="P413"><text:span text:style-name="T414">51.3</text:span><text:span text:style-name="T415">. bityne laikomos bitės per paskutinius 12 mėnesių prieš bityno sveikatos statuso patvirtinimą buvo tirtos dėl bičių užkrečiamųjų ligų, nurodytų Reikalavimų 35 punkte, ir laboratorinių tyrimų rezultatai nepatvirtino šių bičių užkrečiamųjų ligų.</text:span></text:p>
      <text:p text:style-name="P416"><text:span text:style-name="T417">52</text:span><text:span text:style-name="T418">. Sveiko bityno statuso patvirtinimas išlieka, jeigu:</text:span></text:p>
      <text:p text:style-name="P419"><text:span text:style-name="T420">52.1</text:span><text:span text:style-name="T421">. kiekvienais metais, ne rečiau kaip kas 12 mėnesių, yra atliekami laboratoriniai bičių užkrečiamųjų ligų, nurodytų Reikalavimų 35 punkte, tyrimai ir šių tyrimų rezultatai nepatvirtina šių bičių užkrečiamųjų ligų;<text:s/></text:span></text:p>
      <text:p text:style-name="P422"><text:span text:style-name="T423">52.2</text:span><text:span text:style-name="T424">. į bityną įvežamos bitės yra kilusios iš bityno sveikatos statuso patvirtinimą turinčio bityno.</text:span></text:p>
      <text:p text:style-name="P425"><text:span text:style-name="T426">53</text:span><text:span text:style-name="T427">. Sveiko bityno statuso patvirtinimas sustabdomas, jeigu:<text:s/></text:span></text:p>
      <text:p text:style-name="P428"><text:span text:style-name="T429">53.1</text:span><text:span text:style-name="T430">. nesilaikoma Reikalavimų 52 punkto nuostatų;</text:span></text:p>
      <text:p text:style-name="P431"><text:span text:style-name="T432">53.2</text:span><text:span text:style-name="T433">. remiantis klinikiniais požymiais, įtariama, kad bitės serga bičių užkrečiamosiomis ligomis, nurodytomis Reikalavimų 35 punkte.</text:span></text:p>
      <text:p text:style-name="P434"><text:span text:style-name="T435">54</text:span><text:span text:style-name="T436">. Jeigu, atlikus laboratorinius tyrimus, nėra patvirtinama bičių užkrečiamoji liga, nurodyta Reikalavimų 35 punkte, kai bityno sveikatos statuso patvirtinimas buvo sustabdytas pagal Reikalavimų 53.2 punktą, bityno sveikatos statuso patvirtinimo sustabdymas panaikinamas.</text:span></text:p>
      <text:p text:style-name="P437"><text:span text:style-name="T438">55</text:span><text:span text:style-name="T439">. Bityno sveikatos statuso patvirtinimas panaikinamas, jeigu laboratoriniais tyrimais patvirtinama bičių užkrečiamoji liga, nurodyta Reikalavimų 35 punkte.</text:span></text:p>
      <text:p text:style-name="P440"><text:span text:style-name="T441">56</text:span><text:span text:style-name="T442">. Tuo atveju, kai bityno sveikatos statuso patvirtinimas buvo panaikintas, bičių laikytojas gali iš naujo kreiptis dėl bityno sveikatos statuso patvirtinimo, tik likvidavęs bičių užkrečiamąsias ligas ir atlikęs laboratorinius bičių užkrečiamųjų ligų, nurodytų Reikalavimų 35 punkte, tyrimus bei gavęs patvirtinimą, kad bitės neserga užkrečiamosiomis ligomis, nurodytomis Reikalavimų 35 punkte.<text:s/></text:span></text:p>
      <text:p text:style-name="P443"/>
      <text:p text:style-name="P444"><text:span text:style-name="T445">IX</text:span><text:span text:style-name="T446">.<text:s/></text:span><text:span text:style-name="T447">Bitynų valstybinė veterinarinė kontrolė</text:span></text:p>
      <text:p text:style-name="P448"/>
      <text:p text:style-name="P449"><text:span text:style-name="T450">57</text:span><text:span text:style-name="T451">. Teritorinės VMVT, atsižvelgusios į bičių užkrečiamųjų ligų epizootinę būklę jų kontroliuojamojoje teritorijoje, reguliariai tikrina, kaip bičių laikytojai laikosi šių Reikalavimų nuostatų, ir bitynų atitiktį šiems Reikalavimams.<text:s/></text:span></text:p>
      <text:p text:style-name="P452"><text:span text:style-name="T453">58</text:span><text:span text:style-name="T454">. Teritorinės VMVT dokumentus, susijusius su bityno pasų išdavimu, bityno sveikatos statuso patvirtinimu, bitynų kontrole, turi saugoti visą bityno veiklos laiką ir 3 metus po bityno veiklos nutraukimo.</text:span></text:p>
      <text:p text:style-name="P455"><text:span text:style-name="T456">59</text:span><text:span text:style-name="T457">. Teritorinės VMVT tikrina bitynus dalyvaujant bičių laikytojui ar bitininkui bičių skraidymo laikotarpiu, kai aplinkos oro temperatūra aukštesnė kaip +14 °C ir nelyja. Prireikus bitynas gali būti tikrinamas esant žemesnei aplinkos oro temperatūrai neatidarant avilių.</text:span></text:p>
      <text:p text:style-name="P458"><text:span text:style-name="T459">60</text:span><text:span text:style-name="T460">. Veisliniai bitynai ir į juos įvežtos veislinės bitės turi būti tikrinamos valstybinio veterinarijos gydytojo kasmet, ne rečiau kaip 2 kartus per metus (po apsiskraidymo ir intensyvaus perų auginimo laikotarpio).</text:span></text:p>
      <text:p text:style-name="P461"><text:span text:style-name="T462">61</text:span><text:span text:style-name="T463">. Teritorinės VMVT atliekamo tikrinimo metu kilus įtarimui, kad bitės serga bičių užkrečiamosiomis ligomis, valstybinis veterinarijos gydytojas, dalyvaujant bitininkui, turi paimti mėginius ir pristatyti juos laboratoriniams tyrimams.</text:span></text:p>
      <text:p text:style-name="P464"/>
      <text:p text:style-name="P465"><text:span text:style-name="T466">X</text:span><text:span text:style-name="T467">.<text:s/></text:span><text:span text:style-name="T468">BAIGIAMOSIOS NUOSTATOS</text:span></text:p>
      <text:p text:style-name="P469"/>
      <text:p text:style-name="P470"><text:span text:style-name="T471">62</text:span><text:span text:style-name="T472">. Lietuvos bitininkų sąjunga, bitininkų draugijos ir kitos bitininkų visuomeninės organizacijos gali dalyvauti įgyvendinant šiuos Reikalavimus, rūpintis savo narių mokymu ir švietimu, dalyvauti rengiant bičių sveikatinimo ir bičių užkrečiamųjų ligų prevencijos priemonių įgyvendinimo strategiją.</text:span></text:p>
      <text:p text:style-name="P473"><text:span text:style-name="T474">63</text:span><text:span text:style-name="T475">. Bičių laikytojai apie nutrauktą bitininkystės veiklą ne vėliau kaip per tris mėnesius nuo minėtos veiklos nutraukimo privalo informuoti bityno pasą išdavusią teritorinę VMVT.</text:span></text:p>
      <text:p text:style-name="P476"><text:span text:style-name="T477">64</text:span><text:span text:style-name="T478">. Bičių laikytojai, pažeidę šiuos Reikalavimus, atsako Lietuvos Respublikos įstatymų nustatyta tvarka.<text:s/></text:span></text:p>
      <text:p text:style-name="P479"><text:span text:style-name="T480">65</text:span><text:span text:style-name="T481">. Teritorinių VMVT sprendimai, kontrolę vykdančių pareigūnų veiksmai gali būti skundžiami Lietuvos Respublikos įstatymų nustatyta tvarka.</text:span></text:p>
      <text:p text:style-name="P482"/>
      <text:p text:style-name="P483"><text:span text:style-name="T484">_____________________</text:span></text:p>
      <text:soft-page-break/>
      <text:p text:style-name="P485"><text:span text:style-name="T486">Bitynų, bičių produktų ir bičių<text:s/></text:span></text:p>
      <text:p text:style-name="P487">užkrečiamųjų ligų kontrolės reikalavimų<text:s/></text:p>
      <text:p text:style-name="P488"><text:span text:style-name="T489">1</text:span><text:span text:style-name="T490"><text:s/>priedas<text:s/></text:span></text:p>
      <text:p text:style-name="P491"/>
      <text:p text:style-name="P492"><text:span text:style-name="T493">(Bityno paso forma)</text:span></text:p>
      <text:p text:style-name="P494"/>
      <text:p text:style-name="P495">________________ VALSTYBINĖ MAISTO IR VETERINARIJOS TARNYBA</text:p>
      <text:p text:style-name="P496"/>
      <text:p text:style-name="P497">BITYNO PASAS Nr.<text:s/></text:p>
      <text:p text:style-name="P498"/>
      <text:p text:style-name="P499">Duomenys apie bičių laikytoją:</text:p>
      <text:p text:style-name="P500"/>
      <text:p text:style-name="P501">Bičių laikytojas<text:s/><text:tab/></text:p>
      <text:p text:style-name="P502">(vardas, pavardė / juridinio asmens ar organizacijos pavadinimas, kodas)</text:p>
      <text:p text:style-name="P503"/>
      <text:p text:style-name="P504">Bičių laikytojo adresas<text:s/><text:tab/></text:p>
      <text:p text:style-name="P505">(apskritis, rajonas, savivaldybė, seniūnija, vietovė, gatvė, namo numeris)</text:p>
      <text:p text:style-name="P506"/>
      <text:p text:style-name="P507">Bičių laikytojo kontaktiniai duomenys<text:tab/></text:p>
      <text:p text:style-name="P508">(telefono, fakso numeris, elektroninio pašto adresas)</text:p>
      <text:p text:style-name="P509"/>
      <text:p text:style-name="P510">Duomenys apie bityną:</text:p>
      <text:p text:style-name="P511"/>
      <text:p text:style-name="P512">Nuolatinės (-ių) laikymo vietos (-ų) adresas (-ai)<text:tab/></text:p>
      <text:p text:style-name="P513">_<text:tab/></text:p>
      <text:p text:style-name="P514">(apskritis, rajonas, savivaldybė, seniūnija, vietovė, gatvė, namo numeris)</text:p>
      <text:p text:style-name="P515"/>
      <text:p text:style-name="P516">Bityno veiklos rūšis:</text:p>
      <text:p text:style-name="P517"/>
      <text:p text:style-name="P518">1. Bičių veisimas<text:s/><text:tab/></text:p>
      <text:p text:style-name="P519">(nurodyti, kas veisiama (motinos, darbininkės, tranai)</text:p>
      <text:p text:style-name="P520">2. Bičių produktų gamyba<text:s/><text:tab/></text:p>
      <text:p text:style-name="P521">(nurodyti gaminamus bičių produktus)</text:p>
      <text:p text:style-name="P522">_<text:tab/></text:p>
      <text:p text:style-name="P523"/>
      <text:p text:style-name="P524">Bityno paso išdavimo data, eilės Nr.<text:s/><text:tab/></text:p>
      <text:p text:style-name="P525"/>
      <text:p text:style-name="P526">Viršininkas<text:tab/>_____________<text:tab/>__________________</text:p>
      <text:p text:style-name="P527">(parašas)<text:tab/>(vardas, pavardė)</text:p>
      <text:p text:style-name="P528">A.V.</text:p>
      <text:p text:style-name="P529"/>
      <text:p text:style-name="P530"><text:span text:style-name="T531">Pakeisti / papildyti bityno paso duomenys:<text:s/></text:span></text:p>
      <text:p text:style-name="P532">_<text:tab/></text:p>
      <text:p text:style-name="P533">_<text:tab/></text:p>
      <text:p text:style-name="P534">_<text:tab/></text:p>
      <text:p text:style-name="P535">_<text:tab/></text:p>
      <text:p text:style-name="P536"/>
      <text:p text:style-name="P537">Pakeitimų / papildymų data:<text:s/><text:tab/></text:p>
      <text:p text:style-name="P538"/>
      <text:p text:style-name="P539">Viršininkas<text:tab/>_____________<text:tab/>__________________</text:p>
      <text:p text:style-name="P540">(parašas)<text:tab/>(vardas, pavardė)</text:p>
      <text:p text:style-name="P541">A.V.</text:p>
      <text:p text:style-name="P542"/>
      <text:soft-page-break/>
      <text:p text:style-name="P543">DUOMENYS APIE BITYNO SVEIKATOS STATUSĄ</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Duomenys apie bityno sveikatos statuso patvirtinimą, jo sustabdymą, panaikinimą *<text:s/></text:span></text:p>
          </table:table-cell>
          <table:table-cell table:style-name="TableCell554">
            <text:p text:style-name="P555"><text:span text:style-name="T556">Bičių šeimų skaičius<text:s/></text:span></text:p>
          </table:table-cell>
          <table:table-cell table:style-name="TableCell557">
            <text:p text:style-name="P558"><text:span text:style-name="T559">Data<text:s/></text:span></text:p>
          </table:table-cell>
          <table:table-cell table:style-name="TableCell560">
            <text:p text:style-name="P561"><text:span text:style-name="T562">Valstybinio veterinarijos gydytojo vardas, pavardė, parašas<text: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 Pildo valstybinis veterinarijos gydytojas, kai bitynui patvirtinamas bityno sveikatos statusas, jis sustabdomas, panaikinimas.</text:p>
      <text:p text:style-name="P583"/>
      <text:p text:style-name="P584">DUOMENYS APIE BITYNO TIKRINIMĄ</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text:span text:style-name="T594">Tikrinimo data<text:s/></text:span></text:p>
            </table:table-cell>
            <table:table-cell table:style-name="TableCell595">
              <text:p text:style-name="P596"><text:span text:style-name="T597">Tikrinimo rezultatai<text:s/></text:span></text:p>
            </table:table-cell>
            <table:table-cell table:style-name="TableCell598">
              <text:p text:style-name="P599"><text:span text:style-name="T600">Tikrintų bičių šeimų skaičius<text:s/></text:span></text:p>
            </table:table-cell>
            <table:table-cell table:style-name="TableCell601">
              <text:p text:style-name="P602"><text:span text:style-name="T603">Tikrinusio asmens vardas, pavardė, parašas<text:s/></text:span></text:p>
            </table:table-cell>
          </table:table-row>
        </table:table-header-row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DUOMENYS APIE BIČIŲ UŽKREČIAMŲJŲ LIGŲ LABORATORINIUS TYRIMUS<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Mėginio paėmimo data<text:s/></text:span></text:p>
          </table:table-cell>
          <table:table-cell table:style-name="TableCell637">
            <text:p text:style-name="P638"><text:span text:style-name="T639">Mėginio pavadinimas<text:s/></text:span></text:p>
          </table:table-cell>
          <table:table-cell table:style-name="TableCell640">
            <text:p text:style-name="P641"><text:span text:style-name="T642">Mėginių skaičius<text:s/></text:span></text:p>
          </table:table-cell>
          <table:table-cell table:style-name="TableCell643">
            <text:p text:style-name="P644"><text:span text:style-name="T645">Mėginio tyrimo tikslas<text:s/></text:span></text:p>
          </table:table-cell>
          <table:table-cell table:style-name="TableCell646">
            <text:p text:style-name="P647"><text:span text:style-name="T648">Tyrimo protokolo data, Nr.<text:s/></text:span></text:p>
          </table:table-cell>
          <table:table-cell table:style-name="TableCell649">
            <text:p text:style-name="P650"><text:span text:style-name="T651">Tyrimo rezultatai<text:s/></text:span></text:p>
          </table:table-cell>
          <table:table-cell table:style-name="TableCell652">
            <text:p text:style-name="P653"><text:span text:style-name="T654">Mėginį paėmusio asmens vardas, pavardė, parašas<text: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DUOMENYS APIE BIčių GYDYMĄ<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Gydymo laikotarpis<text:s/></text:span></text:p>
          </table:table-cell>
          <table:table-cell table:style-name="TableCell701">
            <text:p text:style-name="P702"><text:span text:style-name="T703">Veterinarinių vaistų pavadinimas<text:s/></text:span></text:p>
          </table:table-cell>
          <table:table-cell table:style-name="TableCell704">
            <text:p text:style-name="P705"><text:span text:style-name="T706">Paskirtas kiekis</text:span></text:p>
          </table:table-cell>
          <table:table-cell table:style-name="TableCell707">
            <text:p text:style-name="P708"><text:span text:style-name="T709">Panaudojimo tikslas<text:s/></text:span></text:p>
          </table:table-cell>
          <table:table-cell table:style-name="TableCell710">
            <text:p text:style-name="P711"><text:span text:style-name="T712">Išlauka<text:s/></text:span></text:p>
          </table:table-cell>
          <table:table-cell table:style-name="TableCell713">
            <text:p text:style-name="P714"><text:span text:style-name="T715">Gydytų bičių šeimų skaičius<text:s/></text:span></text:p>
          </table:table-cell>
          <table:table-cell table:style-name="TableCell716">
            <text:p text:style-name="P717"><text:span text:style-name="T718">Veterinarinius vaistus paskyrusio veterinarijos gydytojo vardas, pavardė*<text:s/></text:span></text:p>
          </table:table-cell>
          <table:table-cell table:style-name="TableCell719">
            <text:p text:style-name="P720"><text:span text:style-name="T721">Veterinarinius vaistus naudojusio asmens vardas, pavardė, parašas<text:s/></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Įrašoma, kai veterinarinius vaistus paskiria veterinarijos gydytojas.</text:p>
      <text:p text:style-name="P758"/>
      <text:p text:style-name="P759">DUOMENYS apie dezinfekciją, dezinSekciją, deratizaciją<text: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Darbų atlikimo data<text:s/></text:span></text:p>
          </table:table-cell>
          <table:table-cell table:style-name="TableCell771">
            <text:p text:style-name="P772"><text:span text:style-name="T773">Naudotų priemonių pavadinimas<text:s/></text:span></text:p>
          </table:table-cell>
          <table:table-cell table:style-name="TableCell774">
            <text:p text:style-name="P775"><text:span text:style-name="T776">Naudota dozė / koncentracija<text:s/></text:span></text:p>
          </table:table-cell>
          <table:table-cell table:style-name="TableCell777">
            <text:p text:style-name="P778"><text:span text:style-name="T779">Bičių šeimų skaičius<text:s/></text:span></text:p>
          </table:table-cell>
          <table:table-cell table:style-name="TableCell780">
            <text:p text:style-name="P781"><text:span text:style-name="T782">Darbus atlikusio asmens vardas, pavardė, parašas<text:s/></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soft-page-break/>
      <text:p text:style-name="P806">DUOMENYS apie bičių įsigijimĄ</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text:span text:style-name="T818">Įsigijimo data<text:s/></text:span></text:p>
          </table:table-cell>
          <table:table-cell table:style-name="TableCell819" table:number-rows-spanned="2">
            <text:p text:style-name="P820"><text:span text:style-name="T821">Bičių šeimų skaičius<text:s/></text:span></text:p>
          </table:table-cell>
          <table:table-cell table:style-name="TableCell822" table:number-columns-spanned="3">
            <text:p text:style-name="P823"><text:span text:style-name="T824">Bičių kilmės vietos duomenys<text:s/></text:span></text:p>
          </table:table-cell>
          <table:covered-table-cell/>
          <table:covered-table-cell/>
          <table:table-cell table:style-name="TableCell825" table:number-rows-spanned="2">
            <text:p text:style-name="P826"><text:span text:style-name="T827">Asmens vardas, pavardė, parašas<text:s/></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valstybė<text:s/></text:span></text:p>
          </table:table-cell>
          <table:table-cell table:style-name="TableCell834">
            <text:p text:style-name="P835"><text:span text:style-name="T836">adresas<text:s/></text:span></text:p>
          </table:table-cell>
          <table:table-cell table:style-name="TableCell837">
            <text:p text:style-name="P838"><text:span text:style-name="T839">bityno paso Nr.<text:s/></text:span></text:p>
          </table: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DUOMENYS apie BIČIŲ perkėlimą medunešio metu</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columns-spanned="3">
              <text:p text:style-name="P880"><text:span text:style-name="T881">Data<text:s/></text:span></text:p>
            </table:table-cell>
            <table:covered-table-cell/>
            <table:covered-table-cell/>
            <table:table-cell table:style-name="TableCell882" table:number-rows-spanned="2">
              <text:p text:style-name="P883"><text:span text:style-name="T884">Bičių šeimų skaičius<text:s/></text:span></text:p>
            </table:table-cell>
            <table:table-cell table:style-name="TableCell885" table:number-columns-spanned="2">
              <text:p text:style-name="P886"><text:span text:style-name="T887">Adresas<text:s/></text:span></text:p>
            </table:table-cell>
            <table:covered-table-cell/>
            <table:table-cell table:style-name="TableCell888" table:number-rows-spanned="2">
              <text:p text:style-name="P889"><text:span text:style-name="T890">Atsakingo už bičių produktų gamybą asmens vardas, pavardė, parašas<text:s/></text:span></text:p>
            </table:table-cell>
          </table:table-row>
          <table:table-row table:style-name="TableRow891">
            <table:table-cell table:style-name="TableCell892">
              <text:p text:style-name="P893"><text:span text:style-name="T894">išsiuntimo<text:s/></text:span></text:p>
            </table:table-cell>
            <table:table-cell table:style-name="TableCell895">
              <text:p text:style-name="P896"><text:span text:style-name="T897">pristatymo<text:s/></text:span></text:p>
            </table:table-cell>
            <table:table-cell table:style-name="TableCell898">
              <text:p text:style-name="P899"><text:span text:style-name="T900">pranešimo teritorinei VMVT<text:s/></text:span></text:p>
            </table:table-cell>
            <table:covered-table-cell>
              <text:p text:style-name="P901"/>
            </table:covered-table-cell>
            <table:table-cell table:style-name="TableCell902">
              <text:p text:style-name="P903"><text:span text:style-name="T904">išsiuntimo<text:s/></text:span></text:p>
            </table:table-cell>
            <table:table-cell table:style-name="TableCell905">
              <text:p text:style-name="P906"><text:span text:style-name="T907">paskirties<text:s/></text:span></text:p>
            </table:table-cell>
            <table:covered-table-cell>
              <text:p text:style-name="P908"/>
            </table:covered-table-cell>
          </table:table-row>
        </table:table-header-row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DUOMENYS APIE BIČIŲ PRODUKTU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Gamybos data<text:s/></text:span></text:p>
          </table:table-cell>
          <table:table-cell table:style-name="TableCell952">
            <text:p text:style-name="P953"><text:span text:style-name="T954">Bičių produkto pavadinimas<text:s/></text:span></text:p>
          </table:table-cell>
          <table:table-cell table:style-name="TableCell955">
            <text:p text:style-name="P956"><text:span text:style-name="T957">Pagamintas kiekis<text:s/></text:span></text:p>
          </table:table-cell>
          <table:table-cell table:style-name="TableCell958">
            <text:p text:style-name="P959"><text:span text:style-name="T960">Mato vnt.<text:s/></text:span></text:p>
          </table:table-cell>
          <table:table-cell table:style-name="TableCell961">
            <text:p text:style-name="P962"><text:span text:style-name="T963">Gaminusio asmens vardas, pavardė, parašas<text:s/></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DUOMENYS APIE MAISTUI SKIRTŲ BIČIŲ PRODUKTŲ LABORATORINIUS TYRIMUS<text: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Mėginio paėmimo data<text:s/></text:span></text:p>
          </table:table-cell>
          <table:table-cell table:style-name="TableCell1001">
            <text:p text:style-name="P1002"><text:span text:style-name="T1003">Mėginio pavadinimas<text:s/></text:span></text:p>
          </table:table-cell>
          <table:table-cell table:style-name="TableCell1004">
            <text:p text:style-name="P1005"><text:span text:style-name="T1006">Mėginių skaičius<text:s/></text:span></text:p>
          </table:table-cell>
          <table:table-cell table:style-name="TableCell1007">
            <text:p text:style-name="P1008"><text:span text:style-name="T1009">Mėginio tyrimo tikslas<text:s/></text:span></text:p>
          </table:table-cell>
          <table:table-cell table:style-name="TableCell1010">
            <text:p text:style-name="P1011"><text:span text:style-name="T1012">Tyrimo protokolo data, Nr.<text:s/></text:span></text:p>
          </table:table-cell>
          <table:table-cell table:style-name="TableCell1013">
            <text:p text:style-name="P1014"><text:span text:style-name="T1015">Tyrimo rezultatai<text:s/></text:span></text:p>
          </table:table-cell>
          <table:table-cell table:style-name="TableCell1016">
            <text:p text:style-name="P1017"><text:span text:style-name="T1018">Mėginį paėmusio asmens vardas, pavardė, parašas<text:s/></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_________________</text:span></text:p>
      <text:soft-page-break/>
      <text:p text:style-name="P1052"><text:span text:style-name="T1053">Bitynų, bičių produktų ir bičių<text:s/></text:span></text:p>
      <text:p text:style-name="P1054">užkrečiamųjų ligų kontrolės reikalavimų</text:p>
      <text:p text:style-name="P1055"><text:span text:style-name="T1056">2</text:span><text:span text:style-name="T1057"><text:s/>priedas</text:span></text:p>
      <text:p text:style-name="P1058"/>
      <text:p text:style-name="P1059"><text:span text:style-name="T1060">NURODYMAI DĖL MĖGINIŲ bičių užkrečiamųjų ligų tyrimui<text:s/></text:span></text:p>
      <text:p text:style-name="P1061"/>
      <text:p text:style-name="P1062"><text:span text:style-name="T1063">1</text:span><text:span text:style-name="T1064">. Bičių užkrečiamųjų ligų priežasčių nustatymui bitynuose imami šie mėginiai:</text:span></text:p>
      <text:p text:style-name="P1065"><text:span text:style-name="T1066">1.1</text:span><text:span text:style-name="T1067">. korių mėginiai (10 x 15 cm) su sergančiomis ir žuvusiomis bičių lėliukėmis ir / arba perais, kai serga bičių perai;</text:span></text:p>
      <text:p text:style-name="P1068"><text:span text:style-name="T1069">1.2</text:span><text:span text:style-name="T1070">. 100–200 sergančių bičių arba neseniai mirusių bičių nuo avilio dugno iš kiekvienos bičių šeimos, kai serga suaugusios bitės;</text:span></text:p>
      <text:p text:style-name="P1071"><text:span text:style-name="T1072">1.3</text:span><text:span text:style-name="T1073">. 100–200 neseniai mirusių bičių iš viršutinio sluoksnio, korių mėginys su medumi ir bičių duona iš kiekvienos mirusios bičių šeimos, kai miršta bičių šeima;</text:span></text:p>
      <text:p text:style-name="P1074"><text:span text:style-name="T1075">1.4</text:span><text:span text:style-name="T1076">. 400–500 gyvų bičių arba mirusių bičių nuo avilio dugno, po apsinuodijimo praėjus ne daugiau kaip 12 val., kai įtariamas bičių apsinuodijimas.</text:span></text:p>
      <text:p text:style-name="P1077"><text:span text:style-name="T1078">2</text:span><text:span text:style-name="T1079">. Mėginiai turi būti pakuojami į švarią, sandarią, vienkartinę talpyklą (dėžutę, maišelį ar kitokį indą), pagamintą iš nedūžtančios medžiagos, kartono, polietileno. Talpykla parenkama atsižvelgiant į mėginių pobūdį. Į talpyklą dedami korių mėginiai turi būti atskirti vienas nuo kito pertvarėlėmis.</text:span></text:p>
      <text:p text:style-name="P1080"><text:span text:style-name="T1081">3</text:span><text:span text:style-name="T1082">. Ant kiekvienos talpyklos turi būti užrašomas bityno paso numeris, tiksli mėginio paėmimo data ir laikas.<text:s/></text:span></text:p>
      <text:p text:style-name="P1083"><text:span text:style-name="T1084">4</text:span><text:span text:style-name="T1085">. Laboratoriniams tyrimams siunčiamus mėginius turi lydėti tinkamai užpildytas Mėginių paėmimo gyvūnų užkrečiamosioms ligoms tirti aktas, kurio forma patvirtinta Valstybinės maisto ir veterinarijos tarnybos direktoriaus 2009 m. liepos 3 d. įsakymu Nr. B1-296 „Dėl mėginių paėmimo tirti aktų formų patvirtinimo“ (Žin., 2009, Nr.<text:s/></text:span><text:a xlink:href="https://www.e-tar.lt/portal/lt/legalAct/TAR.23AB51E595BD" office:target-frame-name="_blank" xlink:show="new"><text:span text:style-name="T1086">84-3568</text:span></text:a><text:span text:style-name="T1087">). Mėginių paėmimo gyvūnų užkrečiamosioms ligoms tirti akte, be kitų duomenų, turi būti nurodytas bityno laikymo vietos adresas ir bityno paso numeris.</text:span></text:p>
      <text:p text:style-name="P1088"><text:span text:style-name="T1089">5</text:span><text:span text:style-name="T1090">. Įtarus bičių užkrečiamąją ligą, mėginiai tyrimui turi būti siunčiami į Nacionalinio maisto ir veterinarijos rizikos vertinimo instituto Laboratorijos departamentą arba jo Kauno, Panevėžio, Šiaulių teritorinius skyrius.</text:span></text:p>
      <text:p text:style-name="P1091"/>
      <text:p text:style-name="P1092"><text:span text:style-name="T10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22T15:12:00Z</meta:creation-date>
    <dc:date>2016-03-22T15:12:00Z</dc:date>
    <meta:template xlink:href="Normal.dotm" xlink:type="simple"/>
    <meta:editing-cycles>2</meta:editing-cycles>
    <meta:editing-duration>PT0S</meta:editing-duration>
    <meta:document-statistic meta:page-count="12" meta:paragraph-count="326" meta:word-count="4527" meta:character-count="32950" meta:row-count="1197" meta:non-whitespace-character-count="28749"/>
  </office:meta>
</office:document-meta>
</file>