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<text:s/><text:line-break/>2009 m. RUGSĖJO 15 D. ĮSAKYMO Nr. 1V-496 „DĖL NACIONALINĖS KŪNO KULTŪROS IR SPORTO TARYBOS PERSONALINĖS SUDĖTIES PATVIRTINIMO“ PAKEITIMO</text:p>
      <text:p text:style-name="P9"/>
      <text:p text:style-name="P10">2011 m. sausio 24 d. Nr. 1V-54</text:p>
      <text:p text:style-name="P11">Vilnius</text:p>
      <text:p text:style-name="P12"/>
      <text:p text:style-name="P13"><text:span text:style-name="T14">P a k e i č i u Lietuvos Respublikos vidaus reikalų ministro 2009 m. rugsėjo 15 d. įsakymą Nr. 1V-496 „Dėl Nacionalinės kūno kultūros ir sporto tarybos personalinės sudėties patvirtinimo“ (Žin., 2009, Nr.<text:s/></text:span><text:a xlink:href="https://www.e-tar.lt/portal/lt/legalAct/TAR.A25B185B4AD7" office:target-frame-name="_blank" xlink:show="new"><text:span text:style-name="T15">112-4790</text:span></text:a><text:span text:style-name="T16">; 2010, Nr.<text:s/></text:span><text:a xlink:href="https://www.e-tar.lt/portal/lt/legalAct/TAR.D19841E635DE" office:target-frame-name="_blank" xlink:show="new"><text:span text:style-name="T17">145-7468</text:span></text:a><text:span text:style-name="T18">, Nr.<text:s/></text:span><text:a xlink:href="https://www.e-tar.lt/portal/lt/legalAct/TAR.A395E99B9DC7" office:target-frame-name="_blank" xlink:show="new"><text:span text:style-name="T19">153-7845</text:span></text:a><text:span text:style-name="T20">) – išbraukiu iš nurodytuoju įsakymu patvirtintos Nacionalinės kūno kultūros ir sporto tarybos personalinės sudėties Šarūną Adomavičių ir įrašau į ją Kęstutį Jankauską, Užsienio reikalų ministerijos kanclerį, patikslinu Lino Vingelio pareigas – Ministro Pirmininko tarnybos Politikos analizės ir reformų departamento Socialinės aplinkos skyriaus patarėjas ir Rolando Zuozos pareigas – Švietimo ir mokslo ministerijos Bendrojo ugdymo ir profesinio mokymo departamento Neformalaus ugdymo ir švietimo pagalbos skyriaus vedėjas.</text:span></text:p>
      <text:p text:style-name="P21"/>
      <text:p text:style-name="P22"/>
      <text:p text:style-name="P23"><text:span text:style-name="T24">Vidaus reikalų ministras</text:span><text:span text:style-name="T25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5-07-27T14:03:00Z</meta:creation-date>
    <dc:date>2015-07-27T14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361" meta:row-count="44" meta:non-whitespace-character-count="1191"/>
  </office:meta>
</office:document-meta>
</file>