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break-before="page" fo:text-indent="3.543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with-next="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with-next="always" fo:text-align="justify" fo:text-indent="0.3937in"/>
      <style:text-properties fo:color="#000000" fo:hyphenate="false"/>
    </style:style>
    <style:style style:name="P70" style:parent-style-name="Normal" style:family="paragraph">
      <style:paragraph-properties fo:keep-with-next="alway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color="#000000"/>
    </style:style>
    <style:style style:name="P162"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P179" style:parent-style-name="Normal" style:family="paragraph">
      <style:paragraph-properties fo:margin-left="2.5833in">
        <style:tab-stops/>
      </style:paragraph-properties>
      <style:text-properties fo:font-size="11pt" style:font-size-asian="11pt"/>
    </style:style>
    <style:style style:name="P180" style:parent-style-name="Normal" style:family="paragraph">
      <style:paragraph-properties fo:text-align="center"/>
    </style:style>
    <style:style style:name="P181" style:parent-style-name="Normal" style:family="paragraph">
      <style:paragraph-properties fo:text-align="center"/>
      <style:text-properties fo:font-size="11pt" style:font-size-asian="11pt"/>
    </style:style>
    <style:style style:name="P18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83" style:parent-style-name="DefaultParagraphFont" style:family="text">
      <style:text-properties fo:letter-spacing="-0.0027in"/>
    </style:style>
    <style:style style:name="T184" style:parent-style-name="DefaultParagraphFont" style:family="text">
      <style:text-properties fo:letter-spacing="-0.0027in"/>
    </style:style>
    <style:style style:name="T185" style:parent-style-name="DefaultParagraphFont" style:family="text">
      <style:text-properties fo:color="#0000FF" fo:letter-spacing="-0.0027in" style:text-underline-type="single" style:text-underline-style="solid" style:text-underline-width="auto" style:text-underline-mode="continuous"/>
    </style:style>
    <style:style style:name="T186" style:parent-style-name="DefaultParagraphFont" style:family="text">
      <style:text-properties fo:letter-spacing="-0.002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style:tab-stops>
          <style:tab-stop style:type="right" style:leader-style="solid" style:leader-text="_" style:position="6.2993in"/>
        </style:tab-stops>
      </style:paragraph-properties>
    </style:style>
    <style:style style:name="P18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90" style:parent-style-name="Normal" style:family="paragraph">
      <style:paragraph-properties fo:text-align="justify">
        <style:tab-stops>
          <style:tab-stop style:type="right" style:leader-style="solid" style:leader-text="_" style:position="6.2993in"/>
        </style:tab-stops>
      </style:paragraph-properties>
    </style:style>
    <style:style style:name="P191" style:parent-style-name="Normal" style:family="paragraph">
      <style:paragraph-properties fo:text-align="center">
        <style:tab-stops>
          <style:tab-stop style:type="right" style:leader-style="solid" style:leader-text="_" style:position="6.2993in"/>
        </style:tab-stops>
      </style:paragraph-properties>
    </style:style>
    <style:style style:name="T192" style:parent-style-name="DefaultParagraphFont" style:family="text">
      <style:text-properties fo:font-size="11pt" style:font-size-asian="11pt"/>
    </style:style>
    <style:style style:name="T193" style:parent-style-name="DefaultParagraphFont" style:family="text">
      <style:text-properties fo:letter-spacing="-0.0027in" fo:font-size="11pt" style:font-size-asian="11pt"/>
    </style:style>
    <style:style style:name="P194" style:parent-style-name="Normal" style:family="paragraph">
      <style:paragraph-properties fo:text-align="justify">
        <style:tab-stops>
          <style:tab-stop style:type="right" style:leader-style="solid" style:leader-text="_" style:position="6.2993in"/>
        </style:tab-stops>
      </style:paragraph-properties>
    </style:style>
    <style:style style:name="P195" style:parent-style-name="Normal" style:family="paragraph">
      <style:paragraph-properties fo:text-align="center" fo:margin-right="0.8826in">
        <style:tab-stops>
          <style:tab-stop style:type="right" style:leader-style="solid" style:leader-text="_" style:position="6.2993in"/>
        </style:tab-stops>
      </style:paragraph-properties>
      <style:text-properties fo:font-size="11pt" style:font-size-asian="11pt"/>
    </style:style>
    <style:style style:name="P196" style:parent-style-name="Normal" style:family="paragraph">
      <style:paragraph-properties fo:text-align="justify">
        <style:tab-stops>
          <style:tab-stop style:type="right" style:leader-style="solid" style:leader-text="_" style:position="6.2993in"/>
        </style:tab-stops>
      </style:paragraph-properties>
    </style:style>
    <style:style style:name="TableColumn198" style:family="table-column">
      <style:table-column-properties style:column-width="0.4861in"/>
    </style:style>
    <style:style style:name="TableColumn199" style:family="table-column">
      <style:table-column-properties style:column-width="2.9173in"/>
    </style:style>
    <style:style style:name="TableColumn200" style:family="table-column">
      <style:table-column-properties style:column-width="1.5854in"/>
    </style:style>
    <style:style style:name="TableColumn201" style:family="table-column">
      <style:table-column-properties style:column-width="1.3854in"/>
    </style:style>
    <style:style style:name="Table197" style:family="table">
      <style:table-properties style:width="6.3743in" fo:margin-left="0.075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right" style:leader-style="solid" style:leader-text="_" style:position="6.2993in"/>
        </style:tab-stops>
      </style:paragraph-properties>
      <style:text-properties fo:font-size="11pt" style:font-size-asian="11pt"/>
    </style:style>
    <style:style style:name="P229" style:parent-style-name="Normal" style:family="paragraph">
      <style:paragraph-properties>
        <style:tab-stops>
          <style:tab-stop style:type="right" style:leader-style="solid" style:leader-text="_" style:position="6.2993in"/>
        </style:tab-stops>
      </style:paragraph-properties>
    </style:style>
    <style:style style:name="P2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1" style:parent-style-name="Normal" style:family="paragraph">
      <style:paragraph-properties fo:text-align="center" fo:margin-left="1.5in">
        <style:tab-stops>
          <style:tab-stop style:type="right" style:leader-style="solid" style:leader-text="_" style:position="4.7993in"/>
        </style:tab-stops>
      </style:paragraph-properties>
      <style:text-properties fo:font-size="11pt" style:font-size-asian="11pt"/>
    </style:style>
    <style:style style:name="P232" style:parent-style-name="Normal" style:family="paragraph">
      <style:paragraph-properties>
        <style:tab-stops>
          <style:tab-stop style:type="right" style:leader-style="solid" style:leader-text="_" style:position="6.2993in"/>
        </style:tab-stops>
      </style:paragraph-properties>
    </style:style>
    <style:style style:name="P2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34" style:parent-style-name="Normal" style:family="paragraph">
      <style:paragraph-properties fo:text-align="justify">
        <style:tab-stops>
          <style:tab-stop style:type="right" style:leader-style="solid" style:leader-text="_" style:position="6.2993in"/>
        </style:tab-stops>
      </style:paragraph-properties>
    </style:style>
    <style:style style:name="P235" style:parent-style-name="Normal" style:family="paragraph">
      <style:paragraph-properties fo:text-align="justify" fo:text-indent="0.3937in"/>
    </style:style>
    <style:style style:name="P236" style:parent-style-name="Normal" style:family="paragraph">
      <style:paragraph-properties fo:text-align="justify"/>
    </style:style>
    <style:style style:name="P237" style:parent-style-name="Normal" style:family="paragraph">
      <style:paragraph-properties>
        <style:tab-stops>
          <style:tab-stop style:type="center" style:position="3.1666in"/>
          <style:tab-stop style:type="center" style:position="5.3333in"/>
        </style:tab-stops>
      </style:paragraph-properties>
    </style:style>
    <style:style style:name="P238"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39"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40" style:parent-style-name="Normal" style:family="paragraph">
      <style:paragraph-properties>
        <style:tab-stops>
          <style:tab-stop style:type="center" style:position="3.1666in"/>
          <style:tab-stop style:type="center" style:position="5.3333in"/>
        </style:tab-stops>
      </style:paragraph-properties>
    </style:style>
    <style:style style:name="T241" style:parent-style-name="DefaultParagraphFont" style:family="text">
      <style:text-properties fo:font-size="11pt" style:font-size-asian="11pt"/>
    </style:style>
    <style:style style:name="P242" style:parent-style-name="Normal" style:family="paragraph">
      <style:paragraph-properties>
        <style:tab-stops>
          <style:tab-stop style:type="center" style:position="3.1666in"/>
          <style:tab-stop style:type="center" style:position="5.3333in"/>
        </style:tab-stops>
      </style:paragraph-properties>
    </style:style>
    <style:style style:name="P243" style:parent-style-name="Normal" style:family="paragraph">
      <style:paragraph-properties>
        <style:tab-stops>
          <style:tab-stop style:type="center" style:position="3.1666in"/>
          <style:tab-stop style:type="center" style:position="5.3333in"/>
        </style:tab-stops>
      </style:paragraph-properties>
    </style:style>
    <style:style style:name="P244" style:parent-style-name="Normal" style:family="paragraph">
      <style:paragraph-properties>
        <style:tab-stops>
          <style:tab-stop style:type="center" style:position="3.1666in"/>
          <style:tab-stop style:type="center" style:position="5.3333in"/>
        </style:tab-stops>
      </style:paragraph-properties>
    </style:style>
    <style:style style:name="P245"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46" style:parent-style-name="Normal" style:family="paragraph">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keep-with-next="always" fo:keep-together="always" fo:break-before="page" fo:text-align="justify" fo:text-indent="0.3937in"/>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office:automatic-styles>
  <office:body>
    <office:text text:use-soft-page-breaks="true">
      <text:p text:style-name="P1"><text:span text:style-name="T4"/><text:span text:style-name="T5">LIETUVOS VYRIAUSIOJO ARCHYVARO</text:span></text:p>
      <text:p text:style-name="P6">ĮSAKYMAS</text:p>
      <text:p text:style-name="P7"/>
      <text:p text:style-name="P8">DĖL NACIONALINIO DOKUMENTŲ FONDO DOKUMENTŲ, KURIAIS DISPONUOJA PRIVATŪS JURIDINIAI AR FIZINIAI ASMENYS, PERDAVIMO VALSTYBĖS AR SAVIVALDYBIŲ INSTITUCIJOMS, ĮSTAIGOMS AR ĮMONĖMS TVARKOS APRAŠO PATVIRTINIMO</text:p>
      <text:p text:style-name="P9"/>
      <text:p text:style-name="P10">2011 m. sausio 25 d. Nr. V-62</text:p>
      <text:p text:style-name="P11">Vilnius</text:p>
      <text:p text:style-name="P12"/>
      <text:p text:style-name="P13"><text:span text:style-name="T14">Vadovaudamasis Lietuvos Respublikos dokumentų ir archyvų įstatymo (Žin., 1995, Nr. 107</text:span><text:span text:style-name="T15">‑2389; 2004, Nr. 57</text:span><text:span text:style-name="T16">‑1982; 2010, Nr. 79-4055) 4 straipsnio 2 dalimi:</text:span></text:p>
      <text:p text:style-name="P17"><text:span text:style-name="T18">1</text:span><text:span text:style-name="T19">.<text:s/></text:span><text:span text:style-name="T20">Tvirtinu</text:span><text:span text:style-name="T21"><text:s/>Nacionalinio dokumentų</text:span><text:span text:style-name="T22"><text:s/>fondo dokumentų, kuriais disponuoja privatūs juridiniai ar fiziniai asmenys, perdavimo valstybės ar savivaldybių institucijoms, įstaigoms ar įmonėms tvarkos aprašą (pridedama).</text:span></text:p>
      <text:p text:style-name="P23"><text:span text:style-name="T24">2</text:span><text:span text:style-name="T25">.<text:s/></text:span><text:span text:style-name="T26">Pripažįstu</text:span><text:span text:style-name="T27"><text:s/>netekusiu galios Lietuvos archyvų departamento prie Lietuvos</text:span><text:span text:style-name="T28"><text:s/>Respublikos Vyriausybės generalinio direktoriaus 2008 m. balandžio 8 d. įsakymą Nr. V-69 „Dėl Nacionalinio dokumentų fondo dokumentų, kuriais disponuoja privatūs juridiniai ar fiziniai asmenys, perdavimo valstybės ar savivaldybių institucijoms, įstaigoms<text:s/></text:span><text:span text:style-name="T29">ar įmonėms tvarkos aprašo patvirtinimo“ (Žin., 2008, Nr.<text:s/></text:span><text:a xlink:href="https://www.e-tar.lt/portal/lt/legalAct/TAR.CE60457D8702" office:target-frame-name="_blank" xlink:show="new"><text:span text:style-name="T30">43-1625</text:span></text:a><text:span text:style-name="T31">).</text:span></text:p>
      <text:p text:style-name="P32"/>
      <text:p text:style-name="P33"/>
      <text:p text:style-name="P34"><text:span text:style-name="T35">Lietuvos vyriausiasis archyvaras</text:span><text:span text:style-name="T36"><text:tab/>Ramojus Kraujelis</text:span></text:p>
      <text:p text:style-name="P37"/>
      <text:p text:style-name="P38"><text:span text:style-name="T39">_________________</text:span></text:p>
      <text:soft-page-break/>
      <text:p text:style-name="P40"><text:span text:style-name="T41">PATVIRTINTA</text:span></text:p>
      <text:p text:style-name="P42">Lietuvos vyriausiojo archyvaro</text:p>
      <text:p text:style-name="P43">2011 m. sausio 25 d. įsakymu Nr. V-62</text:p>
      <text:p text:style-name="P44"/>
      <text:p text:style-name="P45"><text:span text:style-name="T46">NACIONALINIO DOKUMENTŲ FONDO DOKUMENTŲ, KURIAIS DISPONUOJA PRIVATŪS JURIDINIAI AR FIZINIAI ASMENYS, PERDAVIMO VALSTYBĖS AR SAVIVALDYBIŲ INSTITUCIJOMS, ĮSTAIGOMS AR ĮMONĖM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Nacionalinio dokumentų fondo dokumentų, kuriais disponuoja privatūs juridiniai ar fiziniai asmenys, perdavimo valstybės ar savivaldybių institucijoms, įstaigoms ar įmonėms tvarkos aprašas (toliau – Aprašas) nustato Nacionalinio</text:span><text:span text:style-name="T56"><text:s/>dokumentų fondo dokumentų, kuriais disponuoja privatūs juridiniai ar fiziniai asmenys, perdavimo valstybės ar savivaldybių institucijoms, įstaigoms ar įmonėms tvarką.</text:span></text:p>
      <text:p text:style-name="P57"><text:span text:style-name="T58">2</text:span><text:span text:style-name="T59">. Apraše vartojama sąvoka<text:s/></text:span><text:span text:style-name="T60">perduotini dokumentai<text:s/></text:span><text:span text:style-name="T61">– valstybės ir savivaldybių institu</text:span><text:span text:style-name="T62">cijų, įstaigų ir įmonių, valstybės įgaliotų asmenų, Lietuvoje įvairiais istorijos laikotarpiais veikusių valstybinių įstaigų ir įmonių veiklos dokumentai, kuriais disponuoja privatūs juridiniai ar fiziniai asmenys.</text:span></text:p>
      <text:p text:style-name="P63">Kitos Apraše vartojamos sąvokos atitinka<text:s/>Lietuvos Respublikos dokumentų ir archyvų įstatyme (Žin., 1995, Nr. 107‑2389; 2004, Nr. 57‑1982; 2010, Nr. 79-4055) vartojamas sąvokas.</text:p>
      <text:p text:style-name="P64"/>
      <text:p text:style-name="P65"><text:span text:style-name="T66">II</text:span><text:span text:style-name="T67">.<text:s/></text:span><text:span text:style-name="T68">DOKUMENTŲ PERDAVIMO TVARKA</text:span></text:p>
      <text:p text:style-name="P69"/>
      <text:p text:style-name="P70"><text:span text:style-name="T71">3</text:span><text:span text:style-name="T72">. Juridinis ar fizinis asmuo, disponuojantis perduotinais dokumentais ar tur</text:span><text:span text:style-name="T73">intis informacijos apie tokius dokumentus, raštu arba žodžiu kreipiasi:</text:span></text:p>
      <text:p text:style-name="P74"><text:span text:style-name="T75">3.1</text:span><text:span text:style-name="T76">. į valstybės ar savivaldybės instituciją, įstaigą ar įmonę (toliau – valstybės ar savivaldybės įstaiga), kuriai pagal kompetenciją priklausytų perduotini dokumentai;</text:span></text:p>
      <text:p text:style-name="P77"><text:span text:style-name="T78">3.2</text:span><text:span text:style-name="T79">. į L</text:span><text:span text:style-name="T80">ietuvos vyriausiojo archyvaro tarnybą, kai valstybės ar savivaldybės įstaiga, kuriai pagal kompetenciją priklausytų perduotini dokumentai, jau neveikia arba kai perduotinų dokumentų priklausomybė nėra aiški.</text:span></text:p>
      <text:p text:style-name="P81"><text:span text:style-name="T82">4</text:span><text:span text:style-name="T83">. Kreipdamasis į atitinkamą įstaigą, nuro</text:span><text:span text:style-name="T84">dytą šio Aprašo 3 punkte, juridinis asmuo nurodo savo pavadinimą, fizinis asmuo – vardą ir pavardę, ryšio duomenis, pateikia informaciją apie perduotinus dokumentus (jų įsigijimo aplinkybes, sudarytoją, kiekį, sudarymo laikotarpį, jei jis žinomas) ar jų tu</text:span><text:span text:style-name="T85">rėtoją, jei pats nedisponuoja perduotinais dokumentais.</text:span></text:p>
      <text:p text:style-name="P86"><text:span text:style-name="T87">Jei juridinis ar fizinis asmuo kreipiasi žodžiu, informaciją gavęs įstaigos darbuotojas ją užfiksuoja raštu (pvz., tarnybiniame pranešime) ir pateikia įstaigos vadovui.</text:span></text:p>
      <text:p text:style-name="P88"><text:span text:style-name="T89">5</text:span><text:span text:style-name="T90">. Lietuvos vyriausiojo arc</text:span><text:span text:style-name="T91">hyvaro tarnybos vadovas Lietuvos vyriausiasis archyvaras, gavęs informacijos apie perduotinus dokumentus:</text:span></text:p>
      <text:p text:style-name="P92"><text:span text:style-name="T93">5.1</text:span><text:span text:style-name="T94">. paveda juos įvertinti Lietuvos vyriausiojo archyvaro tarnybos specialistams arba vienam iš valstybės archyvų, o nustačius, kad dokumentai turi<text:s/></text:span><text:span text:style-name="T95">išliekamąją vertę, priima sprendimą dėl jų nuolatinio saugojimo;</text:span></text:p>
      <text:p text:style-name="P96"><text:span text:style-name="T97">5.2</text:span><text:span text:style-name="T98">. informuoja atitinkamą valstybės archyvą arba valstybės ar savivaldybės įstaigą, kuriai pagal kompetenciją priklausytų saugoti perduotinus dokumentus;</text:span></text:p>
      <text:p text:style-name="P99"><text:span text:style-name="T100">5.3</text:span><text:span text:style-name="T101">. priima sprendimą dėl do</text:span><text:span text:style-name="T102">kumentų saugojimo, jei nustatoma, kad perduotini dokumentai neturi išliekamosios vertės ir nuolat nesaugotini, o įstaigos, kuriai pagal kompetenciją priklausytų juos saugoti, nėra;</text:span></text:p>
      <text:p text:style-name="P103"><text:span text:style-name="T104">5.4</text:span><text:span text:style-name="T105">. informuoja atitinkamos savivaldybės administraciją dėl perduotinų<text:s/></text:span><text:span text:style-name="T106">dokumentų ir tarpininkauja juos perduodant, jei priimamas sprendimas perduotinus dokumentus saugoti<text:s/></text:span><text:soft-page-break/><text:span text:style-name="T107">atitinkamos savivaldybės administracijos archyve.</text:span></text:p>
      <text:p text:style-name="P108"><text:span text:style-name="T109">6</text:span><text:span text:style-name="T110">. Valstybės archyvas, gavęs Lietuvos vyriausiojo archyvaro pavedimą:</text:span></text:p>
      <text:p text:style-name="P111"><text:span text:style-name="T112">6.1</text:span><text:span text:style-name="T113">. įvertina perduotinus do</text:span><text:span text:style-name="T114">kumentus, nustato jų sudarytoją, dokumentų chronologines ribas;</text:span></text:p>
      <text:p text:style-name="P115"><text:span text:style-name="T116">6.2</text:span><text:span text:style-name="T117">. identifikuoja valstybės ar savivaldybės įstaigą, kuriai pagal kompetenciją priklausytų perduotini dokumentai;</text:span></text:p>
      <text:p text:style-name="P118"><text:span text:style-name="T119">6.3</text:span><text:span text:style-name="T120">. pateikia Lietuvos vyriausiajam archyvarui siūlymus dėl tolesnio<text:s/></text:span><text:span text:style-name="T121">perduotinų dokumentų saugojimo.</text:span></text:p>
      <text:p text:style-name="P122"><text:span text:style-name="T123">7</text:span><text:span text:style-name="T124">. Valstybės ar savivaldybės įstaiga, gavusi informaciją dėl perduotinų dokumentų:</text:span></text:p>
      <text:p text:style-name="P125"><text:span text:style-name="T126">7.1</text:span><text:span text:style-name="T127">. įvertina perduotinus dokumentus, nustato jų sudarytoją;</text:span></text:p>
      <text:p text:style-name="P128"><text:span text:style-name="T129">7.2</text:span><text:span text:style-name="T130">. priima dokumentus saugoti, jei tai jai priklauso pagal<text:s/></text:span><text:span text:style-name="T131">kompetenciją;</text:span></text:p>
      <text:p text:style-name="P132"><text:span text:style-name="T133">7.3</text:span><text:span text:style-name="T134">. informuoja Lietuvos vyriausiąjį archyvarą, jei paaiškėja, kad perduotinų dokumentų ji neturi priimti saugoti pagal kompetenciją, arba jei įvertinus dokumentus padaroma išvada, kad jie gali turėti išliekamąją vertę ir turėtų būti saug</text:span><text:span text:style-name="T135">omi nuolat.</text:span></text:p>
      <text:p text:style-name="P136"><text:span text:style-name="T137">8</text:span><text:span text:style-name="T138">. Dokumentų perdavimas įforminamas dokumentų perdavimo aktu (priedas), kuriame nurodomi dokumentus perduodantys ir priimantys asmenys, dokumentų perdavimo pagrindas, perduodami dokumentai ir jų kiekis, taip pat apskaitos dokumentai, jei<text:s/></text:span><text:span text:style-name="T139">tokie perduodami.</text:span></text:p>
      <text:p text:style-name="P140"/>
      <text:p text:style-name="P141"><text:span text:style-name="T142">III</text:span><text:span text:style-name="T143">.<text:s/></text:span><text:span text:style-name="T144">BAIGIAMOSIOS NUOSTATOS</text:span></text:p>
      <text:p text:style-name="P145"/>
      <text:p text:style-name="P146"><text:span text:style-name="T147">9</text:span><text:span text:style-name="T148">. Dokumentai, juridinių ar fizinių asmenų perduoti valstybės archyvui, saugomi nuolat.</text:span></text:p>
      <text:p text:style-name="P149"><text:span text:style-name="T150">Valstybės ar savivaldybės įstaigai perduoti dokumentai saugomi teisės aktų nustatytą laiką. Dokumentai, kurių<text:s/></text:span><text:span text:style-name="T151">saugojimo terminai yra pasibaigę, sunaikinami.</text:span></text:p>
      <text:p text:style-name="P152"><text:span text:style-name="T153">10</text:span><text:span text:style-name="T154">. Jei perduoti dokumentai nebuvo aprašyti ir sutvarkyti, dokumentus priėmusi įstaiga juos sutvarko ir įtraukia į apskaitą teisės aktų nustatyta tvarka.</text:span></text:p>
      <text:p text:style-name="P155"><text:span text:style-name="T156">11</text:span><text:span text:style-name="T157">. Jei juridinis ar fizinis asmuo, disponuojan</text:span><text:span text:style-name="T158">tis perduotinais dokumentais, atsisako juos perduoti, kompetentinga valstybės ar savivaldybės institucija, įstaiga ar įmonė (jei tokios nėra – Lietuvos vyriausiasis archyvaras) imasi priemonių įstatymų nustatyta tvarka.</text:span></text:p>
      <text:p text:style-name="P159"/>
      <text:p text:style-name="P160"><text:span text:style-name="T161">_________________</text:span></text:p>
      <text:soft-page-break/>
      <text:p text:style-name="P162"><text:span text:style-name="T163">Nacional</text:span><text:span text:style-name="T164">inio dokumentų fondo<text:s/></text:span></text:p>
      <text:p text:style-name="P165">dokumentų, kuriais disponuoja privatūs<text:s/></text:p>
      <text:p text:style-name="P166">juridiniai ar fiziniai asmenys, perdavimo<text:s/></text:p>
      <text:p text:style-name="P167">valstybės ar savivaldybių institucijoms,<text:s/></text:p>
      <text:p text:style-name="P168">įstaigoms ar įmonėms tvarkos aprašo</text:p>
      <text:p text:style-name="P169">priedas</text:p>
      <text:p text:style-name="P170"/>
      <text:p text:style-name="P171"><text:span text:style-name="T172">(Dokumentų perdavimo akto forma)</text:span></text:p>
      <text:p text:style-name="P173"/>
      <text:p text:style-name="P174"><text:span text:style-name="T175">NACIONALINIO DOKUMENTŲ FONDO</text:span><text:span text:style-name="T176"><text:s/>DOKUMENTŲ, KURIAIS DISPONUOJA PRIVATŪS JURIDINIAI AR FIZINIAI ASMENYS, PERDAVIMO AKTAS</text:span></text:p>
      <text:p text:style-name="P177"/>
      <text:p text:style-name="P178">____________ Nr. ________</text:p>
      <text:p text:style-name="P179">(data)</text:p>
      <text:p text:style-name="P180">________________</text:p>
      <text:p text:style-name="P181">(sudarymo vieta)</text:p>
      <text:p text:style-name="Normal"/>
      <text:p text:style-name="P182"><text:span text:style-name="T183">Vadovaudamiesi Lietuvos<text:s/></text:span>Respublikos<text:span text:style-name="T184"><text:s/>dokumentų ir archyvų įstatymo (Žin., 1995, Nr. </text:span><text:a xlink:href="https://www.e-tar.lt/portal/lt/legalAct/TAR.1FEF229DA7C6" office:target-frame-name="_blank" xlink:show="new"><text:span text:style-name="T185">107-2389</text:span></text:a><text:span text:style-name="T186">;</text:span> 2004, Nr. 57-198; 2010, Nr. <text:a xlink:href="https://www.e-tar.lt/portal/lt/legalAct/TAR.5E8A7FF89480" office:target-frame-name="_blank" xlink:show="new"><text:span text:style-name="T187">79-4055</text:span></text:a>) 4 straipsnio 2 dalimi,<text:tab/></text:p>
      <text:p text:style-name="P188">_<text:tab/></text:p>
      <text:p text:style-name="P189">(dokumentus perduodančio juridinio asmens</text:p>
      <text:p text:style-name="P190">_<text:tab/></text:p>
      <text:p text:style-name="P191"><text:span text:style-name="T192">pavadinimas</text:span><text:span text:style-name="T193"><text:s/>ir duomenys (kodas, buveinės adresas) ar fizinio asmens vardas, pavardė ir ryšio duomenys)</text:span></text:p>
      <text:p text:style-name="P194">perduoda, o<text:s/><text:tab/><text:s/>priima šiuos dokumentus:<text:s/></text:p>
      <text:p text:style-name="P195">(dokumentus priimančios įstaigos pavadinimas)</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Eil. nr.</text:p>
          </table:table-cell>
          <table:table-cell table:style-name="TableCell205">
            <text:p text:style-name="P206">Trumpas dokumentų apibūdinimas</text:p>
          </table:table-cell>
          <table:table-cell table:style-name="TableCell207">
            <text:p text:style-name="P208">Dokumentų, apskaitos vienetų ar sąlyginių vienetų, lapų ar kt. (nurodyti) kiekis</text:p>
          </table:table-cell>
          <table:table-cell table:style-name="TableCell209">
            <text:p text:style-name="P210">Pastabos</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
      <text:p text:style-name="P230">Iš viso perduota<text:s/><text:tab/></text:p>
      <text:p text:style-name="P231">(dokumentų, apskaitos vienetų ar sąlyginių vienetų, lapų ar kt. kiekis<text:s/></text:p>
      <text:p text:style-name="P232">_<text:tab/>.</text:p>
      <text:p text:style-name="P233">skaitmenimis ir žodžiais)</text:p>
      <text:p text:style-name="P234"/>
      <text:p text:style-name="P235">Aktas sudarytas 2 egzemplioriais, vienas –<text:s/>dokumentus perdavusiam juridiniam ar fiziniam asmeniui, kitas – juos priėmusiai įstaigai.</text:p>
      <text:p text:style-name="P236"/>
      <text:p text:style-name="Normal">Perdavė<text:s/></text:p>
      <text:p text:style-name="P237">________________________<text:tab/>___________<text:tab/>_________________</text:p>
      <text:p text:style-name="P238">(juridinio asmens vadovo ar jo<text:s/><text:tab/>(parašas)<text:tab/>(vardas ir pavardė)</text:p>
      <text:p text:style-name="P239">įgalioto asmens pareigų<text:s/></text:p>
      <text:p text:style-name="P240"><text:span text:style-name="T241">pavadinimas*)</text:span></text:p>
      <text:p text:style-name="P242"/>
      <text:p text:style-name="P243">Priėmė<text:s/></text:p>
      <text:p text:style-name="P244">________________________<text:tab/>___________<text:tab/>_________________</text:p>
      <text:p text:style-name="P245">(dokumentus priėmusios įstaigos<text:s/><text:tab/>(parašas)<text:tab/>(vardas ir pavardė)</text:p>
      <text:p text:style-name="P246">vadovo ar jo įgalioto asmens<text:s/></text:p>
      <text:p text:style-name="Normal"><text:span text:style-name="T247">pareigų pavadinimas)</text:span></text:p>
      <text:p text:style-name="Normal"/>
      <text:soft-page-break/>
      <text:p text:style-name="P248"><text:span text:style-name="T249">*Pastaba.</text:span><text:s/>Kai aktą pasirašo fizinis asmuo, pareigų pavadinimas nenurodomas.</text:p>
      <text:p text:style-name="P25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CLUSadmin</dc:creator>
    <meta:creation-date>2015-09-19T06:16:00Z</meta:creation-date>
    <dc:date>2015-09-19T06:16:00Z</dc:date>
    <meta:template xlink:href="Normal.dotm" xlink:type="simple"/>
    <meta:editing-cycles>2</meta:editing-cycles>
    <meta:editing-duration>PT0S</meta:editing-duration>
    <meta:document-statistic meta:page-count="5" meta:paragraph-count="169" meta:word-count="1136" meta:character-count="7990" meta:row-count="413" meta:non-whitespace-character-count="7023"/>
  </office:meta>
</office:document-meta>
</file>