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letter-spacing="-0.0027in"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text-transform="uppercase" fo:color="#000000"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10"/>
      <text:p text:style-name="P11"><text:span text:style-name="T12">2011 m. sausio 21 d. Nr. VA-11</text:span></text:p>
      <text:p text:style-name="P13"><text:span text:style-name="T14">Vilnius</text:span></text:p>
      <text:p text:style-name="P15"/>
      <text:p text:style-name="P16"/>
      <text:p text:style-name="P17"><text:span text:style-name="T18">Pakeičiu</text:span><text:span text:style-name="T19"><text:s/>Metinės pajamų deklaracijos GPM308 formos ir jos priedų užpildymo, pateikimo bei patikslinimo taisykles (toliau – Taisyklė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20">152-6865</text:span></text:a><text:span text:style-name="T21">):</text:span></text:p>
      <text:p text:style-name="P22"><text:span text:style-name="T23">1</text:span><text:span text:style-name="T24">. Išdėstau 83 punktą taip:</text:span></text:p>
      <text:p text:style-name="P25"><text:span text:style-name="T26">„</text:span><text:span text:style-name="T27">83</text:span><text:span text:style-name="T28">.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 visą kalendorinį mėnesį. Be to, gyventojas, skaičiuodamas į GPM308V priedo V15 laukelį įrašomą mėnesių skaičių, neturi įskaičiuoti mėnesių, kuriais nors vieną mėnesio dieną, vadovaujantis Reglamento (EEB) Nr. 1408/71 nuostatomis, buvo draudžiamas socialiniu draudimu (įskaitant sveikatos draudimą) ne Lietuvoje, o kitoje Europos Sąjungos, Europos ekonominės erdvės valstybėje narėje ar Šveicarijoje.</text:span></text:p>
      <text:p text:style-name="P29"><text:span text:style-name="T30">83.1</text:span><text:span text:style-name="T31">. 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32"><text:span text:style-name="T33">83.2</text:span><text:span text:style-name="T34">. Jeigu nuolatinis Lietuvos gyventojas verslo liudijimą, kuris yra skirtas veiklai vykdyti 2009 metais, įsigyja iki 2008 m. gruodžio 31 dienos, tai, teikdamas 2009 metų deklaraciją, minėto verslo liudijimo galiojimo mėnesių neturi įtraukti į V15 laukelyje įrašomą mėnesių skaičių.</text:span></text:p>
      <text:p text:style-name="P35">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36"><text:span text:style-name="T37">Pavyzdžiui, jeigu gyventojas 2008 m. gruodžio 25 dieną įsigijo verslo liudijimą veiklai vykdyti 2009 m. sausio–gruodžio mėnesiais, o 2009 m. sausio 2 d. įsigyja antrą verslo liudijimą veiklai vykdyti 2009 m. sausio–gruodžio mėnesiais, tai V15 laukelyje jis turi įrašyti skaičių 12.</text:span></text:p>
      <text:p text:style-name="P38"><text:span text:style-name="T39">83.3</text:span><text:span text:style-name="T40">. Jeigu nuolatinis Lietuvos gyventojas 2010 metams ir vėlesniems mokestiniams metams įsigijo verslo liudijimą, kuris yra skirtas nekilnojamojo pagal prigimtį turto nuomai kitiems gyventojams, tai, teikdamas 2010 metų ir vėlesnių mokestinių metų deklaraciją, minėto verslo liudijimo galiojimo mėnesių neturi įskaičiuoti į V15 laukelyje įrašomą mėnesių skaičių.</text:span></text:p>
      <text:p text:style-name="P41">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42"><text:span text:style-name="T43">Pavyzdžiui, jeigu nuolatinis Lietuvos gyventojas 2010 m. sausio 4 dieną įsigijo verslo liudijimą, kuris yra skirtas nekilnojamojo pagal prigimtį turto nuomai kitiems gyventojams, veiklai vykdyti 2010 m. sausio–gruodžio mėnesiais, o 2010 m. liepos 1 dieną įsigijo antrą verslo liudijimą,<text:s/></text:span><text:soft-page-break/><text:span text:style-name="T44">kuris yra skirtas prekybai kioskuose, veiklai vykdyti 2010 m. liepos–gruodžio mėnesiais, tai V15 laukelyje jis turi įrašyti 6.</text:span></text:p>
      <text:p text:style-name="P45"><text:span text:style-name="T46">83.4</text:span><text:span text:style-name="T47">. Jeigu nuolatinis Lietuvos gyventojas pildo GMP308V priedo II skyrių, į V15 laukelį turi įrašyti 0 tais atvejais, kai nė vieną deklaruojamų metų mėnesį nebuvo įsigijęs verslo liudijimo ar verslo liudijimą buvo įsigijęs tik iki 2008 m. gruodžio 31 d., ar 2010 metams ir vėlesniems mokestiniams metams įsigijo tik verslo liudijimą, kuris yra skirtas nekilnojamojo pagal prigimtį turto nuomai kitiems gyventojams.</text:span></text:p>
      <text:p text:style-name="P48">Pavyzdžiui, jeigu gyventojas 2009 m. gruodžio 28 dieną įsigijo verslo liudijimą veiklai vykdyti 2010 m. sausio–kovo mėnesiais, o 2009 metams jis jokio verslo liudijimo nebuvo įsigijęs, tai, teikdamas 2009 m. deklaraciją, į V15 laukelį turi įrašyti 0.</text:p>
      <text:p text:style-name="P49"><text:span text:style-name="T50">Pavyzdžiui, jeigu gyventojas 2008 m. gruodžio 21 dieną įsigijo verslo liudijimą veiklai vykdyti 2009 m. kovo–lapkričio mėnesiais, o 2009 metais šio verslo liudijimo nepratęsė bei neįsigijo kito verslo liudijimo, tai į V15 laukelį turi įrašyti 0.“</text:span></text:p>
      <text:p text:style-name="P51"><text:span text:style-name="T52">2</text:span><text:span text:style-name="T53">. Išdėstau Taisyklių 1 priedo 38 punktą taip:</text:span></text:p>
      <text:p text:style-name="P54"><text:span text:style-name="T55">„</text:span><text:span text:style-name="T56">38</text:span><text:span text:style-name="T57">. Pagal Lietuvos Respublikos pelno mokesčio įstatymo (Žin., 2001, Nr.<text:s/></text:span><text:a xlink:href="https://www.e-tar.lt/portal/lt/legalAct/TAR.A5ACBDA529A9" office:target-frame-name="_blank" xlink:show="new"><text:span text:style-name="T58">110-3992</text:span></text:a><text:span text:style-name="T59">) 26 straipsnio nuostatas darbuotojo naudai darbdavio 2009 m. mokestinį laikotarpį mokamos gyvybės draudimo įmokos pagal gyvybės draudimo sutartis ir pensijų įmokos į pensijų sąskaitą pensijų fonde;</text:span></text:p>
      <text:p text:style-name="P60"><text:span text:style-name="T61">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62"/>
      <text:p text:style-name="P63"/>
      <text:p text:style-name="P64"/>
      <text:p text:style-name="P65">Viršininko pavaduotojas,</text:p>
      <text:p text:style-name="P66"><text:span text:style-name="T67">atliekantis viršininko funkcijas<text:s/></text:span><text:span text:style-name="T68"><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8T09:40:00Z</meta:creation-date>
    <dc:date>2016-04-18T09:40:00Z</dc:date>
    <meta:template xlink:href="Normal.dotm" xlink:type="simple"/>
    <meta:editing-cycles>2</meta:editing-cycles>
    <meta:editing-duration>PT0S</meta:editing-duration>
    <meta:document-statistic meta:page-count="2" meta:paragraph-count="28" meta:word-count="792" meta:character-count="5814" meta:row-count="109" meta:non-whitespace-character-count="5050"/>
  </office:meta>
</office:document-meta>
</file>