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55in" fo:language="en" fo:country="US"/>
    </style:style>
    <style:style style:name="T5" style:parent-style-name="DefaultParagraphFont" style:family="text">
      <style:text-properties fo:color="#000000" fo:letter-spacing="0.0055in"/>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41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break-before="page" fo:text-indent="3.543in">
        <style:tab-stops>
          <style:tab-stop style:type="left" style:leader-style="solid" style:leader-text="_" style:position="6.0048in"/>
        </style:tab-stops>
      </style:paragraph-properties>
    </style:style>
    <style:style style:name="P204" style:parent-style-name="Normal" style:family="paragraph">
      <style:paragraph-properties fo:text-indent="3.543in">
        <style:tab-stops>
          <style:tab-stop style:type="left" style:leader-style="solid" style:leader-text="_" style:position="6.0048in"/>
        </style:tab-stops>
      </style:paragraph-properties>
    </style:style>
    <style:style style:name="P205" style:parent-style-name="Normal" style:family="paragraph">
      <style:paragraph-properties fo:text-indent="3.543in">
        <style:tab-stops>
          <style:tab-stop style:type="left" style:leader-style="solid" style:leader-text="_" style:position="6.0048in"/>
        </style:tab-stops>
      </style:paragraph-properties>
    </style:style>
    <style:style style:name="P206" style:parent-style-name="Normal" style:family="paragraph">
      <style:paragraph-properties fo:text-indent="3.543in">
        <style:tab-stops>
          <style:tab-stop style:type="left" style:leader-style="solid" style:leader-text="_" style:position="6.0048in"/>
        </style:tab-stops>
      </style:paragraph-properties>
    </style:style>
    <style:style style:name="P207" style:parent-style-name="Normal" style:family="paragraph">
      <style:paragraph-properties fo:text-indent="3.543in">
        <style:tab-stops>
          <style:tab-stop style:type="left" style:leader-style="solid" style:leader-text="_" style:position="6.0048in"/>
        </style:tab-stops>
      </style:paragraph-properties>
    </style:style>
    <style:style style:name="P208" style:parent-style-name="Normal" style:family="paragraph">
      <style:paragraph-properties fo:text-indent="3.543in">
        <style:tab-stops>
          <style:tab-stop style:type="left" style:leader-style="solid" style:leader-text="_" style:position="6.0048in"/>
        </style:tab-stops>
      </style:paragraph-properties>
    </style:style>
    <style:style style:name="P209" style:parent-style-name="Normal" style:family="paragraph">
      <style:paragraph-properties fo:text-align="center">
        <style:tab-stops>
          <style:tab-stop style:type="left" style:leader-style="solid" style:leader-text="_" style:position="6.0048in"/>
        </style:tab-stops>
      </style:paragraph-properties>
    </style:style>
    <style:style style:name="P210" style:parent-style-name="Normal" style:family="paragraph">
      <style:paragraph-properties fo:text-align="center">
        <style:tab-stops>
          <style:tab-stop style:type="left" style:leader-style="solid" style:leader-text="_" style:position="6.0048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leader-style="solid" style:leader-text="_" style:position="6.0048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fo:text-indent="0.9847in">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fo:text-indent="1.0833in">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1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219"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220" style:parent-style-name="Normal" style:family="paragraph">
      <style:paragraph-properties fo:keep-with-next="always" fo:text-align="center">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P221"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style>
    <style:style style:name="P222"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style>
    <style:style style:name="P223"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style>
    <style:style style:name="P224"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25"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style>
    <style:style style:name="P226"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style>
    <style:style style:name="P227"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228" style:parent-style-name="Normal" style:family="paragraph">
      <style:paragraph-properties>
        <style:tab-stops>
          <style:tab-stop style:type="left" style:leader-style="solid" style:leader-text="_" style:position="6.0048in"/>
          <style:tab-stop style:type="right" style:leader-style="solid" style:leader-text="_" style:position="6.3in"/>
        </style:tab-stops>
      </style:paragraph-properties>
    </style:style>
    <style:style style:name="P229" style:parent-style-name="Normal" style:family="paragraph">
      <style:paragraph-properties fo:keep-with-next="always" fo:text-align="justify">
        <style:tab-stops>
          <style:tab-stop style:type="left" style:leader-style="solid" style:leader-text="_" style:position="6.0048in"/>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justify">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fo:text-transform="uppercase"/>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margin-left="1.0833in" fo:text-indent="1.7715in">
        <style:tab-stops>
          <style:tab-stop style:type="right" style:leader-style="solid" style:leader-text="_" style:position="5.2166in"/>
        </style:tab-stops>
      </style:paragraph-properties>
      <style:text-properties fo:font-size="11pt" style:font-size-asian="11pt" style:font-size-complex="11pt"/>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style>
    <style:style style:name="P282" style:parent-style-name="Normal" style:family="paragraph">
      <style:paragraph-properties fo:text-indent="3.2486in">
        <style:tab-stops>
          <style:tab-stop style:type="left" style:leader-style="solid" style:leader-text="_" style:position="6.0048in"/>
          <style:tab-stop style:type="right" style:leader-style="solid" style:leader-text="_" style:position="6.3in"/>
        </style:tab-stops>
      </style:paragraph-properties>
    </style:style>
    <style:style style:name="P283" style:parent-style-name="Normal" style:family="paragraph">
      <style:paragraph-properties fo:text-indent="3.2486in">
        <style:tab-stops>
          <style:tab-stop style:type="left" style:leader-style="solid" style:leader-text="_" style:position="6.0048in"/>
          <style:tab-stop style:type="right" style:leader-style="solid" style:leader-text="_" style:position="6.3in"/>
        </style:tab-stops>
      </style:paragraph-properties>
    </style:style>
    <style:style style:name="P284" style:parent-style-name="Normal" style:family="paragraph">
      <style:paragraph-properties fo:text-indent="3.9375in">
        <style:tab-stops>
          <style:tab-stop style:type="left" style:leader-style="solid" style:leader-text="_" style:position="6.0048in"/>
        </style:tab-stops>
      </style:paragraph-properties>
      <style:text-properties fo:font-size="11pt" style:font-size-asian="11pt"/>
    </style:style>
    <style:style style:name="P285" style:parent-style-name="Normal" style:family="paragraph">
      <style:paragraph-properties fo:text-indent="3.6423in">
        <style:tab-stops>
          <style:tab-stop style:type="left" style:leader-style="solid" style:leader-text="_" style:position="6.0048in"/>
          <style:tab-stop style:type="right" style:leader-style="solid" style:leader-text="_" style:position="6.3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text-align="center">
        <style:tab-stops>
          <style:tab-stop style:type="left" style:leader-style="solid" style:leader-text="_" style:position="6.0048in"/>
        </style:tab-stops>
      </style:paragraph-properties>
    </style:style>
    <style:style style:name="T288" style:parent-style-name="DefaultParagraphFont" style:family="text">
      <style:text-properties fo:font-weight="bold" style:font-weight-asian="bold"/>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1999 m. GRUODŽIO 23 D. ĮSAKYMO Nr. 417 „DĖL LIETUVOS APLINKOS APSAUGOS NORMATYVINIO DOKUMENTO LAND 4-99 TVIRTINIMO“ PAKEITIMO</text:p>
      <text:p text:style-name="P9"/>
      <text:p text:style-name="P10">2011 m. sausio 21 d. Nr. D1-52</text:p>
      <text:p text:style-name="P11">Vilnius</text:p>
      <text:p text:style-name="P12"/>
      <text:p text:style-name="P13"/>
      <text:p text:style-name="P14"><text:span text:style-name="T15">Įgyvendin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908 punktą,</text:span></text:p>
      <text:p text:style-name="P18"><text:span text:style-name="T19">pakeičiu</text:span><text:span text:style-name="T20"><text:s/>Gręžinių vandeniui tiekti ir vandens šiluminei energijai vartoti projektavimo, įrengimo, konservavimo bei likvidavimo tvarką LAND 4-99,<text:s/></text:span><text:span text:style-name="T21">patvirtintą Lietuvos Respublikos aplinkos ministro 1999 m. gruodžio 23 d. įsakymu Nr. 417 „Dėl Lietuvos aplinkos apsaugos normatyvinio dokumento LAND<text:s/></text:span><text:span text:style-name="T22">4-99 tvirtinimo“ (Žin., 1999, Nr.<text:s/></text:span><text:a xlink:href="https://www.e-tar.lt/portal/lt/legalAct/TAR.8685834FB072" office:target-frame-name="_blank" xlink:show="new"><text:span text:style-name="T23">112-3263</text:span></text:a><text:span text:style-name="T24">):</text:span></text:p>
      <text:p text:style-name="P25"><text:span text:style-name="T26">1</text:span><text:span text:style-name="T27">. Išdėstau 2 punktą taip:</text:span></text:p>
      <text:p text:style-name="P28"><text:span text:style-name="T29">„</text:span><text:span text:style-name="T30">2</text:span><text:span text:style-name="T31">. Normatyvinio dokumento reikalavimai privalomi visiems fiziniams ir juridiniams asmenims, užsakantiems, projektuojantiems ir gręžiantiems gręžinius, valstybinės priežiūros institucijoms [9.1], [9.2], [9.6].“</text:span></text:p>
      <text:p text:style-name="P32"><text:span text:style-name="T33">2</text:span><text:span text:style-name="T34">. Išdėstau 3 punktą taip:</text:span></text:p>
      <text:p text:style-name="P35"><text:span text:style-name="T36">„</text:span><text:span text:style-name="T37">3</text:span><text:span text:style-name="T38">. Fiziniai ir juridiniai asmenys turi teisę vartoti atskirų gręžinių vandenį vadovaudamiesi aplinkosaugos ir higienos reikalavimais.“</text:span></text:p>
      <text:p text:style-name="P39"><text:span text:style-name="T40">3</text:span><text:span text:style-name="T41">. Išdėstau 5 punktą taip:</text:span></text:p>
      <text:p text:style-name="P42"><text:span text:style-name="T43">„</text:span><text:span text:style-name="T44">5</text:span><text:span text:style-name="T45">. Įsirengę gręžinį fiziniai ir juridiniai asmenys privalo jį tinkamai eksploatuoti ir prižiūrėti, užtikrinti požeminio vandens išteklių apsaugą nuo išsekimo ir užteršimo [9.2], [9.3].“</text:span></text:p>
      <text:p text:style-name="P46"><text:span text:style-name="T47">4</text:span><text:span text:style-name="T48">. Išdėstau 7 punktą taip:</text:span></text:p>
      <text:p text:style-name="P49"><text:span text:style-name="T50">„</text:span><text:span text:style-name="T51">7</text:span><text:span text:style-name="T52">. Kai fizinis ar juridinis asmuo yra prisijungę prie viešojo vandens tiekimo tinklo arba gali prie jo prisijungti, sprendimą dėl individualių gręžinių įsirengimo priima savivaldybės padalinys. Priimant sprendimą dėl leidimo atsijungti nuo viešo vandens tiekimo tinklų, turi būti įvertinti šie pagrindiniai faktoriai:</text:span></text:p>
      <text:p text:style-name="P53"><text:span text:style-name="T54">7.1</text:span><text:span text:style-name="T55">. vartotojui reikiamo pastovaus vandens kiekio užtikrinimas ir tiekiamo vandens atitikimas Lietuvoje galiojančių arba Visuomenės sveikatos centro ar jo filialo suderintų normatyvų konkrečiai vietai bei veiklai;</text:span></text:p>
      <text:p text:style-name="P56"><text:span text:style-name="T57">7.2</text:span><text:span text:style-name="T58">. miesto (gyvenvietės) vandentvarkos sistemos plėtros perspektyvos;</text:span></text:p>
      <text:p text:style-name="P59"><text:span text:style-name="T60">7.3</text:span><text:span text:style-name="T61">. visuomenės reikmių (gaisrų gesinimo, želdinių laistymo ir kt.) tenkinimo galimybės.“</text:span></text:p>
      <text:p text:style-name="P62"><text:span text:style-name="T63">5</text:span><text:span text:style-name="T64">. Išdėstau 9.1 punktą taip:</text:span></text:p>
      <text:p text:style-name="P65"><text:span text:style-name="T66">„</text:span><text:span text:style-name="T67">9.1</text:span><text:span text:style-name="T68">. Lietuvos Respublikos aplinkos apsaugos įstatymu (Žin., 1992, Nr.<text:s/></text:span><text:a xlink:href="https://www.e-tar.lt/portal/lt/legalAct/TAR.E2780B68DE62" office:target-frame-name="_blank" xlink:show="new"><text:span text:style-name="T69">5-75</text:span></text:a><text:span text:style-name="T70">);“.</text:span></text:p>
      <text:p text:style-name="P71"><text:span text:style-name="T72">6</text:span><text:span text:style-name="T73">. Išdėstau 9.2 punktą taip:</text:span></text:p>
      <text:p text:style-name="P74"><text:span text:style-name="T75">„</text:span><text:span text:style-name="T76">9.2</text:span><text:span text:style-name="T77">. Lietuvos Respublikos žemės gelmių įstatymu (Žin., 1995, Nr.<text:s/></text:span><text:a xlink:href="https://www.e-tar.lt/portal/lt/legalAct/TAR.13E108ED3981" office:target-frame-name="_blank" xlink:show="new"><text:span text:style-name="T78">63-1582</text:span></text:a><text:span text:style-name="T79">; 2001, Nr.<text:s/></text:span><text:a xlink:href="https://www.e-tar.lt/portal/lt/legalAct/TAR.FC99661E0C1C" office:target-frame-name="_blank" xlink:show="new"><text:span text:style-name="T80">35-1164</text:span></text:a><text:span text:style-name="T81">);“.</text:span></text:p>
      <text:p text:style-name="P82"><text:span text:style-name="T83">7</text:span><text:span text:style-name="T84">. Išdėstau 9.5 punktą taip:</text:span></text:p>
      <text:p text:style-name="P85"><text:span text:style-name="T86">„</text:span><text:span text:style-name="T87">9.5</text:span><text:span text:style-name="T88">. Lietuvos Respublikos vietos savivaldos įstatymu (Žin., 1994, Nr.<text:s/></text:span><text:a xlink:href="https://www.e-tar.lt/portal/lt/legalAct/TAR.D0CD0966D67F" office:target-frame-name="_blank" xlink:show="new"><text:span text:style-name="T89">55-1049</text:span></text:a><text:span text:style-name="T90">; 2008, Nr.<text:s/></text:span><text:a xlink:href="https://www.e-tar.lt/portal/lt/legalAct/TAR.CF599A1A6DD5" office:target-frame-name="_blank" xlink:show="new"><text:span text:style-name="T91">113-4290</text:span></text:a><text:span text:style-name="T92">);“.</text:span></text:p>
      <text:p text:style-name="P93"><text:span text:style-name="T94">8</text:span><text:span text:style-name="T95">. Išdėstau 9.10 punktą taip:</text:span></text:p>
      <text:p text:style-name="P96"><text:span text:style-name="T97">„</text:span><text:span text:style-name="T98">9.10</text:span><text:span text:style-name="T99">.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text:span></text:p>
      <text:p text:style-name="P104"><text:span text:style-name="T105">9</text:span><text:span text:style-name="T106">. Išdėstau 9.12 punktą taip:</text:span></text:p>
      <text:p text:style-name="P107"><text:span text:style-name="T108">„</text:span><text:span text:style-name="T109">9.12</text:span><text:span text:style-name="T110">. Lietuvos Respublikos aplinkos ministro 2002 m. vasario 27 d. įsakymu Nr. 80 patvirtintomis Taršos integruotos prevencijos ir kontrolės leidimų išdavimo, atnaujinimo ir taisyklėmis (Žin., 2002, Nr.<text:s/></text:span><text:a xlink:href="https://www.e-tar.lt/portal/lt/legalAct/TAR.5C8F10257E92" office:target-frame-name="_blank" xlink:show="new"><text:span text:style-name="T111">85-3684</text:span></text:a><text:span text:style-name="T112">; 2005, Nr.<text:s/></text:span><text:a xlink:href="https://www.e-tar.lt/portal/lt/legalAct/TAR.E12CE39182E0" office:target-frame-name="_blank" xlink:show="new"><text:span text:style-name="T113">103-3829</text:span></text:a><text:span text:style-name="T114">);“.</text:span></text:p>
      <text:p text:style-name="P115"><text:span text:style-name="T116">10</text:span><text:span text:style-name="T117">. Išdėstau 9.18 punktą taip:</text:span></text:p>
      <text:p text:style-name="P118"><text:span text:style-name="T119">„</text:span><text:span text:style-name="T120">9.18</text:span><text:span text:style-name="T121">. Lietuvos Respublikos sveikatos apsaugos ministro 2003 m. gruodžio 23 d. įsakymu Nr. V-758 patvirtinta Lietuvos higienos norma HN 28:2003 „Natūralaus mineralinio vandens ir šaltinio vandens naudojimo ir pateikimo į rinką reikalavimai“ (Žin., 2004, Nr.<text:s/></text:span><text:a xlink:href="https://www.e-tar.lt/portal/lt/legalAct/TAR.B5ED5B2A6472" office:target-frame-name="_blank" xlink:show="new"><text:span text:style-name="T122">7-154</text:span></text:a><text:span text:style-name="T123">; 2007, Nr.<text:s/></text:span><text:a xlink:href="https://www.e-tar.lt/portal/lt/legalAct/TAR.743E47CC217B" office:target-frame-name="_blank" xlink:show="new"><text:span text:style-name="T124">90-3592</text:span></text:a><text:span text:style-name="T125">);“.</text:span></text:p>
      <text:p text:style-name="P126"><text:span text:style-name="T127">11</text:span><text:span text:style-name="T128">. Papildau nauju 9.21 punktu:</text:span></text:p>
      <text:p text:style-name="P129"><text:span text:style-name="T130">„</text:span><text:span text:style-name="T131">9.21</text:span><text:span text:style-name="T132">. Ištirtų požeminio vandens (išskyrus pramoninį) išteklių aprobavimo tvarka, patvirtinta Lietuvos geologijos tarnybos prie Aplinkos ministerijos direktoriaus 2005 m. rugpjūčio 19 d. įsakymu Nr. 1-101 „Dėl ištirtų požeminio vandens (išskyrus pramoninį) išteklių aprobavimo 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133">106-3934</text:span></text:a><text:span text:style-name="T134">);“.</text:span></text:p>
      <text:p text:style-name="P135"><text:span text:style-name="T136">12</text:span><text:span text:style-name="T137">. Išdėstau 10.2 punktą taip:</text:span></text:p>
      <text:p text:style-name="P138"><text:span text:style-name="T139">„</text:span><text:span text:style-name="T140">10.2</text:span><text:span text:style-name="T141">. Terminai „geriamasis gėlas požeminis vanduo“, „pramoninis požeminis vanduo“ ir „mineralinis požeminis vanduo“ atitinka terminus, pateiktus Žemės gelmių įstatyme [9.2];“.</text:span></text:p>
      <text:p text:style-name="P142"><text:span text:style-name="T143">13</text:span><text:span text:style-name="T144">. Išdėstau 11 punktą taip:</text:span></text:p>
      <text:p text:style-name="P145"><text:span text:style-name="T146">„</text:span><text:span text:style-name="T147">11</text:span><text:span text:style-name="T148">. Ketinantys įsirengti gręžinį fiziniai ar juridiniai asmenys turi užpildyti ir pateikti savivaldybei paraišką dėl vandens gavybos gręžinio projektavimo ir įrengimo. Paraiškos vandens gavybos gręžiniui projektuoti ir įsirengti pavyzdinė forma nurodyta normatyvinio dokumento priede.“</text:span></text:p>
      <text:p text:style-name="P149"><text:span text:style-name="T150">14</text:span><text:span text:style-name="T151">. Papildau nauju 12</text:span><text:span text:style-name="T152">1</text:span><text:span text:style-name="T153"><text:s/>punktu:</text:span></text:p>
      <text:p text:style-name="P154"><text:span text:style-name="T155">„</text:span><text:span text:style-name="T156">12</text:span><text:span text:style-name="T157">1</text:span><text:span text:style-name="T158">. Apsirūpinimas vandeniu individualiai negalimas, kai:</text:span></text:p>
      <text:p text:style-name="P159"><text:span text:style-name="T160">12</text:span><text:span text:style-name="T161">1</text:span><text:span text:style-name="T162">.1</text:span><text:span text:style-name="T163">. numatomas įrengti vandens gavybos gręžinys yra kitam fiziniam ar juridiniam asmeniui priklausančios viešojo vandens tiekimo vandenvietės su nustatyta tvarka aprobuotais ištekliais sanitarinės apsaugos zonos II juostoje arba taršos apribojimų juostoje, ir pastarasis vandens tiekėjas gali užtikrinti vandens tiekimą fiziniam ar juridiniam asmeniui, pageidaujančiam įsirengti vandens gavybos gręžinį [9.17, 9.21];</text:span></text:p>
      <text:p text:style-name="P164"><text:span text:style-name="T165">12</text:span><text:span text:style-name="T166">1</text:span><text:span text:style-name="T167">.2</text:span><text:span text:style-name="T168">. numatomas įrengti vandens gavybos gręžinys yra kitam fiziniam ar juridiniam asmeniui priklausančios viešojo vandens tiekimo vandenvietės su nustatyta tvarka aprobuotais ištekliais SAZ III juostoje ir jį naudojant būtų sekinami vandenvietės ištekliai [9.17, 9.21].“</text:span></text:p>
      <text:p text:style-name="P169"><text:span text:style-name="T170">15</text:span><text:span text:style-name="T171">. Išdėstau 14 punktą taip:</text:span></text:p>
      <text:p text:style-name="P172"><text:span text:style-name="T173">„</text:span><text:span text:style-name="T174">14</text:span><text:span text:style-name="T175">. Gręžinio projektas, neatsižvelgiant į gylį ir vandens reikmes, rengiamas visiems gręžiniams (tiek apsirūpinant vandeniu individualiai, tiek skirtų viešajam vandens tiekimui). Gręžinio projektą gali rengti asmenys, turintys Lietuvos geologijos tarnybos išduotą leidimą tirti žemės gelmes šioms tyrimo rūšims: požeminio vandens paieška ir žvalgyba ir (arba) hidrogeologinis žemės gelmių kartografavimas ir (arba) mechaninis gręžinių gręžimas ir likvidavimas).“</text:span></text:p>
      <text:p text:style-name="P176"><text:span text:style-name="T177">16</text:span><text:span text:style-name="T178">. Išdėstau 21 punktą taip:</text:span></text:p>
      <text:p text:style-name="P179"><text:span text:style-name="T180">„</text:span><text:span text:style-name="T181">21</text:span><text:span text:style-name="T182">. Įrengiant gręžinį, savivaldos institucijos, Aplinkos ministerijos regiono aplinkos apsaugos departamento, teritorinio visuomenės sveikatos priežiūros centro atstovai gali tikrinti, kaip laikomasi gręžinio projekto reikalavimų ir, nustatę pažeidimus, gali sustabdyti gręžimo darbus iki šių pažeidimų pašalinimo [9.5, 9.11].“</text:span></text:p>
      <text:p text:style-name="P183"><text:span text:style-name="T184">17</text:span><text:span text:style-name="T185">. Išdėstau 22 punktą taip:</text:span></text:p>
      <text:p text:style-name="P186"><text:span text:style-name="T187">„</text:span><text:span text:style-name="T188">22</text:span><text:span text:style-name="T189">. Gręžimą vykdantys asmenys darbo metu privalo turėti Lietuvos geologijos tarnybos išduoto leidimo tirti žemės gelmes šiai tyrimo rūšiai – mechaninis gręžinių gręžimas ir (arba) likvidavimas), kopiją [9.7], įmonės vadovo patvirtintą techninę užduotį su gręžinio pažymėjimo plano kopija.“</text:span></text:p>
      <text:p text:style-name="P190"><text:span text:style-name="T191">18</text:span><text:span text:style-name="T192">. Pakeičiu 32 punktą ir jį išdėstau taip:</text:span></text:p>
      <text:p text:style-name="P193"><text:span text:style-name="T194">„</text:span><text:span text:style-name="T195">32</text:span><text:span text:style-name="T196">. Kitų 31 punkte nenurodytų gręžinių leidimas juos naudoti yra gręžinio pasas, įregistruotas Lietuvos geologijos tarnyboje.“</text:span></text:p>
      <text:p text:style-name="P197"/>
      <text:p text:style-name="P198"/>
      <text:p text:style-name="P199"/>
      <text:p text:style-name="P200"><text:span text:style-name="T201">Aplinkos ministras</text:span><text:span text:style-name="T202"><text:tab/>Gediminas Kazlauskas</text:span></text:p>
      <text:p text:style-name="P203"/>
      <text:soft-page-break/>
      <text:p text:style-name="P204">Gręžinių vandeniui tiekti ir vandens<text:s/></text:p>
      <text:p text:style-name="P205">šiluminei energijai vartoti projektavimo,<text:s/></text:p>
      <text:p text:style-name="P206">įrengimo, konservavimo bei likvidavimo<text:s/></text:p>
      <text:p text:style-name="P207">tvarkos LAND 4-99<text:s/></text:p>
      <text:p text:style-name="P208">priedas<text:s/></text:p>
      <text:p text:style-name="P209"/>
      <text:p text:style-name="P210"><text:span text:style-name="T211">(Paraiškos vandens gavybos gręžiniui projektuoti ir įsirengti formos pavyzdys)<text:s/></text:span></text:p>
      <text:p text:style-name="P212"/>
      <text:p text:style-name="P213">_<text:tab/></text:p>
      <text:p text:style-name="P214">(fizinio asmens vardas, pavardė/ juridinio asmens pavadinimas, kodas)</text:p>
      <text:p text:style-name="P215">_<text:tab/></text:p>
      <text:p text:style-name="P216">_<text:tab/></text:p>
      <text:p text:style-name="P217">(kontaktiniai duomenys: adresas, telefonas, el. pašto adresas, faksas)</text:p>
      <text:p text:style-name="P218"/>
      <text:p text:style-name="P219"/>
      <text:p text:style-name="P220">PARAIŠKA VANDENS GAVYBOS GRĘŽINIUI PROJEKTUOTI IR ĮSIRENGTI</text:p>
      <text:p text:style-name="P221"/>
      <text:p text:style-name="P222">20____ m. _____________d.</text:p>
      <text:p text:style-name="P223">__________________________</text:p>
      <text:p text:style-name="P224">(paraiškos sudarymo vieta)<text:s/></text:p>
      <text:p text:style-name="P225"/>
      <text:p text:style-name="P226">____________________________</text:p>
      <text:p text:style-name="P227">(savivaldybės pavadinimas)</text:p>
      <text:p text:style-name="P228">miesto (rajono) savivaldybei</text:p>
      <text:p text:style-name="P229"/>
      <text:p text:style-name="P230">Prašome išduoti sąlygas vandens gavybos gręžinio projektavimui ir įrengimui.<text:s/></text:p>
      <text:p text:style-name="P231"/>
      <text:p text:style-name="P232">1. Bendrieji duomenys – planuojamo įrengti gręžinio vieta ir adresas<text:s/><text:span text:style-name="T233">(pridedama: <text:s/>žemės sklypo planas, žemės sklypo nuosavybę arba naudojimą pagrindžiančio dokumento kopija):</text:span><text:s/></text:p>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
      <text:p text:style-name="P243">2. Gręžinio paskirtis: <text:s/>vandens viešasis tiekimas/ individualiam apsirūpinimui vandeniu</text:p>
      <text:p text:style-name="P244">(nereikalingą išbraukti)</text:p>
      <text:p text:style-name="P245"/>
      <text:p text:style-name="P246">3. Pageidaujamas gręžinio našumas ........... m<text:span text:style-name="T247">3<text:s/></text:span>/d:<text:s/><text:tab/></text:p>
      <text:p text:style-name="P248"/>
      <text:p text:style-name="P249">4. Planuojamas ar esamas nuotekų tvarkymo būdas: (kaupimas, mechaninis-biologinis valymas, į esamus tinklus, nuotekos nesusidarys, kitas nuotekų tvarkymo projektas, sudaryta sutartis ir kt.)</text:p>
      <text:p text:style-name="P250">_<text:tab/></text:p>
      <text:p text:style-name="P251">_<text:tab/></text:p>
      <text:p text:style-name="P252">_<text:tab/></text:p>
      <text:p text:style-name="P253">_<text:tab/></text:p>
      <text:p text:style-name="P254">_<text:tab/></text:p>
      <text:p text:style-name="P255"/>
      <text:soft-page-break/>
      <text:p text:style-name="P256">Pridedama:<text:s/></text:p>
      <text:p text:style-name="P257"><text:span text:style-name="T258">1. (</text:span>žemės sklypo planas, žemės sklypo nuosavybę arba naudojimą pagrindžiančio dokumento kopija);<text:s/></text:p>
      <text:p text:style-name="P259">2. (kitų pareiškėjo nuožiūra kartu su paraiška pridedamų dokumentų pavadinimai).</text:p>
      <text:p text:style-name="P260"/>
      <text:p text:style-name="P261">UŽSAKOVAS:<text:s/><text:tab/></text:p>
      <text:p text:style-name="P262">(vardas, pavardė, parašas)</text:p>
      <text:p text:style-name="P263"/>
      <text:p text:style-name="P264"/>
      <text:p text:style-name="P265">SAVIVALDYBĖS ADMINISTRACIJOS ARBA JOS ĮGALIOTOS INSTITUCIJOS SPRENDIMAS:</text:p>
      <text:p text:style-name="P266"/>
      <text:p text:style-name="P267"><text:span text:style-name="T268">Vandens gavybos gręžinio pagal LAND 4-99 reikalavimus projektuoti/įsirengti sąlygos:</text:span></text:p>
      <text:p text:style-name="P269">_<text:tab/></text:p>
      <text:p text:style-name="P270">_<text:tab/></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_<text:tab/></text:p>
      <text:p text:style-name="P279">_<text:tab/></text:p>
      <text:p text:style-name="P280">_<text:tab/></text:p>
      <text:p text:style-name="P281"/>
      <text:p text:style-name="P282">____________________________________</text:p>
      <text:p text:style-name="P283">____________________________________</text:p>
      <text:p text:style-name="P284">(sąlygas išdavusios institucijos</text:p>
      <text:p text:style-name="P285"><text:span text:style-name="T286">įgalioto asmens vardas, pavardė, parašas)</text:span></text:p>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02T15:15:00Z</meta:creation-date>
    <dc:date>2015-11-02T15:15:00Z</dc:date>
    <meta:template xlink:href="Normal.dotm" xlink:type="simple"/>
    <meta:editing-cycles>2</meta:editing-cycles>
    <meta:editing-duration>PT0S</meta:editing-duration>
    <meta:document-statistic meta:page-count="5" meta:paragraph-count="148" meta:word-count="1235" meta:character-count="9634" meta:row-count="388" meta:non-whitespace-character-count="8547"/>
  </office:meta>
</office:document-meta>
</file>