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2.325in"/>
    </style:style>
    <style:style style:name="TableColumn23" style:family="table-column">
      <style:table-column-properties style:column-width="0.3333in"/>
    </style:style>
    <style:style style:name="TableColumn24" style:family="table-column">
      <style:table-column-properties style:column-width="3.6402in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>
        <style:tab-stops>
          <style:tab-stop style:type="left" style:position="1.125in"/>
          <style:tab-stop style:type="left" style:position="1.2777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RAŠTO APSAUGOS MINISTRO 2009 M. LAPKRIČIO 26 D.<text:s/><text:line-break/>ĮSAKYMO Nr. V-1107 „DĖL VALSTYBĖS TARNAUTOJŲ ATRANKOS TARNAUTI UŽSIENYJE KOMISIJOS SUDARYMO IR JOS NUOSTATŲ PATVIRTINIMO“ PAKEITIMO</text:p>
      <text:p text:style-name="P9"/>
      <text:p text:style-name="P10">2011 m. sausio 17 d. Nr. V-52</text:p>
      <text:p text:style-name="P11">Vilnius</text:p>
      <text:p text:style-name="P12"/>
      <text:p text:style-name="P13"/>
      <text:p text:style-name="P14"><text:span text:style-name="T15">Keičiu</text:span><text:span text:style-name="T16"><text:s/>krašto apsaugos ministro 2009 m. lapkričio 26 d. įsakymo Nr. V-1107 „Dėl Valstybės tarnautojų atrankos tarnauti užsienyje komisijos sudarymo ir jos nuostatų patvirtinimo“ 1 punktą ir išdėstau jį taip:</text:span></text:p>
      <text:p text:style-name="P17"><text:span text:style-name="T18">„</text:span><text:span text:style-name="T19">1</text:span><text:span text:style-name="T20">. S u d a r a u Valstybės tarnautojų atrankos tarnauti užsienyje komisij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irmininkas<text:s/></text:p>
          </table:table-cell>
          <table:table-cell table:style-name="TableCell28">
            <text:p text:style-name="P29">–<text:s/></text:p>
          </table:table-cell>
          <table:table-cell table:style-name="TableCell30">
            <text:p text:style-name="P31">krašto apsaugos viceministras personalo politikai ir strateginei komunikacijai;</text:p>
          </table:table-cell>
        </table:table-row>
        <table:table-row table:style-name="TableRow32">
          <table:table-cell table:style-name="TableCell33">
            <text:p text:style-name="P34">sekretorius<text:s/>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Personalo politikos ir planavimo departamento Nekarinio personalo ir personalo administravimo politikos skyriaus vyriausiasis specialistas;</text:p>
          </table:table-cell>
        </table:table-row>
        <table:table-row table:style-name="TableRow39">
          <table:table-cell table:style-name="TableCell40">
            <text:p text:style-name="P41">nariai: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krašto apsaugos viceministras gynybos politikai;</text:p>
            <text:p text:style-name="P46">krašto apsaugos viceministras resursams, finansams, įsigijimams ir infrastruktūrai;</text:p>
            <text:p text:style-name="P47">Gynybos štabo viršininkas;</text:p>
            <text:p text:style-name="P48">Euroatlantinio bendradarbiavimo departamento direktorius.“</text:p>
          </table:table-cell>
        </table:table-row>
      </table:table>
      <text:p text:style-name="P49"/>
      <text:p text:style-name="P50"/>
      <text:p text:style-name="P51"/>
      <text:p text:style-name="P52"><text:span text:style-name="T53">Krašto apsaugos ministrė</text:span><text:span text:style-name="T54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1-19T09:05:00Z</meta:creation-date>
    <dc:date>2015-01-19T09:05:00Z</dc:date>
    <meta:template xlink:href="Normal" xlink:type="simple"/>
    <meta:editing-cycles>2</meta:editing-cycles>
    <meta:editing-duration>PT0S</meta:editing-duration>
    <meta:document-statistic meta:page-count="1" meta:paragraph-count="12" meta:word-count="167" meta:character-count="1106" meta:row-count="41" meta:non-whitespace-character-count="951"/>
  </office:meta>
</office:document-meta>
</file>