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1 m. sausio 21 d. Nr. A1-30</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8">6-163</text:span></text:a><text:span text:style-name="T19">, Nr.<text:s/></text:span><text:a xlink:href="https://www.e-tar.lt/portal/lt/legalAct/TAR.0BA3F8B25C2F" office:target-frame-name="_blank" xlink:show="new"><text:span text:style-name="T20">70-2542</text:span></text:a><text:span text:style-name="T21">; 2006, Nr.<text:s/></text:span><text:a xlink:href="https://www.e-tar.lt/portal/lt/legalAct/TAR.923032F42670" office:target-frame-name="_blank" xlink:show="new"><text:span text:style-name="T22">86-3372</text:span></text:a><text:span text:style-name="T23">; 2007, Nr.<text:s/></text:span><text:a xlink:href="https://www.e-tar.lt/portal/lt/legalAct/TAR.17120A93DAE4" office:target-frame-name="_blank" xlink:show="new"><text:span text:style-name="T24">59-2307</text:span></text:a><text:span text:style-name="T25">; 2009, Nr.<text:s/></text:span><text:a xlink:href="https://www.e-tar.lt/portal/lt/legalAct/TAR.EAD1F67E68D1" office:target-frame-name="_blank" xlink:show="new"><text:span text:style-name="T26">26-1042</text:span></text:a><text:span text:style-name="T27">, Nr.<text:s/></text:span><text:a xlink:href="https://www.e-tar.lt/portal/lt/legalAct/TAR.F63FEB1CC71E" office:target-frame-name="_blank" xlink:show="new"><text:span text:style-name="T28">45-1789</text:span></text:a><text:span text:style-name="T29">, Nr.<text:s/></text:span><text:a xlink:href="https://www.e-tar.lt/portal/lt/legalAct/TAR.F52FB8175274" office:target-frame-name="_blank" xlink:show="new"><text:span text:style-name="T30">87-3725</text:span></text:a><text:span text:style-name="T31">; 2010, Nr.<text:s/></text:span><text:a xlink:href="https://www.e-tar.lt/portal/lt/legalAct/TAR.35B8A873A3C6" office:target-frame-name="_blank" xlink:show="new"><text:span text:style-name="T32">9-458</text:span></text:a><text:span text:style-name="T33">):</text:span></text:p>
      <text:p text:style-name="P34"><text:span text:style-name="T35">1</text:span><text:span text:style-name="T36">. Išdėstau 3 punktą taip:</text:span></text:p>
      <text:p text:style-name="P37"><text:span text:style-name="T38">„</text:span><text:span text:style-name="T39">3</text:span><text:span text:style-name="T40">. P a v e d u įsakymo vykdymo kontrolę viceministrui pagal veiklos sritį.“</text:span></text:p>
      <text:p text:style-name="P41"><text:span text:style-name="T42">2</text:span><text:span text:style-name="T43">. Nurodytuoju įsakymu patvirtintose Profesinės reabilitacijos paslaugų teikimo ir finansavimo taisyklėse:</text:span></text:p>
      <text:p text:style-name="P44"><text:span text:style-name="T45">2.1</text:span><text:span text:style-name="T46">. Išdėstau 7 punktą taip:</text:span></text:p>
      <text:p text:style-name="P47"><text:span text:style-name="T48">„</text:span><text:span text:style-name="T49">7</text:span><text:span text:style-name="T50">. Socialinės apsaugos ir darbo ministerija kartu su Lietuvos darbo birža prie Socialinės apsaugos ir darbo ministerijos (toliau vadinama – Lietuvos darbo birža) atsako už profesinės reabilitacijos paslaugų teikimo organizavimą.“</text:span></text:p>
      <text:p text:style-name="P51"><text:span text:style-name="T52">2.2</text:span><text:span text:style-name="T53">. Pripažįstu netekusiu galios 10 punktą.</text:span></text:p>
      <text:p text:style-name="P54"><text:span text:style-name="T55">2.3</text:span><text:span text:style-name="T56">. Papildau šiuo 21</text:span><text:span text:style-name="T57">1</text:span><text:span text:style-name="T58"><text:s/>punktu:</text:span></text:p>
      <text:p text:style-name="P59"><text:span text:style-name="T60">„</text:span><text:span text:style-name="T61">21</text:span><text:span text:style-name="T62">1</text:span><text:span text:style-name="T63">. Teritorinė darbo birža su asmeniu, siunčiamu į profesinės reabilitacijos paslaugas teikiančią įstaigą, sudaro Lietuvos darbo biržos direktoriaus patvirtintos formos sutartį dėl profesinės reabilitacijos paslaugų finansavimo sąlygų. Sutartyje turi būti nurodomas asmens įsipareigojimas atlyginti Taisyklių 43 punkte nurodytais atvejais teritorinei darbo biržai jos sumokėtas lėšas profesinės reabilitacijos paslaugoms teikti.“</text:span></text:p>
      <text:p text:style-name="P64"><text:span text:style-name="T65">2.4</text:span><text:span text:style-name="T66">. Išdėstau 30.7 punktą taip:</text:span></text:p>
      <text:p text:style-name="P67"><text:span text:style-name="T68">„</text:span><text:span text:style-name="T69">30.7</text:span><text:span text:style-name="T70">. asmuo be pateisinamos priežasties daugiau kaip 3 darbo dienas nedalyvauja profesinės reabilitacijos programoje;“.</text:span></text:p>
      <text:p text:style-name="P71"><text:span text:style-name="T72">2.5</text:span><text:span text:style-name="T73">. Išdėstau 33 punktą taip:</text:span></text:p>
      <text:p text:style-name="P74"><text:span text:style-name="T75">„</text:span><text:span text:style-name="T76">33</text:span><text:span text:style-name="T77">. Teritorinė darbo birža ne vėliau kaip per 15 darbo dienų nuo asmens atvykimo į profesinės reabilitacijos paslaugas teikiančią įstaigą dienos sudaro sutartis su šių Taisyklių 11 punkte nurodytomis įstaigomis dėl profesinės reabilitacijos paslaugų teikimo ir finansavimo dėl kiekvieno asmens, dalyvaujančio profesinės reabilitacijos programoje.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78"><text:span text:style-name="T79">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80"><text:span text:style-name="T81">2.6</text:span><text:span text:style-name="T82">. Papildau šiuo 33</text:span><text:span text:style-name="T83">1<text:s/></text:span><text:span text:style-name="T84">punktu:</text:span></text:p>
      <text:p text:style-name="P85"><text:span text:style-name="T86">„</text:span><text:span text:style-name="T87">33</text:span><text:span text:style-name="T88">1</text:span><text:span text:style-name="T89">.Vienos dienos dalyvavimo programoje įkainis negali viršyti:</text:span></text:p>
      <text:p text:style-name="P90"><text:span text:style-name="T91">33</text:span><text:span text:style-name="T92">1</text:span><text:span text:style-name="T93">.1</text:span><text:span text:style-name="T94">. 1 bazinės socialinės išmokos dydžio, kai programoje dalyvauja asmuo, kuriam nustatytas 0–25 procentų bazinio darbingumo (ar darbingumo) lygis;</text:span></text:p>
      <text:p text:style-name="P95"><text:span text:style-name="T96">33</text:span><text:span text:style-name="T97">1</text:span><text:span text:style-name="T98">.2</text:span><text:span text:style-name="T99">. 0,9 bazinės socialinės išmokos dydžio, kai programoje dalyvauja asmuo, kuriam nustatytas 30–40 procentų bazinio darbingumo (ar darbingumo) lygis;</text:span></text:p>
      <text:p text:style-name="P100"><text:span text:style-name="T101">33</text:span><text:span text:style-name="T102">1</text:span><text:span text:style-name="T103">.3</text:span><text:span text:style-name="T104">. 0,8 bazinės socialinės išmokos dydžio, kai programoje dalyvauja asmuo, kuriam nustatytas 45–55 procentų bazinio darbingumo (ar darbingumo) lygis.“</text:span></text:p>
      <text:p text:style-name="P105"><text:span text:style-name="T106">2.7</text:span><text:span text:style-name="T107">. Išdėstau 35 punktą taip:</text:span></text:p>
      <text:p text:style-name="P108"><text:span text:style-name="T109">„</text:span><text:span text:style-name="T110">35</text:span><text:span text:style-name="T111">. Teritorinė darbo birža, gavusi iš reabilitacijos paslaugas teikiančios įstaigos informaciją apie asmens lankomumą:</text:span></text:p>
      <text:p text:style-name="P112"><text:span text:style-name="T113">35.1</text:span><text:span text:style-name="T114">. jei profesinės reabilitacijos paslaugas teikianti įstaiga yra ne asmens gyvenamojoje vietovėje, vieną kartą per mėnesį kompensuoja asmeniui, dalyvavimo profesinės reabilitacijos programoje metu važiuojančiam į profesinės reabilitacijos paslaugas teikiančią įstaigą, nuvykimo ir grįžimo darbo dienomis kelionės išlaidas, išskyrus važiavimo išlaidas miesto transportu, pagal asmens prašymą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 likusią dalį išlaidų už kelionę sumoka pats asmuo;</text:span></text:p>
      <text:p text:style-name="P115"><text:span text:style-name="T116">35.2</text:span><text:span text:style-name="T117">. tais atvejais, kai asmuo dėl negalios</text:span><text:span text:style-name="T118"><text:s/></text:span><text:span text:style-name="T119">negali naudotis miesto transporto paslaugomis, sumoka profesinės reabilitacijos paslaugas teikiančiai įstaigai už transporto paslaugas mieste nuvykti į ir grįžti iš profesinės reabilitacijos paslaugas teikiančios įstaigos ne daugiau kaip 5 procentus bazinės socialinės išmokos dydžio už vieną parą; likusią dalį išlaidų už transporto paslaugas sumoka pats asmuo;</text:span></text:p>
      <text:p text:style-name="P120"><text:span text:style-name="T121">35.3</text:span><text:span text:style-name="T122">. jei profesinės reabilitacijos paslaugas teikianti įstaiga yra ne asmens gyvenamojoje vietovėje ir asmuo buvo apgyvendintas (asmenys su judėjimo bei apsitarnavimo funkcijų sutrikimais gali būti apgyvendinti ir asmens gyvenamojoje vietovėje esančioje profesinės reabilitacijos paslaugas teikiančioje įstaigoje):</text:span></text:p>
      <text:p text:style-name="P123"><text:span text:style-name="T124">35.3.1</text:span><text:span text:style-name="T125">. vieną kartą per mėnesį kompensuoja asmeniui atvykimo į profesinės reabilitacijos paslaugas teikiančią įstaigą ir grįžimo pasibaigus profesinės reabilitacijos programai bei nuvykimo į namus ir grįžimo vieną kartą per savaitę kelionės išlaidas, išskyrus važiavimo išlaidas miesto transportu, pagal asmens prašymą ir Lietuvos Respublikos socialinės apsaugos ir darbo ministro patvirtintą 1 kilometro tarifinį įkainį, atstumą nustatant naudojantis „Trumpiausio atstumo tarp susisiekimo taškų Lietuvos Respublikos keliais nustatymo programa“ (GIS programa); likusią dalį išlaidų už kelionę sumoka pats asmuo;</text:span></text:p>
      <text:p text:style-name="P126"><text:span text:style-name="T127">35.3.2</text:span><text:span text:style-name="T128">. sumoka profesinės reabilitacijos paslaugas teikiančiai įstaigai už asmens apgyvendinimą pagal pateiktą sąskaitą faktūrą, bet ne daugiau kaip 15 procentų bazinės socialinės išmokos dydžio už vieną parą; likusią dalį išlaidų už apgyvendinimą sumoka pats asmuo;</text:span></text:p>
      <text:p text:style-name="P129"><text:span text:style-name="T130">35.4</text:span><text:span text:style-name="T131">. sumoka profesinės reabilitacijos paslaugas teikiančiai įstaigai už asmens maitinimą pagal pateiktą sąskaitą faktūrą, bet ne daugiau kaip 10 procentų bazinės socialinės išmokos dydžio už vieną darbo dieną; likusią dalį išlaidų už maitinimą sumoka pats asmuo.“</text:span></text:p>
      <text:p text:style-name="P132"><text:span text:style-name="T133">2.8</text:span><text:span text:style-name="T134">. Išdėstau 43 punktą taip:</text:span></text:p>
      <text:p text:style-name="P135"><text:span text:style-name="T136">„</text:span><text:span text:style-name="T137">43</text:span><text:span text:style-name="T138">. Kai profesinės reabilitacijos programa buvo nutraukta jos nepabaigus praėjus daugiau kaip 30 kalendorinių dienų po profesinės reabilitacijos programos pradžios dėl Taisyklių 30.4, 30.5 ir 30.7 punktuose nurodytų priežasčių, asmuo atlygina teritorinei darbo biržai faktiškai patirtas išlaidas profesinės reabilitacijos programą (ciklą) sudarančioms paslaugoms teikti.“</text:span></text:p>
      <text:p text:style-name="P139"><text:span text:style-name="T140">2.9</text:span><text:span text:style-name="T141">. Papildau šiuo 44 punktu:</text:span></text:p>
      <text:p text:style-name="P142"><text:span text:style-name="T143">„</text:span><text:span text:style-name="T144">44</text:span><text:span text:style-name="T145">. Ginčai dėl profesinės reabilitacijos paslaugų teikimo, finansavimo ir patirtų išlaidų atlyginimo nagrinėjami įstatymų ir kitų teisės aktų nustatyta tvarka.“</text:span></text:p>
      <text:p text:style-name="P146"/>
      <text:p text:style-name="P147"/>
      <text:p text:style-name="P148"/>
      <text:p text:style-name="P149"><text:span text:style-name="T150">Socialinės apsaugos ir darbo ministras</text:span><text:span text:style-name="T1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431" meta:word-count="1119" meta:character-count="7329" meta:row-count="553" meta:non-whitespace-character-count="6641"/>
  </office:meta>
</office:document-meta>
</file>