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fo:color="#000000"/>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keep-with-next="always" fo:text-align="justify" fo:text-indent="0.3937in"/>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UTARIMAS</text:p>
      <text:p text:style-name="P12"/>
      <text:p text:style-name="P13">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Normal"/>
      <text:p text:style-name="P14">2011 m. sausio 17 d. Nr. 73</text:p>
      <text:p text:style-name="P15">Vilnius</text:p>
      <text:p text:style-name="P16"/>
      <text:p text:style-name="P17"/>
      <text:p text:style-name="P18">Lietuvos Respublikos Vyriausybė<text:span text:style-name="T19"><text:s/></text:span><text:span text:style-name="T20">nutari</text:span>a:</text:p>
      <text:p text:style-name="P21">Pakeisti Lietuvos Respublikos Vyriausybės 2004 m. gegužės 26 d. nutarimą Nr. 634 „Dėl Bešeimininkio, konfiskuoto, valstybės paveldėto, į valstybės pajamas perduoto turto, daiktinių įrodymų, lobių ir radinių perdavimo, apskaitymo, saugojimo, realizavimo, grąžinimo ir pripažinimo atliekomis<text:s/>taisyklių patvirtinimo“ (Žin., 2004, Nr.<text:s/><text:a xlink:href="https://www.e-tar.lt/portal/lt/legalAct/TAR.3F09D74393F9" office:target-frame-name="_blank" xlink:show="new"><text:span text:style-name="T22">86-3119</text:span></text:a>; 2005, Nr.<text:s/><text:a xlink:href="https://www.e-tar.lt/portal/lt/legalAct/TAR.7FAE1F161475" office:target-frame-name="_blank" xlink:show="new"><text:span text:style-name="T23">12-376</text:span></text:a>, Nr. <text:a xlink:href="https://www.e-tar.lt/portal/lt/legalAct/TAR.3E00562E367F" office:target-frame-name="_blank" xlink:show="new"><text:span text:style-name="T24">109-3978</text:span></text:a>; 2006, Nr.<text:s/><text:a xlink:href="https://www.e-tar.lt/portal/lt/legalAct/TAR.17FF763858DE" office:target-frame-name="_blank" xlink:show="new"><text:span text:style-name="T25">132-4996</text:span></text:a>; 2008, Nr.<text:s/><text:a xlink:href="https://www.e-tar.lt/portal/lt/legalAct/TAR.448209B95F01" office:target-frame-name="_blank" xlink:show="new"><text:span text:style-name="T26">128-</text:span><text:span text:style-name="T27">4904</text:span></text:a>; 2009, Nr.<text:s/><text:a xlink:href="https://www.e-tar.lt/portal/lt/legalAct/TAR.DB2FF60D712E" office:target-frame-name="_blank" xlink:show="new"><text:span text:style-name="T28">154-6967</text:span></text:a>; 2010, Nr.<text:s/><text:a xlink:href="https://www.e-tar.lt/portal/lt/legalAct/TAR.62217A34CF63" office:target-frame-name="_blank" xlink:show="new"><text:span text:style-name="T29">50-2433</text:span></text:a>, Nr.<text:s/><text:a xlink:href="https://www.e-tar.lt/portal/lt/legalAct/TAR.7A85728F6957" office:target-frame-name="_blank" xlink:show="new"><text:span text:style-name="T30">97-5032</text:span></text:a>):</text:p>
      <text:p text:style-name="P31">1. Išdėstyti 2 punktą taip:<text:s/></text:p>
      <text:p text:style-name="P32">„2. Įpareigoti:<text:s/></text:p>
      <text:p text:style-name="P33">2.1. Valstybinę mokesčių inspekciją prie Finansų ministerijos – patvirtinti su bešeimininkio, konfiskuoto, valstybės paveldėto, į valstybės pajamas perduoto turto, daiktinių įrodymų, lobių ir radinių perdavimu, apskaitymu, saugojimu, realizavimu, grąžinimu ir<text:s/>pripažinimu atliekomis susijusių dokumentų formas.<text:s/></text:p>
      <text:p text:style-name="P34">2.2. Valstybės ir savivaldybių institucijas, šio nutarimo ir juo patvirtintų taisyklių nustatytais atvejais ir tvarka atliekančias atitinkamas funkcijas, –<text:s/><text:span text:style-name="T3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p>
      <text:p text:style-name="P36">2. Nurodytu nutarimu patvirtintose Bešeimininkio, konfiskuoto, valstybės paveldėto, į valstybės pajamas perduoto turto, daiktinių įrodymų,<text:s/>lobių ir radinių perdavimo, apskaitymo, saugojimo, realizavimo, grąžinimo ir pripažinimo atliekomis taisyklėse:<text:s/></text:p>
      <text:p text:style-name="P37">2.1. Įrašyti 1 punkto:</text:p>
      <text:p text:style-name="P38">2.1.1. dešimtojoje pastraipoje vietoj žodžio „neatlygintinai“ žodžius „patikėjimo teise“;<text:s/></text:p>
      <text:p text:style-name="P39">2.1.2. tryliktojoje pastraipoje vietoj žodžio „neatlygintinai“ žodžius „patikėjimo teise“.<text:s/></text:p>
      <text:p text:style-name="P40">2.2. Išdėstyti 2 punktą taip:<text:s/></text:p>
      <text:p text:style-name="P41">„2. Pagal šias Taisykles<text:span text:style-name="T42"><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43"><text:s/></text:span></text:p>
      <text:p text:style-name="P44">Jeigu vadovaudamasi Lietuvos Respublikos<text:s/><text:span text:style-name="T45">civiliniu kodeksu</text:span>, šiomis Taisyklėmis ar kitais Lietuvos Respublikos teisės aktais bešeimininkį, konfiskuotą, valstybės paveldėtą, į<text:s/><text:soft-page-break/>valstybės pajamas perduotą turtą, radinius, lobius ir daiktinius įrodymus priima, perduoda, apskaito, saugo, realizuoja, grąžina ar pripažįsta atliekomis kita valstybės ar savivaldybės institucija, jai<text:s/><text:span text:style-name="T46">mutatis mutandis</text:span><text:s/>taikomos šių Taisyklių nuostatos.“</text:p>
      <text:p text:style-name="P47">2.3. Išdėstyti 3.2 punkto pirmąją pastraipą taip:<text:s/></text:p>
      <text:p text:style-name="P48">„3.2. 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text:s/><text:a xlink:href="https://www.e-tar.lt/portal/lt/legalAct/TAR.C9DC214FD629" office:target-frame-name="_blank" xlink:show="new"><text:span text:style-name="T49">113-4143</text:span></text:a>)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50">2.4. Išdėstyti 4.4 punktą taip:</text:p>
      <text:p text:style-name="P51">„4.4. Mokesčių inspekcija, gavusi rašytinį pranešimą apie valstybei perduotiną<text:s/>turtą, per 10 darbo dienų nuo pranešimo gavimo turi iš perduodančiojo asmens perimti turtą, jį įvertinti, prireikus atlikti ekspertizę ir surašyti turto perėmimo<text:span text:style-name="T52"><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text:s/>dienų nuo pranešimo gavimo, surašydama turto perėmimo dokumentą.“</text:p>
      <text:p text:style-name="P53">2.5. Išdėstyti 7 punktą taip:</text:p>
      <text:p text:style-name="P54">„7. Mokesčių inspekcija valstybės nuosavybėn perduotiną turtą ir (ar) valstybei perduotiną turtą, kuris nuosavybės teise nepriklauso valstybei,<text:s/>apskaito surašydama turto perėmimo dokumentą.“</text:p>
      <text:p text:style-name="P55">2.6. Pripažinti netekusiu galios 8 punktą.</text:p>
      <text:p text:style-name="P56">2.7. Įrašyti 10<text:span text:style-name="T57">2</text:span><text:s/>punkte vietoj žodžių „apskaitos ir perdavimo aktą“ žodžius „perėmimo dokumentą“.<text:s/></text:p>
      <text:p text:style-name="P58">2.8. Įrašyti 16 punkto pirmojoje pastraipoje vietoj<text:s/>žodžių „apskaitos ir perdavimo aktą“ žodžius „perėmimo dokumentą“.</text:p>
      <text:p text:style-name="P59">2.9. Įrašyti 16.1 punkto:</text:p>
      <text:p text:style-name="P60">2.9.1. antrojoje pastraipoje vietoj žodžių „apskaitos ir perdavimo akto“ žodžius „perėmimo dokumento“;<text:s/></text:p>
      <text:p text:style-name="P61">2.9.2. ketvirtojoje pastraipoje vietoj žodžių „apskaitos ir perdavimo akte“ žodžius „perėmimo dokumente“.<text:s/></text:p>
      <text:p text:style-name="P62">2.10. Įrašyti 16.2 punkte vietoj žodžių „apskaitos ir perdavimo akte“ žodžius „perėmimo dokumente“.<text:s/></text:p>
      <text:p text:style-name="P63">2.11. Įrašyti 16.4 punkte vietoj žodžių „apskaitos ir perdavimo akto“ žodžius „perėmimo dokumento“.<text:s/></text:p>
      <text:p text:style-name="P64">2.12. Įrašyti 18 punkte vietoj žodžių „apskaitos ir perdavimo akto“ žodžius „perėmimo dokumento“.<text:s/></text:p>
      <text:p text:style-name="P65">2.13. Įrašyti 19 punkte vietoj žodžių „apskaitos ir perdavimo aktą“ žodžius „perėmimo dokumentą“.</text:p>
      <text:p text:style-name="P66">2.14. Išdėstyti 20 punktą taip:</text:p>
      <text:p text:style-name="P67">„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p>
      <text:p text:style-name="P68">2.15. Įrašyti 23 punkto trečiojoje pastraipoje vietoj žodžių „apskaitos ir perdavimo aktas“ žodžius „perėmimo dokumentas“.<text:s/></text:p>
      <text:p text:style-name="P69">2.16. Išdėstyti 23<text:span text:style-name="T70">1</text:span>.5 punktą taip:</text:p>
      <text:p text:style-name="P71">„23<text:span text:style-name="T72">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p>
      <text:p text:style-name="P73">2.17. Įrašyti 24 punkto antrojoje pastraipoje vietoj žodžių „apskaitos akto“ žodžius „perėmimo dokumento“.<text:s/></text:p>
      <text:p text:style-name="P74">2.18. Išdėstyti 25 punktą taip:<text:s/></text:p>
      <text:p text:style-name="P7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6">2.19. Įrašyti 26 punkto pirmojoje pastraipoje vietoj žodžių „apskaitos akte“ žodžius „perėmimo dokumente“.<text:s/></text:p>
      <text:p text:style-name="P77">2.20. Įrašyti 26.1 punkto antrojoje pastraipoje vietoj žodžių „apskaitos aktus“ žodžius „perėmimo dokumentus“.<text:s/></text:p>
      <text:p text:style-name="P78">2.21. Išdėstyti 27 punktą taip:<text:s/></text:p>
      <text:p text:style-name="P79">„27. Jeigu pagal pranešimą apie turtą, kuris neturi savininko (ar<text:s/>kurio savininkas nežinomas), neįmanoma tiksliai nustatyti, koks tai turtas ir kokia jo vertė, turto<text:span text:style-name="T80"><text:s/></text:span>perėmimo dokumente pakanka surašyti bendruosius požymius (t. y. spalvą, rūšį, kiekį ir panašiai). Mokesčių inspekcijos pareigūnai, surašę turto<text:span text:style-name="T81"><text:s/></text:span>perėmimo dokumentą, kuriame turto tiksliai neįvardija, po dokumento surašymo turi skirti ekspertizę ar kreiptis į turto vertinimo įmonę, kad būtų tiksliai nustatyta, koks turtas apskaitytas.“<text:s/></text:p>
      <text:p text:style-name="P82">2.22. Įrašyti 30 punkte vietoj žodžių „apskaitos aktą“ žodžius „perėmimo dokumentą“.<text:s/></text:p>
      <text:p text:style-name="P83">2.23. Įrašyti 31 punkte vietoj žodžių „apskaitos aktą“ žodžius „perėmimo dokumentą“, o vietoj žodžių „apskaitos akto“ žodžius „perėmimo dokumento“.</text:p>
      <text:p text:style-name="P84">2.24. Įrašyti 32 punkte vietoj žodžių „apskaitos akte“ žodžius „perėmimo dokumente“.</text:p>
      <text:p text:style-name="P85">2.25. Įrašyti 34<text:span text:style-name="T86">1</text:span><text:s/>punkte vietoj žodžių „apskaitos aktus“ žodžius „perėmimo dokumentus“.<text:s/></text:p>
      <text:p text:style-name="P87">2.26. Įrašyti 35 punkto pirmojoje pastraipoje vietoj žodžių „apskaitos aktas“ žodžius „perėmimo dokumentas“.</text:p>
      <text:p text:style-name="P88">2.27. Išdėstyti 36 punktą taip:</text:p>
      <text:p text:style-name="P89">„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p>
      <text:p text:style-name="P90">2.28. Įrašyti 37 punkte vietoj žodžių „apskaitos akte“ žodžius „perėmimo dokumente“.</text:p>
      <text:p text:style-name="P91">2.29. Įrašyti 38 punkte vietoj žodžių „apskaitos akte“ žodžius „perėmimo dokumente“.</text:p>
      <text:p text:style-name="P92">2.30. Įrašyti 39 punkte vietoj žodžių „apskaitos aktą“ žodžius „perėmimo dokumentą“.</text:p>
      <text:p text:style-name="P93">2.31. Įrašyti 40 punkte vietoj žodžio „aktai“ žodį „dokumentai“.</text:p>
      <text:p text:style-name="P94">2.32. Įrašyti 41.1 punkte vietoj žodžių „apskaitos ir perdavimo aktą“ žodžius „perėmimo dokumentą“.<text:s/></text:p>
      <text:p text:style-name="P95">2.33. Išdėstyti 41.3 punktą taip:<text:s/></text:p>
      <text:p text:style-name="P96">„41.3. Jeigu iki<text:s/>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p>
      <text:p text:style-name="P97">2.34. Įrašyti 45 punkte vietoj žodžių „apskaitos ir perdavimo aktas“ žodžius „perėmimo dokumentas“.<text:s/></text:p>
      <text:p text:style-name="P98">2.35. Įrašyti 48 punkte vietoj žodžių „apskaitos ir perdavimo aktą“ žodžius „perėmimo dokumentą“.</text:p>
      <text:p text:style-name="P99">2.36. Įrašyti 49 punkte vietoj žodžių „apskaitos ir perdavimo aktą“ žodžius „perėmimo dokumentą“.</text:p>
      <text:p text:style-name="P100">2.37. Įrašyti 52 punkte vietoj<text:s/>žodžių „apskaitos aktą“ žodžius „perėmimo dokumentą“.</text:p>
      <text:p text:style-name="P101">2.38. Įrašyti 53 punkte vietoj žodžių „apskaitos akte“ žodžius „perėmimo dokumente“.</text:p>
      <text:p text:style-name="P102">2.39. Įrašyti 55 punkte vietoj žodžių „apskaitos aktą“ žodžius „perėmimo dokumentą“.</text:p>
      <text:p text:style-name="P103">2.40. Įrašyti 58 punkte vietoj žodžių „apskaitos akte“ žodžius „perėmimo dokumente“.</text:p>
      <text:p text:style-name="P104">2.41. Įrašyti 63 punkte vietoj žodžių „apskaitos ir perdavimo aktą“ žodžius „perėmimo dokumentą“.</text:p>
      <text:p text:style-name="P105">2.42. Įrašyti 64 punkte vietoj žodžių „apskaitos ir perdavimo akto“ žodžius „perėmimo<text:s/>dokumento“, o vietoj žodžių „apskaitos ir perdavimo aktą“ žodžius „perėmimo dokumentą“.</text:p>
      <text:p text:style-name="P106">2.43. Įrašyti 66 punkte vietoj žodžių „apskaitos ir perdavimo akto“ žodžius „perėmimo dokumento“.</text:p>
      <text:p text:style-name="P107">2.44. Išdėstyti 67 punktą taip:<text:s/></text:p>
      <text:p text:style-name="P108">„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09">2.45. Įrašyti 68 punkto antrojoje pastraipoje vietoj žodžių „apskaitos ir perdavimo aktas“ žodžius „perėmimo dokumentas“.<text:s/></text:p>
      <text:p text:style-name="P110">2.46. Įrašyti 70 punkte vietoj žodžių „apskaitos ir perdavimo aktą“ žodžius „perėmimo dokumentą“.<text:s/></text:p>
      <text:p text:style-name="P111">2.47. Įrašyti 76 punkte vietoj žodžio „neatlygintinai“ žodžius „patikėjimo teise“.<text:s/></text:p>
      <text:p text:style-name="P112">2.48. Įrašyti 82 punkte vietoj žodžių „apskaitos ir perdavimo akto“ žodžius „perėmimo dokumento“.<text:s/></text:p>
      <text:p text:style-name="P113">2.49. Įrašyti 89 punkte vietoj žodžių „apskaitos ir perdavimo akte“ žodžius „perėmimo dokumente“.<text:s/></text:p>
      <text:p text:style-name="P114">2.50. Išdėstyti 95 punktą taip:</text:p>
      <text:p text:style-name="P115">„95. Aukciono protokolą<text:span text:style-name="T116"><text:s/></text:span>pasirašo aukciono pirmininkas, buhalteris, protokolą rašantis<text:s/>asmuo.“</text:p>
      <text:p text:style-name="P117">2.51. Įrašyti 100.5 punkte vietoj žodžio „protokolo“ žodį „rezultatų“.<text:s/></text:p>
      <text:p text:style-name="P118">2.52. Pripažinti netekusia galios 105 punkto antrąją pastraipą.<text:s/></text:p>
      <text:p text:style-name="P119">2.53. Įrašyti 106 punkto antrojoje pastraipoje vietoj žodžio „neatlygintinai“ žodžius „patikėjimo teise“.<text:s/></text:p>
      <text:p text:style-name="P120">2.54. Įrašyti 107 punkte vietoj žodžių „apskaitos ir perdavimo akto“ žodžius „perėmimo dokumento“.<text:s/></text:p>
      <text:p text:style-name="P121">2.55. Išdėstyti 108 punktą taip:</text:p>
      <text:p text:style-name="P122">„108. Konkursą vykdo ir organizuoja mokesčių inspekcijos viršininko arba jo įgalioto asmens įsakymu sudaryta 3 asmenų (pirmininkas ir nariai) konkurso komisija, kuriai dirbant turi būti rašomas konkurso komisijos posėdžio protokolas.“<text:s/></text:p>
      <text:p text:style-name="P123">2.56. Įrašyti 116 punkte po žodžio „įrašoma“ žodžius „konkurso komisijos posėdžio“.<text:s/></text:p>
      <text:p text:style-name="P124">2.57. Išdėstyti 117 punktą taip:</text:p>
      <text:p text:style-name="P125">„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p>
      <text:p text:style-name="P126">2.58. Įrašyti 118 punkte po žodžio „išduodamas“ žodžius „konkurso komisijos posėdžio“.<text:s/></text:p>
      <text:p text:style-name="P127">2.59. Įrašyti 122 punkte vietoj žodžių „apskaitos ir perdavimo aktą“ žodžius „perėmimo dokumentą“.<text:s/></text:p>
      <text:p text:style-name="P128">2.60. Išdėstyti 124 punktą taip:<text:s/></text:p>
      <text:p text:style-name="P129">„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30">2.61. Išdėstyti 128 punktą taip:</text:p>
      <text:p text:style-name="P131">„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p>
      <text:p text:style-name="P132">2.62. Išdėstyti IV skyriaus VI skirsnio pavadinimą taip:<text:s/></text:p>
      <text:p text:style-name="P133">„<text:span text:style-name="T134">VI</text:span><text:span text:style-name="T135">.<text:s/></text:span><text:span text:style-name="T136">TURTO PERDAVIMAS PATIKĖJIMO TEISE</text:span>“.<text:s/></text:p>
      <text:p text:style-name="P137">2.63. Išdėstyti 130 punkto pirmąją pastraipą taip:<text:s/></text:p>
      <text:p text:style-name="P138">„130. 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text:s/><text:soft-page-break/>valstybės ir savivaldybių turto valdymo, naudojimo ir disponavimo juo įstatymo 7 straipsnio 2 dalyje, yra:“.<text:s/></text:p>
      <text:p text:style-name="P139">2.64. Įrašyti 130.8 punkte vietoj žodžių „neatlygintinai perduotas“ žodžius „perduotas patikėjimo teise“.<text:s/></text:p>
      <text:p text:style-name="P140">2.65. Išdėstyti 133 punktą taip:</text:p>
      <text:p text:style-name="P141">„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text:s/>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p>
      <text:p text:style-name="P142">2.66. Išdėstyti 136 punktą taip:</text:p>
      <text:p text:style-name="P143">„136. Kultūros ir meno vertybės ir lobiai, turintys istorinę, kultūrinę ar archeologinę vertę, patikėjimo teise perduodami taip:</text:p>
      <text:p text:style-name="P144">136.1. Mokesčių inspekcija, gavusi konfiskuotą ar kitaip<text:s/>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45">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p>
      <text:p text:style-name="P146">2.67. Išdėstyti 139 punktą taip:</text:p>
      <text:p text:style-name="P147">„139. Turtas, kurio vertė mažesnė arba nedaug didesnė už galimas išlaidas, susijusias su jo realizavimu, turto perdavimo patikėjimo<text:s/>teise dokumentu gali būti perduodamas patikėjimo teise globos ir rūpybos įstaigoms naudoti pagal paskirtį.“</text:p>
      <text:p text:style-name="P148">2.68. Išdėstyti 140 punktą taip:<text:s/></text:p>
      <text:p text:style-name="P149">„140. Kitas turtas, nurodytas šių Taisyklių 130.1, 130.5, 130.6, 130.9 ir 130.10 punktuose, perduodamas<text:s/>patikėjimo teise valdyti, naudoti ir disponuoti juo Lietuvos Respublikos<text:s/><text:span text:style-name="T150">valstybės ir savivaldybių turto valdymo, naudojimo ir disponavimo juo įstatymo</text:span><text:s/>nustatyta tvarka.</text:p>
      <text:p text:style-name="P151">Visas patirtas išlaidas, susijusias su perduodamu patikėjimo teise turtu (ekspertizės, turto vertinimo, saugojimo, transportavimo ir kitas), turi padengti šį perduodamą patikėjimo teise turtą gaunantis asmuo.</text:p>
      <text:p text:style-name="P152">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p>
      <text:p text:style-name="P153">2.69. Įrašyti 143 punkte vietoj žodžio „neatlygintinai“ žodžius „patikėjimo teise“.<text:s/></text:p>
      <text:p text:style-name="P154">2.70. Įrašyti 144 punkte vietoj žodžių „apskaitos ir perdavimo aktą“ žodžius „perėmimo dokumentą“.<text:s/></text:p>
      <text:p text:style-name="P155">2.71. Įrašyti 150 punkte vietoj žodžio „neatlygintinai“ žodžius „patikėjimo teise“.<text:s/></text:p>
      <text:p text:style-name="P156">2.72. Išdėstyti 152 punktą taip:<text:s/></text:p>
      <text:p text:style-name="P157">„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p>
      <text:p text:style-name="P158">2.73. Išdėstyti 158 punktą taip:</text:p>
      <text:p text:style-name="P159">„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160">2.74. Išdėstyti 159 punktą taip:<text:s/></text:p>
      <text:p text:style-name="P16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162">2.75. Įrašyti 160 punkte vietoj žodžių „apskaitos ir perdavimo aktus“ žodžius „perėmimo dokumentus“.<text:s/></text:p>
      <text:p text:style-name="P163">2.76. Įrašyti 161 punkte vietoj žodžių „apskaitos ir perdavimo aktai“ žodžius „perėmimo dokumentai“.</text:p>
      <text:p text:style-name="P164"/>
      <text:p text:style-name="P165"/>
      <text:p text:style-name="P166"/>
      <text:p text:style-name="P167">MINISTRAS PIRMININKAS<text:tab/>ANDRIUS KUBILIUS</text:p>
      <text:p text:style-name="Normal"/>
      <text:p text:style-name="Normal"/>
      <text:p text:style-name="P16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5T08:00:00Z</meta:creation-date>
    <dc:date>2015-10-05T08:00:00Z</dc:date>
    <meta:print-date>2011-01-21T07:56:00Z</meta:print-date>
    <meta:template xlink:href="Normal.dotm" xlink:type="simple"/>
    <meta:editing-cycles>2</meta:editing-cycles>
    <meta:editing-duration>PT0S</meta:editing-duration>
    <meta:document-statistic meta:page-count="7" meta:paragraph-count="192" meta:word-count="2801" meta:character-count="23282" meta:row-count="689" meta:non-whitespace-character-count="20673"/>
  </office:meta>
</office:document-meta>
</file>