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6 M. SPALIO 2 D. ĮSAKYMO Nr. 3D-384<text:s/><text:line-break/>„DĖL TRAKTORIŲ, SAVAEIGIŲ IR ŽEMĖS ŪKIO MAŠINŲ IR JŲ PRIEKABŲ REGISTRAVIMO TAISYKLIŲ PATVIRTINIMO“<text:s/>PAKEITIMO</text:p>
      <text:p text:style-name="P11"/>
      <text:p text:style-name="P12">2011 m. sausio 19 d. Nr. 3D-22</text:p>
      <text:p text:style-name="P13">Vilnius</text:p>
      <text:p text:style-name="P14"/>
      <text:p text:style-name="P15"><text:span text:style-name="T16">P a k e i č i u Traktorių, savaeigių ir žemės ūkio mašinų ir jų priekabų registravimo taisykles, patvirtintas Lietuvos Respublikos žemės ūkio ministro 2006 m. spalio 2 d. įsakymu Nr. 3D-384 „Dėl Traktorių,</text:span><text:span text:style-name="T17"><text:s/>savaeigių ir žemės ūkio mašinų ir jų priekabų registravimo taisyklių patvirtinimo“ (Žin., 2006, Nr.<text:s/></text:span><text:a xlink:href="https://www.e-tar.lt/portal/lt/legalAct/TAR.0A4C9B8E3388" office:target-frame-name="_blank" xlink:show="new"><text:span text:style-name="T18">109-4138</text:span></text:a><text:span text:style-name="T19">; 2009, Nr.<text:s/></text:span><text:a xlink:href="https://www.e-tar.lt/portal/lt/legalAct/TAR.21CEC034EDD8" office:target-frame-name="_blank" xlink:show="new"><text:span text:style-name="T20">6-176</text:span></text:a><text:span text:style-name="T21">):</text:span></text:p>
      <text:p text:style-name="P22"><text:span text:style-name="T23">1</text:span><text:span text:style-name="T24">. Išbraukiu 6 punkto antrajame sakinyje po žodžio „parašu“ žodžius „ir antspaudu“.</text:span></text:p>
      <text:p text:style-name="P25"><text:span text:style-name="T26">2</text:span><text:span text:style-name="T27">. Išbraukiu 15.6.1 punkte žodžius „patvirtintą įmonės antspaudu bei“.</text:span></text:p>
      <text:p text:style-name="P28"><text:span text:style-name="T29">3</text:span><text:span text:style-name="T30">. Išbraukiu 15.7 punkte žodžius „ir patvirtintame įmonės<text:s/></text:span><text:span text:style-name="T31">antspaudu“.</text:span></text:p>
      <text:p text:style-name="P32"><text:span text:style-name="T33">4</text:span><text:span text:style-name="T34">. Išbraukiu 53 punkto pirmajame sakinyje žodžius „ir antspaudu“.</text:span></text:p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25T12:07:00Z</meta:creation-date>
    <dc:date>2016-04-25T12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115" meta:row-count="27" meta:non-whitespace-character-count="986"/>
  </office:meta>
</office:document-meta>
</file>